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manifest.rdf" manifest:media-type="application/rdf+xml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settings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02mm"/>
    </style:style>
    <style:style style:name="co2" style:family="table-column">
      <style:table-column-properties fo:break-before="auto" style:column-width="14.73mm"/>
    </style:style>
    <style:style style:name="co3" style:family="table-column">
      <style:table-column-properties fo:break-before="auto" style:column-width="25.98mm"/>
    </style:style>
    <style:style style:name="co4" style:family="table-column">
      <style:table-column-properties fo:break-before="auto" style:column-width="25.6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6.67mm"/>
    </style:style>
    <style:style style:name="co7" style:family="table-column">
      <style:table-column-properties fo:break-before="auto" style:column-width="41.93mm"/>
    </style:style>
    <style:style style:name="co8" style:family="table-column">
      <style:table-column-properties fo:break-before="auto" style:column-width="22.88mm"/>
    </style:style>
    <style:style style:name="co9" style:family="table-column">
      <style:table-column-properties fo:break-before="auto" style:column-width="25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6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19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mm"/>
    </style:style>
    <style:style style:name="ce20" style:family="table-cell" style:parent-style-name="Default" style:data-style-name="N40">
      <style:table-cell-properties fo:border-bottom="none" style:diagonal-bl-tr="none" style:diagonal-tl-br="none" style:text-align-source="fix" style:repeat-content="false" fo:border-left="0.06pt solid #000000" fo:padding="0.71mm" fo:border-right="none" style:rotation-align="none" fo:border-top="none"/>
      <style:paragraph-properties fo:text-align="start" fo:margin-left="0mm"/>
    </style:style>
    <style:style style:name="ce21" style:family="table-cell" style:parent-style-name="Default" style:data-style-name="N40">
      <style:table-cell-properties fo:border-bottom="0.06pt solid #000000" style:diagonal-bl-tr="none" style:diagonal-tl-br="none" style:text-align-source="fix" style:repeat-content="false" fo:border-left="0.06pt solid #000000" fo:padding="0.71mm" fo:border-right="none" style:rotation-align="none" fo:border-top="none"/>
      <style:paragraph-properties fo:text-align="start" fo:margin-left="0mm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25" style:family="table-cell" style:parent-style-name="Default" style:data-style-name="N40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</style:style>
    <style:style style:name="ce26" style:family="table-cell" style:parent-style-name="Default" style:data-style-name="N40">
      <style:table-cell-properties fo:border-bottom="0.06pt solid #000000" style:diagonal-bl-tr="none" style:diagonal-tl-br="none" style:text-align-source="fix" style:repeat-content="false" fo:border-left="none" fo:padding="0.71mm" fo:border-right="none" style:rotation-align="none" fo:border-top="none"/>
      <style:paragraph-properties fo:text-align="start" fo:margin-left="0mm"/>
    </style:style>
    <style:style style:name="ce2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5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border-left="none" fo:padding="0.71mm" fo:border-right="0.06pt solid #000000" style:rotation-align="none" fo:border-top="none"/>
      <style:paragraph-properties fo:text-align="center" fo:margin-left="0mm"/>
    </style:style>
    <style:style style:name="ce36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border-left="none" fo:padding="0.71mm" fo:border-right="0.06pt solid #000000" style:rotation-align="none" fo:border-top="none"/>
      <style:paragraph-properties fo:text-align="center" fo:margin-left="0mm"/>
    </style:style>
    <style:style style:name="ce37" style:family="table-cell" style:parent-style-name="Default" style:data-style-name="N4">
      <style:table-cell-properties style:text-align-source="fix" style:repeat-content="false" fo:border="none"/>
      <style:paragraph-properties fo:text-align="center" fo:margin-left="0mm"/>
    </style:style>
    <style:style style:name="ce38" style:family="table-cell" style:parent-style-name="Default">
      <style:table-cell-properties fo:border-bottom="none" fo:border-left="0.06pt solid #000000" fo:border-right="none" fo:border-top="0.06pt solid #000000"/>
    </style:style>
    <style:style style:name="ce39" style:family="table-cell" style:parent-style-name="Default">
      <style:table-cell-properties fo:border-bottom="none" fo:border-left="0.06pt solid #000000" fo:border-right="none" fo:border-top="none"/>
    </style:style>
    <style:style style:name="ce80" style:family="table-cell" style:parent-style-name="Default">
      <style:table-cell-properties fo:border-bottom="none" fo:border-left="0.06pt solid #000000" fo:border-right="none" fo:border-top="none"/>
      <style:text-properties fo:color="#cc0000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ackground-color="#99ff66" style:text-align-source="fix" style:repeat-content="false" fo:border="0.06pt solid #000000"/>
      <style:paragraph-properties fo:text-align="center" fo:margin-left="0mm"/>
    </style:style>
    <style:style style:name="ce44" style:family="table-cell" style:parent-style-name="Default">
      <style:table-cell-properties fo:background-color="#ccff00" style:text-align-source="fix" style:repeat-content="false"/>
      <style:paragraph-properties fo:text-align="center" fo:margin-left="0mm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46" style:family="table-cell" style:parent-style-name="Default">
      <style:table-cell-properties fo:border-bottom="none" fo:border-left="none" fo:border-right="none" fo:border-top="0.06pt solid #000000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 style:data-style-name="N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49" style:family="table-cell" style:parent-style-name="Default">
      <style:table-cell-properties fo:border-bottom="none" fo:background-color="#ccff00" style:text-align-source="fix" style:repeat-content="false" fo:border-left="none" fo:border-right="0.06pt solid #000000" fo:border-top="none"/>
      <style:paragraph-properties fo:text-align="center" fo:margin-left="0mm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</style:style>
    <style:style style:name="ce5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4">
      <style:table-cell-properties style:text-align-source="fix" style:repeat-content="false" fo:background-color="transparent"/>
      <style:paragraph-properties fo:text-align="center" fo:margin-left="0mm"/>
    </style:style>
    <style:style style:name="ce54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55" style:family="table-cell" style:parent-style-name="Default">
      <style:table-cell-properties fo:border-bottom="0.06pt solid #000000" fo:background-color="#cc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5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0" style:family="table-cell" style:parent-style-name="Default" style:data-style-name="N1">
      <style:table-cell-properties fo:border-bottom="none" fo:background-color="#99ff66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">
      <style:table-cell-properties fo:border-bottom="1.76pt solid #000000" fo:background-color="#99ff66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">
      <style:table-cell-properties fo:background-color="#fdeada" style:rotation-align="none"/>
    </style:style>
    <style:style style:name="ce63" style:family="table-cell" style:parent-style-name="Default" style:data-style-name="N142">
      <style:table-cell-properties fo:background-color="#fdeada" style:rotation-align="none"/>
    </style:style>
    <style:style style:name="ce6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6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67" style:family="table-cell" style:parent-style-name="Default" style:data-style-name="N61">
      <style:table-cell-properties style:rotation-align="none"/>
    </style:style>
    <style:style style:name="ce68" style:family="table-cell" style:parent-style-name="Default">
      <style:table-cell-properties fo:background-color="transparent" style:rotation-align="none"/>
    </style:style>
    <style:style style:name="ce69" style:family="table-cell" style:parent-style-name="Default" style:data-style-name="N2">
      <style:table-cell-properties fo:border-bottom="none" fo:background-color="#99ff66" style:diagonal-bl-tr="none" style:diagonal-tl-br="none" fo:border-left="none" fo:border-right="none" style:rotation-align="none" fo:border-top="1.76pt solid #000000"/>
    </style:style>
    <style:style style:name="ce70" style:family="table-cell" style:parent-style-name="Default">
      <style:table-cell-properties fo:border-bottom="1.76pt solid #000000" fo:background-color="#99ff66" style:diagonal-bl-tr="none" style:diagonal-tl-br="none" fo:border-left="none" fo:border-right="none" style:rotation-align="none" fo:border-top="none"/>
    </style:style>
    <style:style style:name="ce71" style:family="table-cell" style:parent-style-name="Default">
      <style:table-cell-properties fo:background-color="#99ff66" style:rotation-align="none"/>
    </style:style>
    <style:style style:name="ce7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</style:style>
    <style:style style:name="ce7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74" style:family="table-cell" style:parent-style-name="Default" style:data-style-name="N2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/>
      <table:table table:name=" Leistung und Energie" table:style-name="ta1">
        <table:shapes>
          <draw:frame draw:z-index="0" draw:style-name="gr1" draw:text-style-name="P1" svg:width="159.99mm" svg:height="89.99mm" svg:x="390.09mm" svg:y="3.34mm">
            <loext:p draw:notify-on-update-of-ranges="' Leistung und Energie'.A7:' Leistung und Energie'.A103 ' Leistung und Energie'.A2:' Leistung und Energie'.A2 ' Leistung und Energie'.C7:' Leistung und Energie'.C103 ' Leistung und Energie'.A2:' Leistung und Energie'.A2 ' Leistung und Energie'.D7:' Leistung und Energie'.D103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5.3mm" svg:height="3.81mm" draw:transform="rotate (-3.14159265358979) translate (88.97mm 549.49mm)">
            <loext:p draw:notify-on-update-of-ranges="' Leistung und Energie'.I7:' Leistung und Energie'.I102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8.64mm" svg:height="8.15mm" svg:x="620.55mm" svg:y="442.64mm">
            <loext:p draw:notify-on-update-of-ranges="' Leistung und Energie'.A7:' Leistung und Energie'.A103 ' Leistung und Energie'.C2:' Leistung und Energie'.C2 ' Leistung und Energie'.C7:' Leistung und Energie'.C103 ' Leistung und Energie'.C2:' Leistung und Energie'.C2 ' Leistung und Energie'.C7:' Leistung und Energie'.C103 ' Leistung und Energie'.D2:' Leistung und Energie'.D2 ' Leistung und Energie'.D7:' Leistung und Energie'.D103 ' Leistung und Energie'.D2:' Leistung und Energie'.D2 ' Leistung und Energie'.D7:' Leistung und Energie'.D103 ' Leistung und Energie'.E2:' Leistung und Energie'.E2 ' Leistung und Energie'.E7:' Leistung und Energie'.E103 ' Leistung und Energie'.D2:' Leistung und Energie'.D2 ' Leistung und Energie'.D7:' Leistung und Energie'.D103 ' Leistung und Energie'.D2:' Leistung und Energie'.D2 ' Leistung und Energie'.D7:' Leistung und Energie'.D103 ' Leistung und Energie'.D2:' Leistung und Energie'.D2 ' Leistung und Energie'.D7:' Leistung und Energie'.D103 ' Leistung und Energie'.E2:' Leistung und Energie'.E2 ' Leistung und Energie'.E7:' Leistung und Energie'.E103 ' Leistung und Energie'.D2:' Leistung und Energie'.D2 ' Leistung und Energie'.D7:' Leistung und Energie'.D103 ' Leistung und Energie'.E2:' Leistung und Energie'.E2 ' Leistung und Energie'.E7:' Leistung und Energie'.E103 ' Leistung und Energie'.E2:' Leistung und Energie'.E2 ' Leistung und Energie'.E7:' Leistung und Energie'.E103 ' Leistung und Energie'.E2:' Leistung und Energie'.E2 ' Leistung und Energie'.E7:' Leistung und Energie'.E103 ' Leistung und Energie'.D2:' Leistung und Energie'.D2 ' Leistung und Energie'.D7:' Leistung und Energie'.D103 ' Leistung und Energie'.E2:' Leistung und Energie'.E2 ' Leistung und Energie'.E7:' Leistung und Energie'.E103 ' Leistung und Energie'.D2:' Leistung und Energie'.D2 ' Leistung und Energie'.D7:' Leistung und Energie'.D103 ' Leistung und Energie'.E2:' Leistung und Energie'.E2 ' Leistung und Energie'.E7:' Leistung und Energie'.E103 ' Leistung und Energie'.E2:' Leistung und Energie'.E2 ' Leistung und Energie'.E7:' Leistung und Energie'.E103 ' Leistung und Energie'.E2:' Leistung und Energie'.E2 ' Leistung und Energie'.E7:' Leistung und Energie'.E103 ' Leistung und Energie'.F2:' Leistung und Energie'.F2 ' Leistung und Energie'.F7:' Leistung und Energie'.F103 ' Leistung und Energie'.G2:' Leistung und Energie'.G2 ' Leistung und Energie'.G7:' Leistung und Energie'.G103 ' Leistung und Energie'.H2:' Leistung und Energie'.H2 ' Leistung und Energie'.H7:' Leistung und Energie'.H103 ' Leistung und Energie'.I2:' Leistung und Energie'.I2 ' Leistung und Energie'.I7:' Leistung und Energie'.I103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3" draw:style-name="gr1" draw:text-style-name="P1" svg:width="181.39mm" svg:height="90.11mm" svg:x="960.02mm" svg:y="202.41mm">
            <loext:p draw:notify-on-update-of-ranges="' Leistung und Energie'.M2:' Leistung und Energie'.M4 ' Leistung und Energie'.M7:' Leistung und Energie'.M103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4" draw:style-name="gr1" draw:text-style-name="P1" svg:width="163.43mm" svg:height="90.11mm" svg:x="969.93mm" svg:y="105.8mm">
            <loext:p draw:notify-on-update-of-ranges="' Leistung und Energie'.P4:' Leistung und Energie'.P4 ' Leistung und Energie'.P7:' Leistung und Energie'.P103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5" draw:style-name="gr1" draw:text-style-name="P1" svg:width="159.99mm" svg:height="89.99mm" svg:x="941.82mm" svg:y="10.45mm">
            <loext:p draw:notify-on-update-of-ranges="' Leistung und Energie'.I4:' Leistung und Energie'.I4 ' Leistung und Energie'.I7:' Leistung und Energie'.I102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6" draw:style-name="gr1" draw:text-style-name="P1" svg:width="172.43mm" svg:height="89.99mm" svg:x="958.35mm" svg:y="302.15mm">
            <loext:p draw:notify-on-update-of-ranges="' Leistung und Energie'.N4:' Leistung und Energie'.N4 ' Leistung und Energie'.N7:' Leistung und Energie'.N102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7" draw:style-name="gr1" draw:text-style-name="P1" svg:width="160mm" svg:height="90.11mm" svg:x="1131.73mm" svg:y="101.73mm">
            <loext:p draw:notify-on-update-of-ranges="' Leistung und Energie'.J4:' Leistung und Energie'.J4 ' Leistung und Energie'.J7:' Leistung und Energie'.J103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8" draw:style-name="gr1" draw:text-style-name="P1" svg:width="159.99mm" svg:height="89.99mm" svg:x="228.15mm" svg:y="1.73mm">
            <loext:p draw:notify-on-update-of-ranges="' Leistung und Energie'.A7:' Leistung und Energie'.A103 ' Leistung und Energie'.E2:' Leistung und Energie'.E2 ' Leistung und Energie'.F7:' Leistung und Energie'.F103 ' Leistung und Energie'.G2:' Leistung und Energie'.G2 ' Leistung und Energie'.H7:' Leistung und Energie'.H103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9" draw:style-name="gr1" draw:text-style-name="P1" svg:width="159.99mm" svg:height="89.99mm" svg:x="229.16mm" svg:y="93.02mm">
            <loext:p draw:notify-on-update-of-ranges="' Leistung und Energie'.A7:' Leistung und Energie'.A103 ' Leistung und Energie'.I3:' Leistung und Energie'.I3 ' Leistung und Energie'.I7:' Leistung und Energie'.I103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0" draw:style-name="gr1" draw:text-style-name="P1" svg:width="159.99mm" svg:height="89.99mm" svg:x="229.19mm" svg:y="187.48mm">
            <loext:p draw:notify-on-update-of-ranges="' Leistung und Energie'.A7:' Leistung und Energie'.A103 ' Leistung und Energie'.J3:' Leistung und Energie'.J3 ' Leistung und Energie'.J7:' Leistung und Energie'.J103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1" table:default-cell-style-name="ce23"/>
        <table:table-column table:style-name="co2" table:default-cell-style-name="ce23"/>
        <table:table-column table:style-name="co3" table:default-cell-style-name="Default"/>
        <table:table-column table:style-name="co4" table:default-cell-style-name="ce28"/>
        <table:table-column table:style-name="co5" table:default-cell-style-name="Default"/>
        <table:table-column table:style-name="co5" table:default-cell-style-name="ce28"/>
        <table:table-column table:style-name="co5" table:default-cell-style-name="Default"/>
        <table:table-column table:style-name="co5" table:default-cell-style-name="ce28"/>
        <table:table-column table:style-name="co5" table:number-columns-repeated="3" table:default-cell-style-name="Default"/>
        <table:table-column table:style-name="co5" table:default-cell-style-name="ce5"/>
        <table:table-column table:style-name="co6" table:default-cell-style-name="ce5"/>
        <table:table-column table:style-name="co5" table:number-columns-repeated="6" table:default-cell-style-name="ce5"/>
        <table:table-row table:style-name="ro1">
          <table:table-cell table:style-name="ce18" office:value-type="string" calcext:value-type="string">
            <text:p>Profile:</text:p>
          </table:table-cell>
          <table:table-cell table:style-name="ce24"/>
          <table:table-cell table:style-name="ce27" office:value-type="string" calcext:value-type="string">
            <text:p>Erzeuger</text:p>
          </table:table-cell>
          <table:table-cell table:style-name="ce33" office:value-type="string" calcext:value-type="string">
            <text:p>Verbraucher</text:p>
          </table:table-cell>
          <table:table-cell table:style-name="ce38" office:value-type="string" calcext:value-type="string">
            <text:p>Erzeuger gesamt:</text:p>
          </table:table-cell>
          <table:table-cell table:style-name="ce27"/>
          <table:table-cell table:style-name="ce46" office:value-type="string" calcext:value-type="string">
            <text:p>Verbraucher gesamt:</text:p>
          </table:table-cell>
          <table:table-cell table:style-name="ce33"/>
          <table:table-cell office:value-type="string" calcext:value-type="string">
            <text:p>Differenz:</text:p>
          </table:table-cell>
          <table:table-cell table:number-columns-repeated="10"/>
        </table:table-row>
        <table:table-row table:style-name="ro1">
          <table:table-cell table:style-name="ce19" office:value-type="string" calcext:value-type="string">
            <text:p>Zeitraum</text:p>
          </table:table-cell>
          <table:table-cell table:style-name="ce22"/>
          <table:table-cell table:style-name="ce28" office:value-type="string" calcext:value-type="string">
            <text:p>PV</text:p>
          </table:table-cell>
          <table:table-cell table:style-name="ce34" office:value-type="string" calcext:value-type="string">
            <text:p>Haushalte</text:p>
          </table:table-cell>
          <table:table-cell table:style-name="ce39" office:value-type="string" calcext:value-type="string">
            <text:p>PV</text:p>
          </table:table-cell>
          <table:table-cell/>
          <table:table-cell office:value-type="string" calcext:value-type="string">
            <text:p>Haushalte:</text:p>
          </table:table-cell>
          <table:table-cell table:style-name="ce34"/>
          <table:table-cell table:number-columns-repeated="11"/>
        </table:table-row>
        <table:table-row table:style-name="ro1">
          <table:table-cell table:style-name="ce19" office:value-type="string" calcext:value-type="string">
            <text:p>von</text:p>
          </table:table-cell>
          <table:table-cell table:style-name="ce22" office:value-type="string" calcext:value-type="string">
            <text:p>bis</text:p>
          </table:table-cell>
          <table:table-cell table:style-name="ce28" office:value-type="string" calcext:value-type="string">
            <text:p>Max=1 kW</text:p>
          </table:table-cell>
          <table:table-cell table:style-name="ce34" office:value-type="string" calcext:value-type="string">
            <text:p>Max=1 kW</text:p>
          </table:table-cell>
          <table:table-cell table:style-name="ce39" office:value-type="string" calcext:value-type="string">
            <text:p>Fläche (m^2):</text:p>
          </table:table-cell>
          <table:table-cell table:style-name="ce43" office:value-type="float" office:value="50" calcext:value-type="float">
            <text:p>50</text:p>
          </table:table-cell>
          <table:table-cell office:value-type="string" calcext:value-type="string">
            <text:p>Anzahl:</text:p>
          </table:table-cell>
          <table:table-cell table:style-name="ce43" office:value-type="float" office:value="10" calcext:value-type="float">
            <text:p>10</text:p>
          </table:table-cell>
          <table:table-cell table:style-name="ce28" office:value-type="string" calcext:value-type="string">
            <text:p>Leistung</text:p>
          </table:table-cell>
          <table:table-cell table:style-name="ce28" office:value-type="string" calcext:value-type="string">
            <text:p>Energie</text:p>
          </table:table-cell>
          <table:table-cell table:number-columns-repeated="9"/>
        </table:table-row>
        <table:table-row table:style-name="ro1">
          <table:table-cell table:style-name="ce19"/>
          <table:table-cell table:style-name="ce22"/>
          <table:table-cell/>
          <table:table-cell table:style-name="ce34"/>
          <table:table-cell table:style-name="ce39" office:value-type="string" calcext:value-type="string">
            <text:p>Pmax. (kW):</text:p>
          </table:table-cell>
          <table:table-cell table:formula="of:=[.F3]/[.F5]" office:value-type="float" office:value="7.14285714285714" calcext:value-type="float">
            <text:p>7.14285714285714</text:p>
          </table:table-cell>
          <table:table-cell office:value-type="string" calcext:value-type="string">
            <text:p>Pmax (kW):</text:p>
          </table:table-cell>
          <table:table-cell table:style-name="ce48" table:formula="of:=[.H3]*[.H5]/[.D105]" office:value-type="float" office:value="4.98396288341822" calcext:value-type="float">
            <text:p>4.98</text:p>
          </table:table-cell>
          <table:table-cell table:style-name="ce28" office:value-type="string" calcext:value-type="string">
            <text:p>[kW]</text:p>
          </table:table-cell>
          <table:table-cell table:style-name="ce28" office:value-type="string" calcext:value-type="string">
            <text:p>[kWh]:</text:p>
          </table:table-cell>
          <table:table-cell table:number-columns-repeated="9"/>
        </table:table-row>
        <table:table-row table:style-name="ro1">
          <table:table-cell table:style-name="ce19"/>
          <table:table-cell table:style-name="ce22"/>
          <table:table-cell/>
          <table:table-cell table:style-name="ce34"/>
          <table:table-cell table:style-name="ce80" office:value-type="string" calcext:value-type="string">
            <text:p>m^2/kW:</text:p>
          </table:table-cell>
          <table:table-cell table:style-name="ce44" office:value-type="float" office:value="7" calcext:value-type="float">
            <text:p>7</text:p>
          </table:table-cell>
          <table:table-cell office:value-type="string" calcext:value-type="string">
            <text:p>kWh/Jahr:</text:p>
          </table:table-cell>
          <table:table-cell table:style-name="ce49" office:value-type="float" office:value="3000" calcext:value-type="float">
            <text:p>3000</text:p>
          </table:table-cell>
          <table:table-cell/>
          <table:table-cell table:style-name="ce54" office:value-type="string" calcext:value-type="string">
            <text:p>Startwert</text:p>
          </table:table-cell>
          <table:table-cell table:number-columns-repeated="9"/>
        </table:table-row>
        <table:table-row table:style-name="ro1">
          <table:table-cell table:style-name="ce19"/>
          <table:table-cell table:style-name="ce22"/>
          <table:table-cell/>
          <table:table-cell table:style-name="ce34"/>
          <table:table-cell table:style-name="ce39"/>
          <table:table-cell table:style-name="ce45"/>
          <table:table-cell table:style-name="ce5"/>
          <table:table-cell table:style-name="ce50"/>
          <table:table-cell/>
          <table:table-cell table:style-name="ce55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20" office:value-type="time" office:time-value="PT00H00M00S" calcext:value-type="time">
            <text:p>00:00</text:p>
          </table:table-cell>
          <table:table-cell table:style-name="ce25" office:value-type="time" office:time-value="PT00H15M00S" calcext:value-type="time">
            <text:p>00:15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506094702297234" calcext:value-type="float">
            <text:p>0.51</text:p>
          </table:table-cell>
          <table:table-cell table:style-name="ce40"/>
          <table:table-cell table:style-name="ce29" table:formula="of:=[.$F$4]*[.C7]" office:value-type="float" office:value="0" calcext:value-type="float">
            <text:p>0.00</text:p>
          </table:table-cell>
          <table:table-cell table:style-name="ce3"/>
          <table:table-cell table:style-name="ce51" table:formula="of:=[.$H$4]*[.D7]" office:value-type="float" office:value="2.52235721174401" calcext:value-type="float">
            <text:p>2.52</text:p>
          </table:table-cell>
          <table:table-cell table:style-name="ce53" table:formula="of:=[.F7]-[.H7]" office:value-type="float" office:value="-2.52235721174401" calcext:value-type="float">
            <text:p>-2.52</text:p>
          </table:table-cell>
          <table:table-cell table:style-name="ce53" table:formula="of:=[.J6]+[.I7]/4" office:value-type="float" office:value="-0.630589302936002" calcext:value-type="float">
            <text:p>-0.63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24H15M00S" calcext:value-type="time">
            <text:p>00:15</text:p>
          </table:table-cell>
          <table:table-cell table:style-name="ce25" office:value-type="time" office:time-value="PT24H30M00S" calcext:value-type="time">
            <text:p>00:30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45" calcext:value-type="float">
            <text:p>0.45</text:p>
          </table:table-cell>
          <table:table-cell table:style-name="ce40"/>
          <table:table-cell table:style-name="ce29" table:formula="of:=[.$F$4]*[.C8]" office:value-type="float" office:value="0" calcext:value-type="float">
            <text:p>0.00</text:p>
          </table:table-cell>
          <table:table-cell table:style-name="ce3"/>
          <table:table-cell table:style-name="ce51" table:formula="of:=[.$H$4]*[.D8]" office:value-type="float" office:value="2.2427832975382" calcext:value-type="float">
            <text:p>2.24</text:p>
          </table:table-cell>
          <table:table-cell table:style-name="ce53" table:formula="of:=[.F8]-[.H8]" office:value-type="float" office:value="-2.2427832975382" calcext:value-type="float">
            <text:p>-2.24</text:p>
          </table:table-cell>
          <table:table-cell table:style-name="ce53" table:formula="of:=[.J7]+[.I8]/4" office:value-type="float" office:value="-1.19128512732055" calcext:value-type="float">
            <text:p>-1.19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0H30M00S" calcext:value-type="time">
            <text:p>00:30</text:p>
          </table:table-cell>
          <table:table-cell table:style-name="ce25" office:value-type="time" office:time-value="PT00H45M00S" calcext:value-type="time">
            <text:p>00:45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403422409751524" calcext:value-type="float">
            <text:p>0.40</text:p>
          </table:table-cell>
          <table:table-cell table:style-name="ce40"/>
          <table:table-cell table:style-name="ce29" table:formula="of:=[.$F$4]*[.C9]" office:value-type="float" office:value="0" calcext:value-type="float">
            <text:p>0.00</text:p>
          </table:table-cell>
          <table:table-cell table:style-name="ce3"/>
          <table:table-cell table:style-name="ce51" table:formula="of:=[.$H$4]*[.D9]" office:value-type="float" office:value="2.01064231654073" calcext:value-type="float">
            <text:p>2.01</text:p>
          </table:table-cell>
          <table:table-cell table:style-name="ce53" table:formula="of:=[.F9]-[.H9]" office:value-type="float" office:value="-2.01064231654073" calcext:value-type="float">
            <text:p>-2.01</text:p>
          </table:table-cell>
          <table:table-cell table:style-name="ce53" table:formula="of:=[.J7]+[.I9]/4" office:value-type="float" office:value="-1.13324988207119" calcext:value-type="float">
            <text:p>-1.13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0H45M00S" calcext:value-type="time">
            <text:p>00:45</text:p>
          </table:table-cell>
          <table:table-cell table:style-name="ce25" office:value-type="time" office:time-value="PT01H00M00S" calcext:value-type="time">
            <text:p>01:00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365916549460853" calcext:value-type="float">
            <text:p>0.37</text:p>
          </table:table-cell>
          <table:table-cell table:style-name="ce40"/>
          <table:table-cell table:style-name="ce29" table:formula="of:=[.$F$4]*[.C10]" office:value-type="float" office:value="0" calcext:value-type="float">
            <text:p>0.00</text:p>
          </table:table-cell>
          <table:table-cell table:style-name="ce3"/>
          <table:table-cell table:style-name="ce51" table:formula="of:=[.$H$4]*[.D10]" office:value-type="float" office:value="1.82371450094136" calcext:value-type="float">
            <text:p>1.82</text:p>
          </table:table-cell>
          <table:table-cell table:style-name="ce53" table:formula="of:=[.F10]-[.H10]" office:value-type="float" office:value="-1.82371450094136" calcext:value-type="float">
            <text:p>-1.82</text:p>
          </table:table-cell>
          <table:table-cell table:style-name="ce53" table:formula="of:=[.J9]+[.I10]/4" office:value-type="float" office:value="-1.58917850730653" calcext:value-type="float">
            <text:p>-1.59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1H00M00S" calcext:value-type="time">
            <text:p>01:00</text:p>
          </table:table-cell>
          <table:table-cell table:style-name="ce25" office:value-type="time" office:time-value="PT01H15M00S" calcext:value-type="time">
            <text:p>01:15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340131270511017" calcext:value-type="float">
            <text:p>0.34</text:p>
          </table:table-cell>
          <table:table-cell table:style-name="ce40"/>
          <table:table-cell table:style-name="ce29" table:formula="of:=[.$F$4]*[.C11]" office:value-type="float" office:value="0" calcext:value-type="float">
            <text:p>0.00</text:p>
          </table:table-cell>
          <table:table-cell table:style-name="ce3"/>
          <table:table-cell table:style-name="ce51" table:formula="of:=[.$H$4]*[.D11]" office:value-type="float" office:value="1.69520162771679" calcext:value-type="float">
            <text:p>1.70</text:p>
          </table:table-cell>
          <table:table-cell table:style-name="ce53" table:formula="of:=[.F11]-[.H11]" office:value-type="float" office:value="-1.69520162771679" calcext:value-type="float">
            <text:p>-1.70</text:p>
          </table:table-cell>
          <table:table-cell table:style-name="ce53" table:formula="of:=[.J10]+[.I11]/4" office:value-type="float" office:value="-2.01297891423572" calcext:value-type="float">
            <text:p>-2.01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1H15M00S" calcext:value-type="time">
            <text:p>01:15</text:p>
          </table:table-cell>
          <table:table-cell table:style-name="ce25" office:value-type="time" office:time-value="PT01H30M00S" calcext:value-type="time">
            <text:p>01:30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323956868260666" calcext:value-type="float">
            <text:p>0.32</text:p>
          </table:table-cell>
          <table:table-cell table:style-name="ce40"/>
          <table:table-cell table:style-name="ce29" table:formula="of:=[.$F$4]*[.C12]" office:value-type="float" office:value="0" calcext:value-type="float">
            <text:p>0.00</text:p>
          </table:table-cell>
          <table:table-cell table:style-name="ce3"/>
          <table:table-cell table:style-name="ce51" table:formula="of:=[.$H$4]*[.D12]" office:value-type="float" office:value="1.61458900723956" calcext:value-type="float">
            <text:p>1.61</text:p>
          </table:table-cell>
          <table:table-cell table:style-name="ce53" table:formula="of:=[.F12]-[.H12]" office:value-type="float" office:value="-1.61458900723956" calcext:value-type="float">
            <text:p>-1.61</text:p>
          </table:table-cell>
          <table:table-cell table:style-name="ce53" table:formula="of:=[.J11]+[.I12]/4" office:value-type="float" office:value="-2.41662616604561" calcext:value-type="float">
            <text:p>-2.42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1H30M00S" calcext:value-type="time">
            <text:p>01:30</text:p>
          </table:table-cell>
          <table:table-cell table:style-name="ce25" office:value-type="time" office:time-value="PT01H45M00S" calcext:value-type="time">
            <text:p>01:45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314111579934365" calcext:value-type="float">
            <text:p>0.31</text:p>
          </table:table-cell>
          <table:table-cell table:style-name="ce40"/>
          <table:table-cell table:style-name="ce29" table:formula="of:=[.$F$4]*[.C13]" office:value-type="float" office:value="0" calcext:value-type="float">
            <text:p>0.00</text:p>
          </table:table-cell>
          <table:table-cell table:style-name="ce3"/>
          <table:table-cell table:style-name="ce51" table:formula="of:=[.$H$4]*[.D13]" office:value-type="float" office:value="1.56552045564473" calcext:value-type="float">
            <text:p>1.57</text:p>
          </table:table-cell>
          <table:table-cell table:style-name="ce53" table:formula="of:=[.F13]-[.H13]" office:value-type="float" office:value="-1.56552045564473" calcext:value-type="float">
            <text:p>-1.57</text:p>
          </table:table-cell>
          <table:table-cell table:style-name="ce53" table:formula="of:=[.J12]+[.I13]/4" office:value-type="float" office:value="-2.8080062799568" calcext:value-type="float">
            <text:p>-2.81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1H45M00S" calcext:value-type="time">
            <text:p>01:45</text:p>
          </table:table-cell>
          <table:table-cell table:style-name="ce25" office:value-type="time" office:time-value="PT02H00M00S" calcext:value-type="time">
            <text:p>02:00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307313642756681" calcext:value-type="float">
            <text:p>0.31</text:p>
          </table:table-cell>
          <table:table-cell table:style-name="ce40"/>
          <table:table-cell table:style-name="ce29" table:formula="of:=[.$F$4]*[.C14]" office:value-type="float" office:value="0" calcext:value-type="float">
            <text:p>0.00</text:p>
          </table:table-cell>
          <table:table-cell table:style-name="ce3"/>
          <table:table-cell table:style-name="ce51" table:formula="of:=[.$H$4]*[.D14]" office:value-type="float" office:value="1.53163978906734" calcext:value-type="float">
            <text:p>1.53</text:p>
          </table:table-cell>
          <table:table-cell table:style-name="ce53" table:formula="of:=[.F14]-[.H14]" office:value-type="float" office:value="-1.53163978906734" calcext:value-type="float">
            <text:p>-1.53</text:p>
          </table:table-cell>
          <table:table-cell table:style-name="ce53" table:formula="of:=[.J13]+[.I14]/4" office:value-type="float" office:value="-3.19091622722363" calcext:value-type="float">
            <text:p>-3.19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2H00M00S" calcext:value-type="time">
            <text:p>02:00</text:p>
          </table:table-cell>
          <table:table-cell table:style-name="ce25" office:value-type="time" office:time-value="PT02H15M00S" calcext:value-type="time">
            <text:p>02:15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30098452883263" calcext:value-type="float">
            <text:p>0.30</text:p>
          </table:table-cell>
          <table:table-cell table:style-name="ce40"/>
          <table:table-cell table:style-name="ce29" table:formula="of:=[.$F$4]*[.C15]" office:value-type="float" office:value="0" calcext:value-type="float">
            <text:p>0.00</text:p>
          </table:table-cell>
          <table:table-cell table:style-name="ce3"/>
          <table:table-cell table:style-name="ce51" table:formula="of:=[.$H$4]*[.D15]" office:value-type="float" office:value="1.50009572018495" calcext:value-type="float">
            <text:p>1.50</text:p>
          </table:table-cell>
          <table:table-cell table:style-name="ce53" table:formula="of:=[.F15]-[.H15]" office:value-type="float" office:value="-1.50009572018495" calcext:value-type="float">
            <text:p>-1.50</text:p>
          </table:table-cell>
          <table:table-cell table:style-name="ce53" table:formula="of:=[.J14]+[.I15]/4" office:value-type="float" office:value="-3.56594015726987" calcext:value-type="float">
            <text:p>-3.57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2H15M00S" calcext:value-type="time">
            <text:p>02:15</text:p>
          </table:table-cell>
          <table:table-cell table:style-name="ce25" office:value-type="time" office:time-value="PT02H30M00S" calcext:value-type="time">
            <text:p>02:30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294421003281763" calcext:value-type="float">
            <text:p>0.29</text:p>
          </table:table-cell>
          <table:table-cell table:style-name="ce40"/>
          <table:table-cell table:style-name="ce29" table:formula="of:=[.$F$4]*[.C16]" office:value-type="float" office:value="0" calcext:value-type="float">
            <text:p>0.00</text:p>
          </table:table-cell>
          <table:table-cell table:style-name="ce3"/>
          <table:table-cell table:style-name="ce51" table:formula="of:=[.$H$4]*[.D16]" office:value-type="float" office:value="1.46738335245506" calcext:value-type="float">
            <text:p>1.47</text:p>
          </table:table-cell>
          <table:table-cell table:style-name="ce53" table:formula="of:=[.F16]-[.H16]" office:value-type="float" office:value="-1.46738335245506" calcext:value-type="float">
            <text:p>-1.47</text:p>
          </table:table-cell>
          <table:table-cell table:style-name="ce53" table:formula="of:=[.J15]+[.I16]/4" office:value-type="float" office:value="-3.93278599538363" calcext:value-type="float">
            <text:p>-3.93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2H30M00S" calcext:value-type="time">
            <text:p>02:30</text:p>
          </table:table-cell>
          <table:table-cell table:style-name="ce25" office:value-type="time" office:time-value="PT02H45M00S" calcext:value-type="time">
            <text:p>02:45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288560712611345" calcext:value-type="float">
            <text:p>0.29</text:p>
          </table:table-cell>
          <table:table-cell table:style-name="ce40"/>
          <table:table-cell table:style-name="ce29" table:formula="of:=[.$F$4]*[.C17]" office:value-type="float" office:value="0" calcext:value-type="float">
            <text:p>0.00</text:p>
          </table:table-cell>
          <table:table-cell table:style-name="ce3"/>
          <table:table-cell table:style-name="ce51" table:formula="of:=[.$H$4]*[.D17]" office:value-type="float" office:value="1.43817588126766" calcext:value-type="float">
            <text:p>1.44</text:p>
          </table:table-cell>
          <table:table-cell table:style-name="ce53" table:formula="of:=[.F17]-[.H17]" office:value-type="float" office:value="-1.43817588126766" calcext:value-type="float">
            <text:p>-1.44</text:p>
          </table:table-cell>
          <table:table-cell table:style-name="ce53" table:formula="of:=[.J16]+[.I17]/4" office:value-type="float" office:value="-4.29232996570055" calcext:value-type="float">
            <text:p>-4.29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2H45M00S" calcext:value-type="time">
            <text:p>02:45</text:p>
          </table:table-cell>
          <table:table-cell table:style-name="ce25" office:value-type="time" office:time-value="PT03H00M00S" calcext:value-type="time">
            <text:p>03:00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282934833567745" calcext:value-type="float">
            <text:p>0.28</text:p>
          </table:table-cell>
          <table:table-cell table:style-name="ce40"/>
          <table:table-cell table:style-name="ce29" table:formula="of:=[.$F$4]*[.C18]" office:value-type="float" office:value="0" calcext:value-type="float">
            <text:p>0.00</text:p>
          </table:table-cell>
          <table:table-cell table:style-name="ce3"/>
          <table:table-cell table:style-name="ce51" table:formula="of:=[.$H$4]*[.D18]" office:value-type="float" office:value="1.41013670892775" calcext:value-type="float">
            <text:p>1.41</text:p>
          </table:table-cell>
          <table:table-cell table:style-name="ce53" table:formula="of:=[.F18]-[.H18]" office:value-type="float" office:value="-1.41013670892775" calcext:value-type="float">
            <text:p>-1.41</text:p>
          </table:table-cell>
          <table:table-cell table:style-name="ce53" table:formula="of:=[.J17]+[.I18]/4" office:value-type="float" office:value="-4.64486414293249" calcext:value-type="float">
            <text:p>-4.64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3H00M00S" calcext:value-type="time">
            <text:p>03:00</text:p>
          </table:table-cell>
          <table:table-cell table:style-name="ce25" office:value-type="time" office:time-value="PT03H15M00S" calcext:value-type="time">
            <text:p>03:15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278012189404594" calcext:value-type="float">
            <text:p>0.28</text:p>
          </table:table-cell>
          <table:table-cell table:style-name="ce40"/>
          <table:table-cell table:style-name="ce29" table:formula="of:=[.$F$4]*[.C19]" office:value-type="float" office:value="0" calcext:value-type="float">
            <text:p>0.00</text:p>
          </table:table-cell>
          <table:table-cell table:style-name="ce3"/>
          <table:table-cell table:style-name="ce51" table:formula="of:=[.$H$4]*[.D19]" office:value-type="float" office:value="1.38560243313033" calcext:value-type="float">
            <text:p>1.39</text:p>
          </table:table-cell>
          <table:table-cell table:style-name="ce53" table:formula="of:=[.F19]-[.H19]" office:value-type="float" office:value="-1.38560243313033" calcext:value-type="float">
            <text:p>-1.39</text:p>
          </table:table-cell>
          <table:table-cell table:style-name="ce53" table:formula="of:=[.J18]+[.I19]/4" office:value-type="float" office:value="-4.99126475121507" calcext:value-type="float">
            <text:p>-4.99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3H15M00S" calcext:value-type="time">
            <text:p>03:15</text:p>
          </table:table-cell>
          <table:table-cell table:style-name="ce25" office:value-type="time" office:time-value="PT03H30M00S" calcext:value-type="time">
            <text:p>03:30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274496015002344" calcext:value-type="float">
            <text:p>0.27</text:p>
          </table:table-cell>
          <table:table-cell table:style-name="ce40"/>
          <table:table-cell table:style-name="ce29" table:formula="of:=[.$F$4]*[.C20]" office:value-type="float" office:value="0" calcext:value-type="float">
            <text:p>0.00</text:p>
          </table:table-cell>
          <table:table-cell table:style-name="ce3"/>
          <table:table-cell table:style-name="ce51" table:formula="of:=[.$H$4]*[.D20]" office:value-type="float" office:value="1.36807795041789" calcext:value-type="float">
            <text:p>1.37</text:p>
          </table:table-cell>
          <table:table-cell table:style-name="ce53" table:formula="of:=[.F20]-[.H20]" office:value-type="float" office:value="-1.36807795041789" calcext:value-type="float">
            <text:p>-1.37</text:p>
          </table:table-cell>
          <table:table-cell table:style-name="ce53" table:formula="of:=[.J19]+[.I20]/4" office:value-type="float" office:value="-5.33328423881954" calcext:value-type="float">
            <text:p>-5.33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3H30M00S" calcext:value-type="time">
            <text:p>03:30</text:p>
          </table:table-cell>
          <table:table-cell table:style-name="ce25" office:value-type="time" office:time-value="PT03H45M00S" calcext:value-type="time">
            <text:p>03:45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272855133614627" calcext:value-type="float">
            <text:p>0.27</text:p>
          </table:table-cell>
          <table:table-cell table:style-name="ce40"/>
          <table:table-cell table:style-name="ce29" table:formula="of:=[.$F$4]*[.C21]" office:value-type="float" office:value="0" calcext:value-type="float">
            <text:p>0.00</text:p>
          </table:table-cell>
          <table:table-cell table:style-name="ce3"/>
          <table:table-cell table:style-name="ce51" table:formula="of:=[.$H$4]*[.D21]" office:value-type="float" office:value="1.35989985848542" calcext:value-type="float">
            <text:p>1.36</text:p>
          </table:table-cell>
          <table:table-cell table:style-name="ce53" table:formula="of:=[.F21]-[.H21]" office:value-type="float" office:value="-1.35989985848542" calcext:value-type="float">
            <text:p>-1.36</text:p>
          </table:table-cell>
          <table:table-cell table:style-name="ce53" table:formula="of:=[.J20]+[.I21]/4" office:value-type="float" office:value="-5.6732592034409" calcext:value-type="float">
            <text:p>-5.67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3H45M00S" calcext:value-type="time">
            <text:p>03:45</text:p>
          </table:table-cell>
          <table:table-cell table:style-name="ce25" office:value-type="time" office:time-value="PT04H00M00S" calcext:value-type="time">
            <text:p>04:00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273089545241444" calcext:value-type="float">
            <text:p>0.27</text:p>
          </table:table-cell>
          <table:table-cell table:style-name="ce40"/>
          <table:table-cell table:style-name="ce29" table:formula="of:=[.$F$4]*[.C22]" office:value-type="float" office:value="0" calcext:value-type="float">
            <text:p>0.00</text:p>
          </table:table-cell>
          <table:table-cell table:style-name="ce3"/>
          <table:table-cell table:style-name="ce51" table:formula="of:=[.$H$4]*[.D22]" office:value-type="float" office:value="1.36106815733292" calcext:value-type="float">
            <text:p>1.36</text:p>
          </table:table-cell>
          <table:table-cell table:style-name="ce53" table:formula="of:=[.F22]-[.H22]" office:value-type="float" office:value="-1.36106815733292" calcext:value-type="float">
            <text:p>-1.36</text:p>
          </table:table-cell>
          <table:table-cell table:style-name="ce53" table:formula="of:=[.J21]+[.I22]/4" office:value-type="float" office:value="-6.01352624277413" calcext:value-type="float">
            <text:p>-6.01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4H00M00S" calcext:value-type="time">
            <text:p>04:00</text:p>
          </table:table-cell>
          <table:table-cell table:style-name="ce25" office:value-type="time" office:time-value="PT04H15M00S" calcext:value-type="time">
            <text:p>04:15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276136896390061" calcext:value-type="float">
            <text:p>0.28</text:p>
          </table:table-cell>
          <table:table-cell table:style-name="ce40"/>
          <table:table-cell table:style-name="ce29" table:formula="of:=[.$F$4]*[.C23]" office:value-type="float" office:value="0" calcext:value-type="float">
            <text:p>0.00</text:p>
          </table:table-cell>
          <table:table-cell table:style-name="ce3"/>
          <table:table-cell table:style-name="ce51" table:formula="of:=[.$H$4]*[.D23]" office:value-type="float" office:value="1.37625604235037" calcext:value-type="float">
            <text:p>1.38</text:p>
          </table:table-cell>
          <table:table-cell table:style-name="ce53" table:formula="of:=[.F23]-[.H23]" office:value-type="float" office:value="-1.37625604235037" calcext:value-type="float">
            <text:p>-1.38</text:p>
          </table:table-cell>
          <table:table-cell table:style-name="ce53" table:formula="of:=[.J22]+[.I23]/4" office:value-type="float" office:value="-6.35759025336172" calcext:value-type="float">
            <text:p>-6.36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4H15M00S" calcext:value-type="time">
            <text:p>04:15</text:p>
          </table:table-cell>
          <table:table-cell table:style-name="ce25" office:value-type="time" office:time-value="PT04H30M00S" calcext:value-type="time">
            <text:p>04:30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281293952180028" calcext:value-type="float">
            <text:p>0.28</text:p>
          </table:table-cell>
          <table:table-cell table:style-name="ce40"/>
          <table:table-cell table:style-name="ce29" table:formula="of:=[.$F$4]*[.C24]" office:value-type="float" office:value="0" calcext:value-type="float">
            <text:p>0.00</text:p>
          </table:table-cell>
          <table:table-cell table:style-name="ce3"/>
          <table:table-cell table:style-name="ce51" table:formula="of:=[.$H$4]*[.D24]" office:value-type="float" office:value="1.40195861699528" calcext:value-type="float">
            <text:p>1.40</text:p>
          </table:table-cell>
          <table:table-cell table:style-name="ce53" table:formula="of:=[.F24]-[.H24]" office:value-type="float" office:value="-1.40195861699528" calcext:value-type="float">
            <text:p>-1.40</text:p>
          </table:table-cell>
          <table:table-cell table:style-name="ce53" table:formula="of:=[.J23]+[.I24]/4" office:value-type="float" office:value="-6.70807990761054" calcext:value-type="float">
            <text:p>-6.71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4H30M00S" calcext:value-type="time">
            <text:p>04:30</text:p>
          </table:table-cell>
          <table:table-cell table:style-name="ce25" office:value-type="time" office:time-value="PT04H45M00S" calcext:value-type="time">
            <text:p>04:45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288560712611345" calcext:value-type="float">
            <text:p>0.29</text:p>
          </table:table-cell>
          <table:table-cell table:style-name="ce40"/>
          <table:table-cell table:style-name="ce29" table:formula="of:=[.$F$4]*[.C25]" office:value-type="float" office:value="0" calcext:value-type="float">
            <text:p>0.00</text:p>
          </table:table-cell>
          <table:table-cell table:style-name="ce3"/>
          <table:table-cell table:style-name="ce51" table:formula="of:=[.$H$4]*[.D25]" office:value-type="float" office:value="1.43817588126766" calcext:value-type="float">
            <text:p>1.44</text:p>
          </table:table-cell>
          <table:table-cell table:style-name="ce53" table:formula="of:=[.F25]-[.H25]" office:value-type="float" office:value="-1.43817588126766" calcext:value-type="float">
            <text:p>-1.44</text:p>
          </table:table-cell>
          <table:table-cell table:style-name="ce53" table:formula="of:=[.J24]+[.I25]/4" office:value-type="float" office:value="-7.06762387792745" calcext:value-type="float">
            <text:p>-7.07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4H45M00S" calcext:value-type="time">
            <text:p>04:45</text:p>
          </table:table-cell>
          <table:table-cell table:style-name="ce25" office:value-type="time" office:time-value="PT05H00M00S" calcext:value-type="time">
            <text:p>05:00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29746835443038" calcext:value-type="float">
            <text:p>0.30</text:p>
          </table:table-cell>
          <table:table-cell table:style-name="ce40"/>
          <table:table-cell table:style-name="ce29" table:formula="of:=[.$F$4]*[.C26]" office:value-type="float" office:value="0" calcext:value-type="float">
            <text:p>0.00</text:p>
          </table:table-cell>
          <table:table-cell table:style-name="ce3"/>
          <table:table-cell table:style-name="ce51" table:formula="of:=[.$H$4]*[.D26]" office:value-type="float" office:value="1.48257123747251" calcext:value-type="float">
            <text:p>1.48</text:p>
          </table:table-cell>
          <table:table-cell table:style-name="ce53" table:formula="of:=[.F26]-[.H26]" office:value-type="float" office:value="-1.48257123747251" calcext:value-type="float">
            <text:p>-1.48</text:p>
          </table:table-cell>
          <table:table-cell table:style-name="ce53" table:formula="of:=[.J25]+[.I26]/4" office:value-type="float" office:value="-7.43826668729558" calcext:value-type="float">
            <text:p>-7.44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5H00M00S" calcext:value-type="time">
            <text:p>05:00</text:p>
          </table:table-cell>
          <table:table-cell table:style-name="ce25" office:value-type="time" office:time-value="PT05H15M00S" calcext:value-type="time">
            <text:p>05:15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308485700890764" calcext:value-type="float">
            <text:p>0.31</text:p>
          </table:table-cell>
          <table:table-cell table:style-name="ce40"/>
          <table:table-cell table:style-name="ce29" table:formula="of:=[.$F$4]*[.C27]" office:value-type="float" office:value="0" calcext:value-type="float">
            <text:p>0.00</text:p>
          </table:table-cell>
          <table:table-cell table:style-name="ce3"/>
          <table:table-cell table:style-name="ce51" table:formula="of:=[.$H$4]*[.D27]" office:value-type="float" office:value="1.53748128330482" calcext:value-type="float">
            <text:p>1.54</text:p>
          </table:table-cell>
          <table:table-cell table:style-name="ce53" table:formula="of:=[.F27]-[.H27]" office:value-type="float" office:value="-1.53748128330482" calcext:value-type="float">
            <text:p>-1.54</text:p>
          </table:table-cell>
          <table:table-cell table:style-name="ce53" table:formula="of:=[.J26]+[.I27]/4" office:value-type="float" office:value="-7.82263700812179" calcext:value-type="float">
            <text:p>-7.82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5H15M00S" calcext:value-type="time">
            <text:p>05:15</text:p>
          </table:table-cell>
          <table:table-cell table:style-name="ce25" office:value-type="time" office:time-value="PT05H30M00S" calcext:value-type="time">
            <text:p>05:30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326066572902016" calcext:value-type="float">
            <text:p>0.33</text:p>
          </table:table-cell>
          <table:table-cell table:style-name="ce40"/>
          <table:table-cell table:style-name="ce29" table:formula="of:=[.$F$4]*[.C28]" office:value-type="float" office:value="0" calcext:value-type="float">
            <text:p>0.00</text:p>
          </table:table-cell>
          <table:table-cell table:style-name="ce3"/>
          <table:table-cell table:style-name="ce51" table:formula="of:=[.$H$4]*[.D28]" office:value-type="float" office:value="1.62510369686703" calcext:value-type="float">
            <text:p>1.63</text:p>
          </table:table-cell>
          <table:table-cell table:style-name="ce53" table:formula="of:=[.F28]-[.H28]" office:value-type="float" office:value="-1.62510369686703" calcext:value-type="float">
            <text:p>-1.63</text:p>
          </table:table-cell>
          <table:table-cell table:style-name="ce53" table:formula="of:=[.J27]+[.I28]/4" office:value-type="float" office:value="-8.22891293233854" calcext:value-type="float">
            <text:p>-8.23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5H30M00S" calcext:value-type="time">
            <text:p>05:30</text:p>
          </table:table-cell>
          <table:table-cell table:style-name="ce25" office:value-type="time" office:time-value="PT05H45M00S" calcext:value-type="time">
            <text:p>05:45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354664791373652" calcext:value-type="float">
            <text:p>0.35</text:p>
          </table:table-cell>
          <table:table-cell table:style-name="ce40"/>
          <table:table-cell table:style-name="ce29" table:formula="of:=[.$F$4]*[.C29]" office:value-type="float" office:value="0" calcext:value-type="float">
            <text:p>0.00</text:p>
          </table:table-cell>
          <table:table-cell table:style-name="ce3"/>
          <table:table-cell table:style-name="ce51" table:formula="of:=[.$H$4]*[.D29]" office:value-type="float" office:value="1.76763615626155" calcext:value-type="float">
            <text:p>1.77</text:p>
          </table:table-cell>
          <table:table-cell table:style-name="ce53" table:formula="of:=[.F29]-[.H29]" office:value-type="float" office:value="-1.76763615626155" calcext:value-type="float">
            <text:p>-1.77</text:p>
          </table:table-cell>
          <table:table-cell table:style-name="ce53" table:formula="of:=[.J28]+[.I29]/4" office:value-type="float" office:value="-8.67082197140393" calcext:value-type="float">
            <text:p>-8.67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5H45M00S" calcext:value-type="time">
            <text:p>05:45</text:p>
          </table:table-cell>
          <table:table-cell table:style-name="ce25" office:value-type="time" office:time-value="PT06H00M00S" calcext:value-type="time">
            <text:p>06:00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399906235349273" calcext:value-type="float">
            <text:p>0.40</text:p>
          </table:table-cell>
          <table:table-cell table:style-name="ce40"/>
          <table:table-cell table:style-name="ce29" table:formula="of:=[.$F$4]*[.C30]" office:value-type="float" office:value="0" calcext:value-type="float">
            <text:p>0.00</text:p>
          </table:table-cell>
          <table:table-cell table:style-name="ce3"/>
          <table:table-cell table:style-name="ce51" table:formula="of:=[.$H$4]*[.D30]" office:value-type="float" office:value="1.99311783382829" calcext:value-type="float">
            <text:p>1.99</text:p>
          </table:table-cell>
          <table:table-cell table:style-name="ce53" table:formula="of:=[.F30]-[.H30]" office:value-type="float" office:value="-1.99311783382829" calcext:value-type="float">
            <text:p>-1.99</text:p>
          </table:table-cell>
          <table:table-cell table:style-name="ce53" table:formula="of:=[.J29]+[.I30]/4" office:value-type="float" office:value="-9.16910142986101" calcext:value-type="float">
            <text:p>-9.17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6H00M00S" calcext:value-type="time">
            <text:p>06:00</text:p>
          </table:table-cell>
          <table:table-cell table:style-name="ce25" office:value-type="time" office:time-value="PT06H15M00S" calcext:value-type="time">
            <text:p>06:15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464135021097046" calcext:value-type="float">
            <text:p>0.46</text:p>
          </table:table-cell>
          <table:table-cell table:style-name="ce40"/>
          <table:table-cell table:style-name="ce29" table:formula="of:=[.$F$4]*[.C31]" office:value-type="float" office:value="0" calcext:value-type="float">
            <text:p>0.00</text:p>
          </table:table-cell>
          <table:table-cell table:style-name="ce3"/>
          <table:table-cell table:style-name="ce51" table:formula="of:=[.$H$4]*[.D31]" office:value-type="float" office:value="2.31323171804221" calcext:value-type="float">
            <text:p>2.31</text:p>
          </table:table-cell>
          <table:table-cell table:style-name="ce53" table:formula="of:=[.F31]-[.H31]" office:value-type="float" office:value="-2.31323171804221" calcext:value-type="float">
            <text:p>-2.31</text:p>
          </table:table-cell>
          <table:table-cell table:style-name="ce53" table:formula="of:=[.J30]+[.I31]/4" office:value-type="float" office:value="-9.74740935937156" calcext:value-type="float">
            <text:p>-9.75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6H15M00S" calcext:value-type="time">
            <text:p>06:15</text:p>
          </table:table-cell>
          <table:table-cell table:style-name="ce25" office:value-type="time" office:time-value="PT06H30M00S" calcext:value-type="time">
            <text:p>06:30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538912330051571" calcext:value-type="float">
            <text:p>0.54</text:p>
          </table:table-cell>
          <table:table-cell table:style-name="ce40"/>
          <table:table-cell table:style-name="ce29" table:formula="of:=[.$F$4]*[.C32]" office:value-type="float" office:value="0" calcext:value-type="float">
            <text:p>0.00</text:p>
          </table:table-cell>
          <table:table-cell table:style-name="ce3"/>
          <table:table-cell table:style-name="ce51" table:formula="of:=[.$H$4]*[.D32]" office:value-type="float" office:value="2.68591905039346" calcext:value-type="float">
            <text:p>2.69</text:p>
          </table:table-cell>
          <table:table-cell table:style-name="ce53" table:formula="of:=[.F32]-[.H32]" office:value-type="float" office:value="-2.68591905039346" calcext:value-type="float">
            <text:p>-2.69</text:p>
          </table:table-cell>
          <table:table-cell table:style-name="ce53" table:formula="of:=[.J31]+[.I32]/4" office:value-type="float" office:value="-10.4188891219699" calcext:value-type="float">
            <text:p>-10.42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6H30M00S" calcext:value-type="time">
            <text:p>06:30</text:p>
          </table:table-cell>
          <table:table-cell table:style-name="ce25" office:value-type="time" office:time-value="PT06H45M00S" calcext:value-type="time">
            <text:p>06:45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613924050632911" calcext:value-type="float">
            <text:p>0.61</text:p>
          </table:table-cell>
          <table:table-cell table:style-name="ce40"/>
          <table:table-cell table:style-name="ce29" table:formula="of:=[.$F$4]*[.C33]" office:value-type="float" office:value="0" calcext:value-type="float">
            <text:p>0.00</text:p>
          </table:table-cell>
          <table:table-cell table:style-name="ce3"/>
          <table:table-cell table:style-name="ce51" table:formula="of:=[.$H$4]*[.D33]" office:value-type="float" office:value="3.0597746815922" calcext:value-type="float">
            <text:p>3.06</text:p>
          </table:table-cell>
          <table:table-cell table:style-name="ce53" table:formula="of:=[.F33]-[.H33]" office:value-type="float" office:value="-3.0597746815922" calcext:value-type="float">
            <text:p>-3.06</text:p>
          </table:table-cell>
          <table:table-cell table:style-name="ce53" table:formula="of:=[.J32]+[.I33]/4" office:value-type="float" office:value="-11.183832792368" calcext:value-type="float">
            <text:p>-11.18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6H45M00S" calcext:value-type="time">
            <text:p>06:45</text:p>
          </table:table-cell>
          <table:table-cell table:style-name="ce25" office:value-type="time" office:time-value="PT07H00M00S" calcext:value-type="time">
            <text:p>07:00</text:p>
          </table:table-cell>
          <table:table-cell table:style-name="ce29" office:value-type="float" office:value="0.00245900146194914" calcext:value-type="float">
            <text:p>0.00</text:p>
          </table:table-cell>
          <table:table-cell table:style-name="ce35" office:value-type="float" office:value="0.677918424753868" calcext:value-type="float">
            <text:p>0.68</text:p>
          </table:table-cell>
          <table:table-cell table:style-name="ce40"/>
          <table:table-cell table:style-name="ce29" table:formula="of:=[.$F$4]*[.C34]" office:value-type="float" office:value="0.0175642961567796" calcext:value-type="float">
            <text:p>0.02</text:p>
          </table:table-cell>
          <table:table-cell table:style-name="ce3"/>
          <table:table-cell table:style-name="ce51" table:formula="of:=[.$H$4]*[.D34]" office:value-type="float" office:value="3.37872026695862" calcext:value-type="float">
            <text:p>3.38</text:p>
          </table:table-cell>
          <table:table-cell table:style-name="ce53" table:formula="of:=[.F34]-[.H34]" office:value-type="float" office:value="-3.36115597080184" calcext:value-type="float">
            <text:p>-3.36</text:p>
          </table:table-cell>
          <table:table-cell table:style-name="ce53" table:formula="of:=[.J33]+[.I34]/4" office:value-type="float" office:value="-12.0241217850684" calcext:value-type="float">
            <text:p>-12.02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7H00M00S" calcext:value-type="time">
            <text:p>07:00</text:p>
          </table:table-cell>
          <table:table-cell table:style-name="ce25" office:value-type="time" office:time-value="PT07H15M00S" calcext:value-type="time">
            <text:p>07:15</text:p>
          </table:table-cell>
          <table:table-cell table:style-name="ce29" office:value-type="float" office:value="0.0143473314926894" calcext:value-type="float">
            <text:p>0.01</text:p>
          </table:table-cell>
          <table:table-cell table:style-name="ce35" office:value-type="float" office:value="0.723394280356306" calcext:value-type="float">
            <text:p>0.72</text:p>
          </table:table-cell>
          <table:table-cell table:style-name="ce40"/>
          <table:table-cell table:style-name="ce29" table:formula="of:=[.$F$4]*[.C35]" office:value-type="float" office:value="0.102480939233496" calcext:value-type="float">
            <text:p>0.10</text:p>
          </table:table-cell>
          <table:table-cell table:style-name="ce3"/>
          <table:table-cell table:style-name="ce51" table:formula="of:=[.$H$4]*[.D35]" office:value-type="float" office:value="3.60537024337286" calcext:value-type="float">
            <text:p>3.61</text:p>
          </table:table-cell>
          <table:table-cell table:style-name="ce53" table:formula="of:=[.F35]-[.H35]" office:value-type="float" office:value="-3.50288930413936" calcext:value-type="float">
            <text:p>-3.50</text:p>
          </table:table-cell>
          <table:table-cell table:style-name="ce53" table:formula="of:=[.J34]+[.I35]/4" office:value-type="float" office:value="-12.8998441111033" calcext:value-type="float">
            <text:p>-12.90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7H15M00S" calcext:value-type="time">
            <text:p>07:15</text:p>
          </table:table-cell>
          <table:table-cell table:style-name="ce25" office:value-type="time" office:time-value="PT07H30M00S" calcext:value-type="time">
            <text:p>07:30</text:p>
          </table:table-cell>
          <table:table-cell table:style-name="ce29" office:value-type="float" office:value="0.0309115058162033" calcext:value-type="float">
            <text:p>0.03</text:p>
          </table:table-cell>
          <table:table-cell table:style-name="ce35" office:value-type="float" office:value="0.753398968588842" calcext:value-type="float">
            <text:p>0.75</text:p>
          </table:table-cell>
          <table:table-cell table:style-name="ce40"/>
          <table:table-cell table:style-name="ce29" table:formula="of:=[.$F$4]*[.C36]" office:value-type="float" office:value="0.220796470115738" calcext:value-type="float">
            <text:p>0.22</text:p>
          </table:table-cell>
          <table:table-cell table:style-name="ce3"/>
          <table:table-cell table:style-name="ce51" table:formula="of:=[.$H$4]*[.D36]" office:value-type="float" office:value="3.75491249585236" calcext:value-type="float">
            <text:p>3.75</text:p>
          </table:table-cell>
          <table:table-cell table:style-name="ce53" table:formula="of:=[.F36]-[.H36]" office:value-type="float" office:value="-3.53411602573662" calcext:value-type="float">
            <text:p>-3.53</text:p>
          </table:table-cell>
          <table:table-cell table:style-name="ce53" table:formula="of:=[.J35]+[.I36]/4" office:value-type="float" office:value="-13.7833731175374" calcext:value-type="float">
            <text:p>-13.78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7H30M00S" calcext:value-type="time">
            <text:p>07:30</text:p>
          </table:table-cell>
          <table:table-cell table:style-name="ce25" office:value-type="time" office:time-value="PT07H45M00S" calcext:value-type="time">
            <text:p>07:45</text:p>
          </table:table-cell>
          <table:table-cell table:style-name="ce29" office:value-type="float" office:value="0.0519907756949591" calcext:value-type="float">
            <text:p>0.05</text:p>
          </table:table-cell>
          <table:table-cell table:style-name="ce35" office:value-type="float" office:value="0.773558368495077" calcext:value-type="float">
            <text:p>0.77</text:p>
          </table:table-cell>
          <table:table-cell table:style-name="ce40"/>
          <table:table-cell table:style-name="ce29" table:formula="of:=[.$F$4]*[.C37]" office:value-type="float" office:value="0.371362683535422" calcext:value-type="float">
            <text:p>0.37</text:p>
          </table:table-cell>
          <table:table-cell table:style-name="ce3"/>
          <table:table-cell table:style-name="ce51" table:formula="of:=[.$H$4]*[.D37]" office:value-type="float" office:value="3.85538619673702" calcext:value-type="float">
            <text:p>3.86</text:p>
          </table:table-cell>
          <table:table-cell table:style-name="ce53" table:formula="of:=[.F37]-[.H37]" office:value-type="float" office:value="-3.4840235132016" calcext:value-type="float">
            <text:p>-3.48</text:p>
          </table:table-cell>
          <table:table-cell table:style-name="ce53" table:formula="of:=[.J36]+[.I37]/4" office:value-type="float" office:value="-14.6543789958378" calcext:value-type="float">
            <text:p>-14.65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7H45M00S" calcext:value-type="time">
            <text:p>07:45</text:p>
          </table:table-cell>
          <table:table-cell table:style-name="ce25" office:value-type="time" office:time-value="PT08H00M00S" calcext:value-type="time">
            <text:p>08:00</text:p>
          </table:table-cell>
          <table:table-cell table:style-name="ce29" office:value-type="float" office:value="0.0773806413532369" calcext:value-type="float">
            <text:p>0.08</text:p>
          </table:table-cell>
          <table:table-cell table:style-name="ce35" office:value-type="float" office:value="0.790201593999062" calcext:value-type="float">
            <text:p>0.79</text:p>
          </table:table-cell>
          <table:table-cell table:style-name="ce40"/>
          <table:table-cell table:style-name="ce29" table:formula="of:=[.$F$4]*[.C38]" office:value-type="float" office:value="0.552718866808835" calcext:value-type="float">
            <text:p>0.55</text:p>
          </table:table-cell>
          <table:table-cell table:style-name="ce3"/>
          <table:table-cell table:style-name="ce51" table:formula="of:=[.$H$4]*[.D38]" office:value-type="float" office:value="3.93833541490924" calcext:value-type="float">
            <text:p>3.94</text:p>
          </table:table-cell>
          <table:table-cell table:style-name="ce53" table:formula="of:=[.F38]-[.H38]" office:value-type="float" office:value="-3.3856165481004" calcext:value-type="float">
            <text:p>-3.39</text:p>
          </table:table-cell>
          <table:table-cell table:style-name="ce53" table:formula="of:=[.J37]+[.I38]/4" office:value-type="float" office:value="-15.5007831328629" calcext:value-type="float">
            <text:p>-15.50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8H00M00S" calcext:value-type="time">
            <text:p>08:00</text:p>
          </table:table-cell>
          <table:table-cell table:style-name="ce25" office:value-type="time" office:time-value="PT08H15M00S" calcext:value-type="time">
            <text:p>08:15</text:p>
          </table:table-cell>
          <table:table-cell table:style-name="ce29" office:value-type="float" office:value="0.106834833549315" calcext:value-type="float">
            <text:p>0.11</text:p>
          </table:table-cell>
          <table:table-cell table:style-name="ce35" office:value-type="float" office:value="0.807548054383497" calcext:value-type="float">
            <text:p>0.81</text:p>
          </table:table-cell>
          <table:table-cell table:style-name="ce40"/>
          <table:table-cell table:style-name="ce29" table:formula="of:=[.$F$4]*[.C39]" office:value-type="float" office:value="0.763105953923679" calcext:value-type="float">
            <text:p>0.76</text:p>
          </table:table-cell>
          <table:table-cell table:style-name="ce3"/>
          <table:table-cell table:style-name="ce51" table:formula="of:=[.$H$4]*[.D39]" office:value-type="float" office:value="4.02478952962395" calcext:value-type="float">
            <text:p>4.02</text:p>
          </table:table-cell>
          <table:table-cell table:style-name="ce53" table:formula="of:=[.F39]-[.H39]" office:value-type="float" office:value="-3.26168357570027" calcext:value-type="float">
            <text:p>-3.26</text:p>
          </table:table-cell>
          <table:table-cell table:style-name="ce53" table:formula="of:=[.J38]+[.I39]/4" office:value-type="float" office:value="-16.316204026788" calcext:value-type="float">
            <text:p>-16.32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8H15M00S" calcext:value-type="time">
            <text:p>08:15</text:p>
          </table:table-cell>
          <table:table-cell table:style-name="ce25" office:value-type="time" office:time-value="PT08H30M00S" calcext:value-type="time">
            <text:p>08:30</text:p>
          </table:table-cell>
          <table:table-cell table:style-name="ce29" office:value-type="float" office:value="0.140067699887518" calcext:value-type="float">
            <text:p>0.14</text:p>
          </table:table-cell>
          <table:table-cell table:style-name="ce35" office:value-type="float" office:value="0.824660103141116" calcext:value-type="float">
            <text:p>0.82</text:p>
          </table:table-cell>
          <table:table-cell table:style-name="ce40"/>
          <table:table-cell table:style-name="ce29" table:formula="of:=[.$F$4]*[.C40]" office:value-type="float" office:value="1.00048357062513" calcext:value-type="float">
            <text:p>1.00</text:p>
          </table:table-cell>
          <table:table-cell table:style-name="ce3"/>
          <table:table-cell table:style-name="ce51" table:formula="of:=[.$H$4]*[.D40]" office:value-type="float" office:value="4.11007534549116" calcext:value-type="float">
            <text:p>4.11</text:p>
          </table:table-cell>
          <table:table-cell table:style-name="ce53" table:formula="of:=[.F40]-[.H40]" office:value-type="float" office:value="-3.10959177486603" calcext:value-type="float">
            <text:p>-3.11</text:p>
          </table:table-cell>
          <table:table-cell table:style-name="ce53" table:formula="of:=[.J39]+[.I40]/4" office:value-type="float" office:value="-17.0936019705045" calcext:value-type="float">
            <text:p>-17.09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8H30M00S" calcext:value-type="time">
            <text:p>08:30</text:p>
          </table:table-cell>
          <table:table-cell table:style-name="ce25" office:value-type="time" office:time-value="PT08H45M00S" calcext:value-type="time">
            <text:p>08:45</text:p>
          </table:table-cell>
          <table:table-cell table:style-name="ce29" office:value-type="float" office:value="0.176756972747123" calcext:value-type="float">
            <text:p>0.18</text:p>
          </table:table-cell>
          <table:table-cell table:style-name="ce35" office:value-type="float" office:value="0.83919362400375" calcext:value-type="float">
            <text:p>0.84</text:p>
          </table:table-cell>
          <table:table-cell table:style-name="ce40"/>
          <table:table-cell table:style-name="ce29" table:formula="of:=[.$F$4]*[.C41]" office:value-type="float" office:value="1.26254980533659" calcext:value-type="float">
            <text:p>1.26</text:p>
          </table:table-cell>
          <table:table-cell table:style-name="ce3"/>
          <table:table-cell table:style-name="ce51" table:formula="of:=[.$H$4]*[.D41]" office:value-type="float" office:value="4.18250987403591" calcext:value-type="float">
            <text:p>4.18</text:p>
          </table:table-cell>
          <table:table-cell table:style-name="ce53" table:formula="of:=[.F41]-[.H41]" office:value-type="float" office:value="-2.91996006869932" calcext:value-type="float">
            <text:p>-2.92</text:p>
          </table:table-cell>
          <table:table-cell table:style-name="ce53" table:formula="of:=[.J40]+[.I41]/4" office:value-type="float" office:value="-17.8235919876793" calcext:value-type="float">
            <text:p>-17.82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8H45M00S" calcext:value-type="time">
            <text:p>08:45</text:p>
          </table:table-cell>
          <table:table-cell table:style-name="ce25" office:value-type="time" office:time-value="PT09H00M00S" calcext:value-type="time">
            <text:p>09:00</text:p>
          </table:table-cell>
          <table:table-cell table:style-name="ce29" office:value-type="float" office:value="0.2165468920073" calcext:value-type="float">
            <text:p>0.22</text:p>
          </table:table-cell>
          <table:table-cell table:style-name="ce35" office:value-type="float" office:value="0.848804500703235" calcext:value-type="float">
            <text:p>0.85</text:p>
          </table:table-cell>
          <table:table-cell table:style-name="ce40"/>
          <table:table-cell table:style-name="ce29" table:formula="of:=[.$F$4]*[.C42]" office:value-type="float" office:value="1.54676351433786" calcext:value-type="float">
            <text:p>1.55</text:p>
          </table:table-cell>
          <table:table-cell table:style-name="ce3"/>
          <table:table-cell table:style-name="ce51" table:formula="of:=[.$H$4]*[.D42]" office:value-type="float" office:value="4.23041012678326" calcext:value-type="float">
            <text:p>4.23</text:p>
          </table:table-cell>
          <table:table-cell table:style-name="ce53" table:formula="of:=[.F42]-[.H42]" office:value-type="float" office:value="-2.6836466124454" calcext:value-type="float">
            <text:p>-2.68</text:p>
          </table:table-cell>
          <table:table-cell table:style-name="ce53" table:formula="of:=[.J41]+[.I42]/4" office:value-type="float" office:value="-18.4945036407907" calcext:value-type="float">
            <text:p>-18.49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9H00M00S" calcext:value-type="time">
            <text:p>09:00</text:p>
          </table:table-cell>
          <table:table-cell table:style-name="ce25" office:value-type="time" office:time-value="PT09H15M00S" calcext:value-type="time">
            <text:p>09:15</text:p>
          </table:table-cell>
          <table:table-cell table:style-name="ce29" office:value-type="float" office:value="0.25905165230937" calcext:value-type="float">
            <text:p>0.26</text:p>
          </table:table-cell>
          <table:table-cell table:style-name="ce35" office:value-type="float" office:value="0.851617440225035" calcext:value-type="float">
            <text:p>0.85</text:p>
          </table:table-cell>
          <table:table-cell table:style-name="ce40"/>
          <table:table-cell table:style-name="ce29" table:formula="of:=[.$F$4]*[.C43]" office:value-type="float" office:value="1.85036894506693" calcext:value-type="float">
            <text:p>1.85</text:p>
          </table:table-cell>
          <table:table-cell table:style-name="ce3"/>
          <table:table-cell table:style-name="ce51" table:formula="of:=[.$H$4]*[.D43]" office:value-type="float" office:value="4.24442971295321" calcext:value-type="float">
            <text:p>4.24</text:p>
          </table:table-cell>
          <table:table-cell table:style-name="ce53" table:formula="of:=[.F43]-[.H43]" office:value-type="float" office:value="-2.39406076788628" calcext:value-type="float">
            <text:p>-2.39</text:p>
          </table:table-cell>
          <table:table-cell table:style-name="ce53" table:formula="of:=[.J42]+[.I43]/4" office:value-type="float" office:value="-19.0930188327623" calcext:value-type="float">
            <text:p>-19.09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9H15M00S" calcext:value-type="time">
            <text:p>09:15</text:p>
          </table:table-cell>
          <table:table-cell table:style-name="ce25" office:value-type="time" office:time-value="PT09H30M00S" calcext:value-type="time">
            <text:p>09:30</text:p>
          </table:table-cell>
          <table:table-cell table:style-name="ce29" office:value-type="float" office:value="0.303859141452895" calcext:value-type="float">
            <text:p>0.30</text:p>
          </table:table-cell>
          <table:table-cell table:style-name="ce35" office:value-type="float" office:value="0.849038912330052" calcext:value-type="float">
            <text:p>0.85</text:p>
          </table:table-cell>
          <table:table-cell table:style-name="ce40"/>
          <table:table-cell table:style-name="ce29" table:formula="of:=[.$F$4]*[.C44]" office:value-type="float" office:value="2.17042243894925" calcext:value-type="float">
            <text:p>2.17</text:p>
          </table:table-cell>
          <table:table-cell table:style-name="ce3"/>
          <table:table-cell table:style-name="ce51" table:formula="of:=[.$H$4]*[.D44]" office:value-type="float" office:value="4.23157842563075" calcext:value-type="float">
            <text:p>4.23</text:p>
          </table:table-cell>
          <table:table-cell table:style-name="ce53" table:formula="of:=[.F44]-[.H44]" office:value-type="float" office:value="-2.0611559866815" calcext:value-type="float">
            <text:p>-2.06</text:p>
          </table:table-cell>
          <table:table-cell table:style-name="ce53" table:formula="of:=[.J43]+[.I44]/4" office:value-type="float" office:value="-19.6083078294326" calcext:value-type="float">
            <text:p>-19.61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9H30M00S" calcext:value-type="time">
            <text:p>09:30</text:p>
          </table:table-cell>
          <table:table-cell table:style-name="ce25" office:value-type="time" office:time-value="PT09H45M00S" calcext:value-type="time">
            <text:p>09:45</text:p>
          </table:table-cell>
          <table:table-cell table:style-name="ce29" office:value-type="float" office:value="0.350534933701138" calcext:value-type="float">
            <text:p>0.35</text:p>
          </table:table-cell>
          <table:table-cell table:style-name="ce35" office:value-type="float" office:value="0.842475386779184" calcext:value-type="float">
            <text:p>0.84</text:p>
          </table:table-cell>
          <table:table-cell table:style-name="ce40"/>
          <table:table-cell table:style-name="ce29" table:formula="of:=[.$F$4]*[.C45]" office:value-type="float" office:value="2.50382095500813" calcext:value-type="float">
            <text:p>2.50</text:p>
          </table:table-cell>
          <table:table-cell table:style-name="ce3"/>
          <table:table-cell table:style-name="ce51" table:formula="of:=[.$H$4]*[.D45]" office:value-type="float" office:value="4.19886605790086" calcext:value-type="float">
            <text:p>4.20</text:p>
          </table:table-cell>
          <table:table-cell table:style-name="ce53" table:formula="of:=[.F45]-[.H45]" office:value-type="float" office:value="-1.69504510289273" calcext:value-type="float">
            <text:p>-1.70</text:p>
          </table:table-cell>
          <table:table-cell table:style-name="ce53" table:formula="of:=[.J44]+[.I45]/4" office:value-type="float" office:value="-20.0320691051558" calcext:value-type="float">
            <text:p>-20.03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09H45M00S" calcext:value-type="time">
            <text:p>09:45</text:p>
          </table:table-cell>
          <table:table-cell table:style-name="ce25" office:value-type="time" office:time-value="PT10H00M00S" calcext:value-type="time">
            <text:p>10:00</text:p>
          </table:table-cell>
          <table:table-cell table:style-name="ce29" office:value-type="float" office:value="0.398626499301327" calcext:value-type="float">
            <text:p>0.40</text:p>
          </table:table-cell>
          <table:table-cell table:style-name="ce35" office:value-type="float" office:value="0.834036568213783" calcext:value-type="float">
            <text:p>0.83</text:p>
          </table:table-cell>
          <table:table-cell table:style-name="ce40"/>
          <table:table-cell table:style-name="ce29" table:formula="of:=[.$F$4]*[.C46]" office:value-type="float" office:value="2.84733213786662" calcext:value-type="float">
            <text:p>2.85</text:p>
          </table:table-cell>
          <table:table-cell table:style-name="ce3"/>
          <table:table-cell table:style-name="ce51" table:formula="of:=[.$H$4]*[.D46]" office:value-type="float" office:value="4.156807299391" calcext:value-type="float">
            <text:p>4.16</text:p>
          </table:table-cell>
          <table:table-cell table:style-name="ce53" table:formula="of:=[.F46]-[.H46]" office:value-type="float" office:value="-1.30947516152438" calcext:value-type="float">
            <text:p>-1.31</text:p>
          </table:table-cell>
          <table:table-cell table:style-name="ce53" table:formula="of:=[.J45]+[.I46]/4" office:value-type="float" office:value="-20.3594378955369" calcext:value-type="float">
            <text:p>-20.36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0H00M00S" calcext:value-type="time">
            <text:p>10:00</text:p>
          </table:table-cell>
          <table:table-cell table:style-name="ce25" office:value-type="time" office:time-value="PT10H15M00S" calcext:value-type="time">
            <text:p>10:15</text:p>
          </table:table-cell>
          <table:table-cell table:style-name="ce29" office:value-type="float" office:value="0.447667589430137" calcext:value-type="float">
            <text:p>0.45</text:p>
          </table:table-cell>
          <table:table-cell table:style-name="ce35" office:value-type="float" office:value="0.825128926394749" calcext:value-type="float">
            <text:p>0.83</text:p>
          </table:table-cell>
          <table:table-cell table:style-name="ce40"/>
          <table:table-cell table:style-name="ce29" table:formula="of:=[.$F$4]*[.C47]" office:value-type="float" office:value="3.19762563878669" calcext:value-type="float">
            <text:p>3.20</text:p>
          </table:table-cell>
          <table:table-cell table:style-name="ce3"/>
          <table:table-cell table:style-name="ce51" table:formula="of:=[.$H$4]*[.D47]" office:value-type="float" office:value="4.11241194318615" calcext:value-type="float">
            <text:p>4.11</text:p>
          </table:table-cell>
          <table:table-cell table:style-name="ce53" table:formula="of:=[.F47]-[.H47]" office:value-type="float" office:value="-0.914786304399457" calcext:value-type="float">
            <text:p>-0.91</text:p>
          </table:table-cell>
          <table:table-cell table:style-name="ce53" table:formula="of:=[.J46]+[.I47]/4" office:value-type="float" office:value="-20.5881344716368" calcext:value-type="float">
            <text:p>-20.59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0H15M00S" calcext:value-type="time">
            <text:p>10:15</text:p>
          </table:table-cell>
          <table:table-cell table:style-name="ce25" office:value-type="time" office:time-value="PT10H30M00S" calcext:value-type="time">
            <text:p>10:30</text:p>
          </table:table-cell>
          <table:table-cell table:style-name="ce29" office:value-type="float" office:value="0.497182754074891" calcext:value-type="float">
            <text:p>0.50</text:p>
          </table:table-cell>
          <table:table-cell table:style-name="ce35" office:value-type="float" office:value="0.817393342709798" calcext:value-type="float">
            <text:p>0.82</text:p>
          </table:table-cell>
          <table:table-cell table:style-name="ce40"/>
          <table:table-cell table:style-name="ce29" table:formula="of:=[.$F$4]*[.C48]" office:value-type="float" office:value="3.55130538624922" calcext:value-type="float">
            <text:p>3.55</text:p>
          </table:table-cell>
          <table:table-cell table:style-name="ce3"/>
          <table:table-cell table:style-name="ce51" table:formula="of:=[.$H$4]*[.D48]" office:value-type="float" office:value="4.07385808121878" calcext:value-type="float">
            <text:p>4.07</text:p>
          </table:table-cell>
          <table:table-cell table:style-name="ce53" table:formula="of:=[.F48]-[.H48]" office:value-type="float" office:value="-0.522552694969558" calcext:value-type="float">
            <text:p>-0.52</text:p>
          </table:table-cell>
          <table:table-cell table:style-name="ce53" table:formula="of:=[.J47]+[.I48]/4" office:value-type="float" office:value="-20.7187726453792" calcext:value-type="float">
            <text:p>-20.72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0H30M00S" calcext:value-type="time">
            <text:p>10:30</text:p>
          </table:table-cell>
          <table:table-cell table:style-name="ce25" office:value-type="time" office:time-value="PT10H45M00S" calcext:value-type="time">
            <text:p>10:45</text:p>
          </table:table-cell>
          <table:table-cell table:style-name="ce29" office:value-type="float" office:value="0.546691949072925" calcext:value-type="float">
            <text:p>0.55</text:p>
          </table:table-cell>
          <table:table-cell table:style-name="ce35" office:value-type="float" office:value="0.811767463666198" calcext:value-type="float">
            <text:p>0.81</text:p>
          </table:table-cell>
          <table:table-cell table:style-name="ce40"/>
          <table:table-cell table:style-name="ce29" table:formula="of:=[.$F$4]*[.C49]" office:value-type="float" office:value="3.90494249337804" calcext:value-type="float">
            <text:p>3.90</text:p>
          </table:table-cell>
          <table:table-cell table:style-name="ce3"/>
          <table:table-cell table:style-name="ce51" table:formula="of:=[.$H$4]*[.D49]" office:value-type="float" office:value="4.04581890887888" calcext:value-type="float">
            <text:p>4.05</text:p>
          </table:table-cell>
          <table:table-cell table:style-name="ce53" table:formula="of:=[.F49]-[.H49]" office:value-type="float" office:value="-0.140876415500844" calcext:value-type="float">
            <text:p>-0.14</text:p>
          </table:table-cell>
          <table:table-cell table:style-name="ce53" table:formula="of:=[.J48]+[.I49]/4" office:value-type="float" office:value="-20.7539917492544" calcext:value-type="float">
            <text:p>-20.75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0H45M00S" calcext:value-type="time">
            <text:p>10:45</text:p>
          </table:table-cell>
          <table:table-cell table:style-name="ce25" office:value-type="time" office:time-value="PT11H00M00S" calcext:value-type="time">
            <text:p>11:00</text:p>
          </table:table-cell>
          <table:table-cell table:style-name="ce29" office:value-type="float" office:value="0.595715187667557" calcext:value-type="float">
            <text:p>0.60</text:p>
          </table:table-cell>
          <table:table-cell table:style-name="ce35" office:value-type="float" office:value="0.809657759024848" calcext:value-type="float">
            <text:p>0.81</text:p>
          </table:table-cell>
          <table:table-cell table:style-name="ce40"/>
          <table:table-cell table:style-name="ce29" table:formula="of:=[.$F$4]*[.C50]" office:value-type="float" office:value="4.25510848333969" calcext:value-type="float">
            <text:p>4.26</text:p>
          </table:table-cell>
          <table:table-cell table:style-name="ce3"/>
          <table:table-cell table:style-name="ce51" table:formula="of:=[.$H$4]*[.D50]" office:value-type="float" office:value="4.03530421925142" calcext:value-type="float">
            <text:p>4.04</text:p>
          </table:table-cell>
          <table:table-cell table:style-name="ce53" table:formula="of:=[.F50]-[.H50]" office:value-type="float" office:value="0.219804264088274" calcext:value-type="float">
            <text:p>0.22</text:p>
          </table:table-cell>
          <table:table-cell table:style-name="ce53" table:formula="of:=[.J49]+[.I50]/4" office:value-type="float" office:value="-20.6990406832323" calcext:value-type="float">
            <text:p>-20.70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1H00M00S" calcext:value-type="time">
            <text:p>11:00</text:p>
          </table:table-cell>
          <table:table-cell table:style-name="ce25" office:value-type="time" office:time-value="PT11H15M00S" calcext:value-type="time">
            <text:p>11:15</text:p>
          </table:table-cell>
          <table:table-cell table:style-name="ce29" office:value-type="float" office:value="0.643777191507819" calcext:value-type="float">
            <text:p>0.64</text:p>
          </table:table-cell>
          <table:table-cell table:style-name="ce35" office:value-type="float" office:value="0.812470698546648" calcext:value-type="float">
            <text:p>0.81</text:p>
          </table:table-cell>
          <table:table-cell table:style-name="ce40"/>
          <table:table-cell table:style-name="ce29" table:formula="of:=[.$F$4]*[.C51]" office:value-type="float" office:value="4.59840851077014" calcext:value-type="float">
            <text:p>4.60</text:p>
          </table:table-cell>
          <table:table-cell table:style-name="ce3"/>
          <table:table-cell table:style-name="ce51" table:formula="of:=[.$H$4]*[.D51]" office:value-type="float" office:value="4.04932380542137" calcext:value-type="float">
            <text:p>4.05</text:p>
          </table:table-cell>
          <table:table-cell table:style-name="ce53" table:formula="of:=[.F51]-[.H51]" office:value-type="float" office:value="0.549084705348767" calcext:value-type="float">
            <text:p>0.55</text:p>
          </table:table-cell>
          <table:table-cell table:style-name="ce53" table:formula="of:=[.J50]+[.I51]/4" office:value-type="float" office:value="-20.5617695068951" calcext:value-type="float">
            <text:p>-20.56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1H15M00S" calcext:value-type="time">
            <text:p>11:15</text:p>
          </table:table-cell>
          <table:table-cell table:style-name="ce25" office:value-type="time" office:time-value="PT11H30M00S" calcext:value-type="time">
            <text:p>11:30</text:p>
          </table:table-cell>
          <table:table-cell table:style-name="ce29" office:value-type="float" office:value="0.690411996024433" calcext:value-type="float">
            <text:p>0.69</text:p>
          </table:table-cell>
          <table:table-cell table:style-name="ce35" office:value-type="float" office:value="0.820909517112049" calcext:value-type="float">
            <text:p>0.82</text:p>
          </table:table-cell>
          <table:table-cell table:style-name="ce40"/>
          <table:table-cell table:style-name="ce29" table:formula="of:=[.$F$4]*[.C52]" office:value-type="float" office:value="4.93151425731738" calcext:value-type="float">
            <text:p>4.93</text:p>
          </table:table-cell>
          <table:table-cell table:style-name="ce3"/>
          <table:table-cell table:style-name="ce51" table:formula="of:=[.$H$4]*[.D52]" office:value-type="float" office:value="4.09138256393123" calcext:value-type="float">
            <text:p>4.09</text:p>
          </table:table-cell>
          <table:table-cell table:style-name="ce53" table:formula="of:=[.F52]-[.H52]" office:value-type="float" office:value="0.840131693386149" calcext:value-type="float">
            <text:p>0.84</text:p>
          </table:table-cell>
          <table:table-cell table:style-name="ce53" table:formula="of:=[.J51]+[.I52]/4" office:value-type="float" office:value="-20.3517365835486" calcext:value-type="float">
            <text:p>-20.35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1H30M00S" calcext:value-type="time">
            <text:p>11:30</text:p>
          </table:table-cell>
          <table:table-cell table:style-name="ce25" office:value-type="time" office:time-value="PT11H45M00S" calcext:value-type="time">
            <text:p>11:45</text:p>
          </table:table-cell>
          <table:table-cell table:style-name="ce29" office:value-type="float" office:value="0.735167465556645" calcext:value-type="float">
            <text:p>0.74</text:p>
          </table:table-cell>
          <table:table-cell table:style-name="ce35" office:value-type="float" office:value="0.835911861228317" calcext:value-type="float">
            <text:p>0.84</text:p>
          </table:table-cell>
          <table:table-cell table:style-name="ce40"/>
          <table:table-cell table:style-name="ce29" table:formula="of:=[.$F$4]*[.C53]" office:value-type="float" office:value="5.25119618254746" calcext:value-type="float">
            <text:p>5.25</text:p>
          </table:table-cell>
          <table:table-cell table:style-name="ce3"/>
          <table:table-cell table:style-name="ce51" table:formula="of:=[.$H$4]*[.D53]" office:value-type="float" office:value="4.16615369017097" calcext:value-type="float">
            <text:p>4.17</text:p>
          </table:table-cell>
          <table:table-cell table:style-name="ce53" table:formula="of:=[.F53]-[.H53]" office:value-type="float" office:value="1.08504249237649" calcext:value-type="float">
            <text:p>1.09</text:p>
          </table:table-cell>
          <table:table-cell table:style-name="ce53" table:formula="of:=[.J52]+[.I53]/4" office:value-type="float" office:value="-20.0804759604545" calcext:value-type="float">
            <text:p>-20.08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1H45M00S" calcext:value-type="time">
            <text:p>11:45</text:p>
          </table:table-cell>
          <table:table-cell table:style-name="ce25" office:value-type="time" office:time-value="PT12H00M00S" calcext:value-type="time">
            <text:p>12:00</text:p>
          </table:table-cell>
          <table:table-cell table:style-name="ce29" office:value-type="float" office:value="0.777609674478998" calcext:value-type="float">
            <text:p>0.78</text:p>
          </table:table-cell>
          <table:table-cell table:style-name="ce35" office:value-type="float" office:value="0.858415377402719" calcext:value-type="float">
            <text:p>0.86</text:p>
          </table:table-cell>
          <table:table-cell table:style-name="ce40"/>
          <table:table-cell table:style-name="ce29" table:formula="of:=[.$F$4]*[.C54]" office:value-type="float" office:value="5.55435481770713" calcext:value-type="float">
            <text:p>5.55</text:p>
          </table:table-cell>
          <table:table-cell table:style-name="ce3"/>
          <table:table-cell table:style-name="ce51" table:formula="of:=[.$H$4]*[.D54]" office:value-type="float" office:value="4.27831037953059" calcext:value-type="float">
            <text:p>4.28</text:p>
          </table:table-cell>
          <table:table-cell table:style-name="ce53" table:formula="of:=[.F54]-[.H54]" office:value-type="float" office:value="1.27604443817654" calcext:value-type="float">
            <text:p>1.28</text:p>
          </table:table-cell>
          <table:table-cell table:style-name="ce53" table:formula="of:=[.J53]+[.I54]/4" office:value-type="float" office:value="-19.7614648509103" calcext:value-type="float">
            <text:p>-19.76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2H00M00S" calcext:value-type="time">
            <text:p>12:00</text:p>
          </table:table-cell>
          <table:table-cell table:style-name="ce25" office:value-type="time" office:time-value="PT12H15M00S" calcext:value-type="time">
            <text:p>12:15</text:p>
          </table:table-cell>
          <table:table-cell table:style-name="ce29" office:value-type="float" office:value="0.817327111875615" calcext:value-type="float">
            <text:p>0.82</text:p>
          </table:table-cell>
          <table:table-cell table:style-name="ce35" office:value-type="float" office:value="0.887951242381622" calcext:value-type="float">
            <text:p>0.89</text:p>
          </table:table-cell>
          <table:table-cell table:style-name="ce40"/>
          <table:table-cell table:style-name="ce29" table:formula="of:=[.$F$4]*[.C55]" office:value-type="float" office:value="5.83805079911154" calcext:value-type="float">
            <text:p>5.84</text:p>
          </table:table-cell>
          <table:table-cell table:style-name="ce3"/>
          <table:table-cell table:style-name="ce51" table:formula="of:=[.$H$4]*[.D55]" office:value-type="float" office:value="4.4255160343151" calcext:value-type="float">
            <text:p>4.43</text:p>
          </table:table-cell>
          <table:table-cell table:style-name="ce53" table:formula="of:=[.F55]-[.H55]" office:value-type="float" office:value="1.41253476479644" calcext:value-type="float">
            <text:p>1.41</text:p>
          </table:table-cell>
          <table:table-cell table:style-name="ce53" table:formula="of:=[.J54]+[.I55]/4" office:value-type="float" office:value="-19.4083311597112" calcext:value-type="float">
            <text:p>-19.41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2H15M00S" calcext:value-type="time">
            <text:p>12:15</text:p>
          </table:table-cell>
          <table:table-cell table:style-name="ce25" office:value-type="time" office:time-value="PT12H30M00S" calcext:value-type="time">
            <text:p>12:30</text:p>
          </table:table-cell>
          <table:table-cell table:style-name="ce29" office:value-type="float" office:value="0.853934669019278" calcext:value-type="float">
            <text:p>0.85</text:p>
          </table:table-cell>
          <table:table-cell table:style-name="ce35" office:value-type="float" office:value="0.918424753867792" calcext:value-type="float">
            <text:p>0.92</text:p>
          </table:table-cell>
          <table:table-cell table:style-name="ce40"/>
          <table:table-cell table:style-name="ce29" table:formula="of:=[.$F$4]*[.C56]" office:value-type="float" office:value="6.0995333501377" calcext:value-type="float">
            <text:p>6.10</text:p>
          </table:table-cell>
          <table:table-cell table:style-name="ce3"/>
          <table:table-cell table:style-name="ce51" table:formula="of:=[.$H$4]*[.D56]" office:value-type="float" office:value="4.57739488448959" calcext:value-type="float">
            <text:p>4.58</text:p>
          </table:table-cell>
          <table:table-cell table:style-name="ce53" table:formula="of:=[.F56]-[.H56]" office:value-type="float" office:value="1.52213846564811" calcext:value-type="float">
            <text:p>1.52</text:p>
          </table:table-cell>
          <table:table-cell table:style-name="ce53" table:formula="of:=[.J55]+[.I56]/4" office:value-type="float" office:value="-19.0277965432992" calcext:value-type="float">
            <text:p>-19.03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2H30M00S" calcext:value-type="time">
            <text:p>12:30</text:p>
          </table:table-cell>
          <table:table-cell table:style-name="ce25" office:value-type="time" office:time-value="PT12H45M00S" calcext:value-type="time">
            <text:p>12:45</text:p>
          </table:table-cell>
          <table:table-cell table:style-name="ce29" office:value-type="float" office:value="0.887077371017286" calcext:value-type="float">
            <text:p>0.89</text:p>
          </table:table-cell>
          <table:table-cell table:style-name="ce35" office:value-type="float" office:value="0.942100328176278" calcext:value-type="float">
            <text:p>0.94</text:p>
          </table:table-cell>
          <table:table-cell table:style-name="ce40"/>
          <table:table-cell table:style-name="ce29" table:formula="of:=[.$F$4]*[.C57]" office:value-type="float" office:value="6.33626693583776" calcext:value-type="float">
            <text:p>6.34</text:p>
          </table:table-cell>
          <table:table-cell table:style-name="ce3"/>
          <table:table-cell table:style-name="ce51" table:formula="of:=[.$H$4]*[.D57]" office:value-type="float" office:value="4.69539306808669" calcext:value-type="float">
            <text:p>4.70</text:p>
          </table:table-cell>
          <table:table-cell table:style-name="ce53" table:formula="of:=[.F57]-[.H57]" office:value-type="float" office:value="1.64087386775107" calcext:value-type="float">
            <text:p>1.64</text:p>
          </table:table-cell>
          <table:table-cell table:style-name="ce53" table:formula="of:=[.J56]+[.I57]/4" office:value-type="float" office:value="-18.6175780763614" calcext:value-type="float">
            <text:p>-18.62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2H45M00S" calcext:value-type="time">
            <text:p>12:45</text:p>
          </table:table-cell>
          <table:table-cell table:style-name="ce25" office:value-type="time" office:time-value="PT13H00M00S" calcext:value-type="time">
            <text:p>13:00</text:p>
          </table:table-cell>
          <table:table-cell table:style-name="ce29" office:value-type="float" office:value="0.916433816464956" calcext:value-type="float">
            <text:p>0.92</text:p>
          </table:table-cell>
          <table:table-cell table:style-name="ce35" office:value-type="float" office:value="0.951242381622128" calcext:value-type="float">
            <text:p>0.95</text:p>
          </table:table-cell>
          <table:table-cell table:style-name="ce40"/>
          <table:table-cell table:style-name="ce29" table:formula="of:=[.$F$4]*[.C58]" office:value-type="float" office:value="6.54595583189254" calcext:value-type="float">
            <text:p>6.55</text:p>
          </table:table-cell>
          <table:table-cell table:style-name="ce3"/>
          <table:table-cell table:style-name="ce51" table:formula="of:=[.$H$4]*[.D58]" office:value-type="float" office:value="4.74095672313903" calcext:value-type="float">
            <text:p>4.74</text:p>
          </table:table-cell>
          <table:table-cell table:style-name="ce53" table:formula="of:=[.F58]-[.H58]" office:value-type="float" office:value="1.80499910875351" calcext:value-type="float">
            <text:p>1.80</text:p>
          </table:table-cell>
          <table:table-cell table:style-name="ce53" table:formula="of:=[.J57]+[.I58]/4" office:value-type="float" office:value="-18.166328299173" calcext:value-type="float">
            <text:p>-18.17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3H00M00S" calcext:value-type="time">
            <text:p>13:00</text:p>
          </table:table-cell>
          <table:table-cell table:style-name="ce25" office:value-type="time" office:time-value="PT13H15M00S" calcext:value-type="time">
            <text:p>13:15</text:p>
          </table:table-cell>
          <table:table-cell table:style-name="ce29" office:value-type="float" office:value="0.941719291777067" calcext:value-type="float">
            <text:p>0.94</text:p>
          </table:table-cell>
          <table:table-cell table:style-name="ce35" office:value-type="float" office:value="0.940459446788561" calcext:value-type="float">
            <text:p>0.94</text:p>
          </table:table-cell>
          <table:table-cell table:style-name="ce40"/>
          <table:table-cell table:style-name="ce29" table:formula="of:=[.$F$4]*[.C59]" office:value-type="float" office:value="6.72656636983619" calcext:value-type="float">
            <text:p>6.73</text:p>
          </table:table-cell>
          <table:table-cell table:style-name="ce3"/>
          <table:table-cell table:style-name="ce51" table:formula="of:=[.$H$4]*[.D59]" office:value-type="float" office:value="4.68721497615422" calcext:value-type="float">
            <text:p>4.69</text:p>
          </table:table-cell>
          <table:table-cell table:style-name="ce53" table:formula="of:=[.F59]-[.H59]" office:value-type="float" office:value="2.03935139368197" calcext:value-type="float">
            <text:p>2.04</text:p>
          </table:table-cell>
          <table:table-cell table:style-name="ce53" table:formula="of:=[.J58]+[.I59]/4" office:value-type="float" office:value="-17.6564904507525" calcext:value-type="float">
            <text:p>-17.66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3H15M00S" calcext:value-type="time">
            <text:p>13:15</text:p>
          </table:table-cell>
          <table:table-cell table:style-name="ce25" office:value-type="time" office:time-value="PT13H30M00S" calcext:value-type="time">
            <text:p>13:30</text:p>
          </table:table-cell>
          <table:table-cell table:style-name="ce29" office:value-type="float" office:value="0.962688530019833" calcext:value-type="float">
            <text:p>0.96</text:p>
          </table:table-cell>
          <table:table-cell table:style-name="ce35" office:value-type="float" office:value="0.914674167838725" calcext:value-type="float">
            <text:p>0.91</text:p>
          </table:table-cell>
          <table:table-cell table:style-name="ce40"/>
          <table:table-cell table:style-name="ce29" table:formula="of:=[.$F$4]*[.C60]" office:value-type="float" office:value="6.87634664299881" calcext:value-type="float">
            <text:p>6.88</text:p>
          </table:table-cell>
          <table:table-cell table:style-name="ce3"/>
          <table:table-cell table:style-name="ce51" table:formula="of:=[.$H$4]*[.D60]" office:value-type="float" office:value="4.55870210292965" calcext:value-type="float">
            <text:p>4.56</text:p>
          </table:table-cell>
          <table:table-cell table:style-name="ce53" table:formula="of:=[.F60]-[.H60]" office:value-type="float" office:value="2.31764454006916" calcext:value-type="float">
            <text:p>2.32</text:p>
          </table:table-cell>
          <table:table-cell table:style-name="ce53" table:formula="of:=[.J59]+[.I60]/4" office:value-type="float" office:value="-17.0770793157353" calcext:value-type="float">
            <text:p>-17.08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3H30M00S" calcext:value-type="time">
            <text:p>13:30</text:p>
          </table:table-cell>
          <table:table-cell table:style-name="ce25" office:value-type="time" office:time-value="PT13H45M00S" calcext:value-type="time">
            <text:p>13:45</text:p>
          </table:table-cell>
          <table:table-cell table:style-name="ce29" office:value-type="float" office:value="0.979138087510739" calcext:value-type="float">
            <text:p>0.98</text:p>
          </table:table-cell>
          <table:table-cell table:style-name="ce35" office:value-type="float" office:value="0.880215658696671" calcext:value-type="float">
            <text:p>0.88</text:p>
          </table:table-cell>
          <table:table-cell table:style-name="ce40"/>
          <table:table-cell table:style-name="ce29" table:formula="of:=[.$F$4]*[.C61]" office:value-type="float" office:value="6.99384348221957" calcext:value-type="float">
            <text:p>6.99</text:p>
          </table:table-cell>
          <table:table-cell table:style-name="ce3"/>
          <table:table-cell table:style-name="ce51" table:formula="of:=[.$H$4]*[.D61]" office:value-type="float" office:value="4.38696217234773" calcext:value-type="float">
            <text:p>4.39</text:p>
          </table:table-cell>
          <table:table-cell table:style-name="ce53" table:formula="of:=[.F61]-[.H61]" office:value-type="float" office:value="2.60688130987183" calcext:value-type="float">
            <text:p>2.61</text:p>
          </table:table-cell>
          <table:table-cell table:style-name="ce53" table:formula="of:=[.J60]+[.I61]/4" office:value-type="float" office:value="-16.4253589882673" calcext:value-type="float">
            <text:p>-16.43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3H45M00S" calcext:value-type="time">
            <text:p>13:45</text:p>
          </table:table-cell>
          <table:table-cell table:style-name="ce25" office:value-type="time" office:time-value="PT14H00M00S" calcext:value-type="time">
            <text:p>14:00</text:p>
          </table:table-cell>
          <table:table-cell table:style-name="ce29" office:value-type="float" office:value="0.990908315157343" calcext:value-type="float">
            <text:p>0.99</text:p>
          </table:table-cell>
          <table:table-cell table:style-name="ce35" office:value-type="float" office:value="0.843881856540084" calcext:value-type="float">
            <text:p>0.84</text:p>
          </table:table-cell>
          <table:table-cell table:style-name="ce40"/>
          <table:table-cell table:style-name="ce29" table:formula="of:=[.$F$4]*[.C62]" office:value-type="float" office:value="7.07791653683817" calcext:value-type="float">
            <text:p>7.08</text:p>
          </table:table-cell>
          <table:table-cell table:style-name="ce3"/>
          <table:table-cell table:style-name="ce51" table:formula="of:=[.$H$4]*[.D62]" office:value-type="float" office:value="4.20587585098584" calcext:value-type="float">
            <text:p>4.21</text:p>
          </table:table-cell>
          <table:table-cell table:style-name="ce53" table:formula="of:=[.F62]-[.H62]" office:value-type="float" office:value="2.87204068585233" calcext:value-type="float">
            <text:p>2.87</text:p>
          </table:table-cell>
          <table:table-cell table:style-name="ce53" table:formula="of:=[.J61]+[.I62]/4" office:value-type="float" office:value="-15.7073488168042" calcext:value-type="float">
            <text:p>-15.71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4H00M00S" calcext:value-type="time">
            <text:p>14:00</text:p>
          </table:table-cell>
          <table:table-cell table:style-name="ce25" office:value-type="time" office:time-value="PT14H15M00S" calcext:value-type="time">
            <text:p>14:15</text:p>
          </table:table-cell>
          <table:table-cell table:style-name="ce29" office:value-type="float" office:value="0.997884905433061" calcext:value-type="float">
            <text:p>1.00</text:p>
          </table:table-cell>
          <table:table-cell table:style-name="ce35" office:value-type="float" office:value="0.811298640412564" calcext:value-type="float">
            <text:p>0.81</text:p>
          </table:table-cell>
          <table:table-cell table:style-name="ce40"/>
          <table:table-cell table:style-name="ce29" table:formula="of:=[.$F$4]*[.C63]" office:value-type="float" office:value="7.12774932452187" calcext:value-type="float">
            <text:p>7.13</text:p>
          </table:table-cell>
          <table:table-cell table:style-name="ce3"/>
          <table:table-cell table:style-name="ce51" table:formula="of:=[.$H$4]*[.D63]" office:value-type="float" office:value="4.04348231118388" calcext:value-type="float">
            <text:p>4.04</text:p>
          </table:table-cell>
          <table:table-cell table:style-name="ce53" table:formula="of:=[.F63]-[.H63]" office:value-type="float" office:value="3.08426701333799" calcext:value-type="float">
            <text:p>3.08</text:p>
          </table:table-cell>
          <table:table-cell table:style-name="ce53" table:formula="of:=[.J62]+[.I63]/4" office:value-type="float" office:value="-14.9362820634697" calcext:value-type="float">
            <text:p>-14.94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4H15M00S" calcext:value-type="time">
            <text:p>14:15</text:p>
          </table:table-cell>
          <table:table-cell table:style-name="ce25" office:value-type="time" office:time-value="PT14H30M00S" calcext:value-type="time">
            <text:p>14:30</text:p>
          </table:table-cell>
          <table:table-cell table:style-name="ce29" office:value-type="float" office:value="1" calcext:value-type="float">
            <text:p>1.00</text:p>
          </table:table-cell>
          <table:table-cell table:style-name="ce35" office:value-type="float" office:value="0.782934833567745" calcext:value-type="float">
            <text:p>0.78</text:p>
          </table:table-cell>
          <table:table-cell table:style-name="ce40"/>
          <table:table-cell table:style-name="ce29" table:formula="of:=[.$F$4]*[.C64]" office:value-type="float" office:value="7.14285714285714" calcext:value-type="float">
            <text:p>7.14</text:p>
          </table:table-cell>
          <table:table-cell table:style-name="ce3"/>
          <table:table-cell table:style-name="ce51" table:formula="of:=[.$H$4]*[.D64]" office:value-type="float" office:value="3.90211815063686" calcext:value-type="float">
            <text:p>3.90</text:p>
          </table:table-cell>
          <table:table-cell table:style-name="ce53" table:formula="of:=[.F64]-[.H64]" office:value-type="float" office:value="3.24073899222028" calcext:value-type="float">
            <text:p>3.24</text:p>
          </table:table-cell>
          <table:table-cell table:style-name="ce53" table:formula="of:=[.J63]+[.I64]/4" office:value-type="float" office:value="-14.1260973154147" calcext:value-type="float">
            <text:p>-14.13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4H30M00S" calcext:value-type="time">
            <text:p>14:30</text:p>
          </table:table-cell>
          <table:table-cell table:style-name="ce25" office:value-type="time" office:time-value="PT14H45M00S" calcext:value-type="time">
            <text:p>14:45</text:p>
          </table:table-cell>
          <table:table-cell table:style-name="ce29" office:value-type="float" office:value="0.997232847246078" calcext:value-type="float">
            <text:p>1.00</text:p>
          </table:table-cell>
          <table:table-cell table:style-name="ce35" office:value-type="float" office:value="0.758087201125176" calcext:value-type="float">
            <text:p>0.76</text:p>
          </table:table-cell>
          <table:table-cell table:style-name="ce40"/>
          <table:table-cell table:style-name="ce29" table:formula="of:=[.$F$4]*[.C65]" office:value-type="float" office:value="7.12309176604342" calcext:value-type="float">
            <text:p>7.12</text:p>
          </table:table-cell>
          <table:table-cell table:style-name="ce3"/>
          <table:table-cell table:style-name="ce51" table:formula="of:=[.$H$4]*[.D65]" office:value-type="float" office:value="3.77827847280228" calcext:value-type="float">
            <text:p>3.78</text:p>
          </table:table-cell>
          <table:table-cell table:style-name="ce53" table:formula="of:=[.F65]-[.H65]" office:value-type="float" office:value="3.34481329324113" calcext:value-type="float">
            <text:p>3.34</text:p>
          </table:table-cell>
          <table:table-cell table:style-name="ce53" table:formula="of:=[.J64]+[.I65]/4" office:value-type="float" office:value="-13.2898939921044" calcext:value-type="float">
            <text:p>-13.29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4H45M00S" calcext:value-type="time">
            <text:p>14:45</text:p>
          </table:table-cell>
          <table:table-cell table:style-name="ce25" office:value-type="time" office:time-value="PT15H00M00S" calcext:value-type="time">
            <text:p>15:00</text:p>
          </table:table-cell>
          <table:table-cell table:style-name="ce29" office:value-type="float" office:value="0.989610003365073" calcext:value-type="float">
            <text:p>0.99</text:p>
          </table:table-cell>
          <table:table-cell table:style-name="ce35" office:value-type="float" office:value="0.73652133145804" calcext:value-type="float">
            <text:p>0.74</text:p>
          </table:table-cell>
          <table:table-cell table:style-name="ce40"/>
          <table:table-cell table:style-name="ce29" table:formula="of:=[.$F$4]*[.C66]" office:value-type="float" office:value="7.06864288117909" calcext:value-type="float">
            <text:p>7.07</text:p>
          </table:table-cell>
          <table:table-cell table:style-name="ce3"/>
          <table:table-cell table:style-name="ce51" table:formula="of:=[.$H$4]*[.D66]" office:value-type="float" office:value="3.67079497883264" calcext:value-type="float">
            <text:p>3.67</text:p>
          </table:table-cell>
          <table:table-cell table:style-name="ce53" table:formula="of:=[.F66]-[.H66]" office:value-type="float" office:value="3.39784790234645" calcext:value-type="float">
            <text:p>3.40</text:p>
          </table:table-cell>
          <table:table-cell table:style-name="ce53" table:formula="of:=[.J65]+[.I66]/4" office:value-type="float" office:value="-12.4404320165178" calcext:value-type="float">
            <text:p>-12.44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5H00M00S" calcext:value-type="time">
            <text:p>15:00</text:p>
          </table:table-cell>
          <table:table-cell table:style-name="ce25" office:value-type="time" office:time-value="PT15H15M00S" calcext:value-type="time">
            <text:p>15:15</text:p>
          </table:table-cell>
          <table:table-cell table:style-name="ce29" office:value-type="float" office:value="0.977205075031107" calcext:value-type="float">
            <text:p>0.98</text:p>
          </table:table-cell>
          <table:table-cell table:style-name="ce35" office:value-type="float" office:value="0.717533989685888" calcext:value-type="float">
            <text:p>0.72</text:p>
          </table:table-cell>
          <table:table-cell table:style-name="ce40"/>
          <table:table-cell table:style-name="ce29" table:formula="of:=[.$F$4]*[.C67]" office:value-type="float" office:value="6.98003625022219" calcext:value-type="float">
            <text:p>6.98</text:p>
          </table:table-cell>
          <table:table-cell table:style-name="ce3"/>
          <table:table-cell table:style-name="ce51" table:formula="of:=[.$H$4]*[.D67]" office:value-type="float" office:value="3.57616277218546" calcext:value-type="float">
            <text:p>3.58</text:p>
          </table:table-cell>
          <table:table-cell table:style-name="ce53" table:formula="of:=[.F67]-[.H67]" office:value-type="float" office:value="3.40387347803673" calcext:value-type="float">
            <text:p>3.40</text:p>
          </table:table-cell>
          <table:table-cell table:style-name="ce53" table:formula="of:=[.J66]+[.I67]/4" office:value-type="float" office:value="-11.5894636470086" calcext:value-type="float">
            <text:p>-11.59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5H15M00S" calcext:value-type="time">
            <text:p>15:15</text:p>
          </table:table-cell>
          <table:table-cell table:style-name="ce25" office:value-type="time" office:time-value="PT15H30M00S" calcext:value-type="time">
            <text:p>15:30</text:p>
          </table:table-cell>
          <table:table-cell table:style-name="ce29" office:value-type="float" office:value="0.960138006161028" calcext:value-type="float">
            <text:p>0.96</text:p>
          </table:table-cell>
          <table:table-cell table:style-name="ce35" office:value-type="float" office:value="0.70112517580872" calcext:value-type="float">
            <text:p>0.70</text:p>
          </table:table-cell>
          <table:table-cell table:style-name="ce40"/>
          <table:table-cell table:style-name="ce29" table:formula="of:=[.$F$4]*[.C68]" office:value-type="float" office:value="6.85812861543592" calcext:value-type="float">
            <text:p>6.86</text:p>
          </table:table-cell>
          <table:table-cell table:style-name="ce3"/>
          <table:table-cell table:style-name="ce51" table:formula="of:=[.$H$4]*[.D68]" office:value-type="float" office:value="3.49438185286073" calcext:value-type="float">
            <text:p>3.49</text:p>
          </table:table-cell>
          <table:table-cell table:style-name="ce53" table:formula="of:=[.F68]-[.H68]" office:value-type="float" office:value="3.36374676257519" calcext:value-type="float">
            <text:p>3.36</text:p>
          </table:table-cell>
          <table:table-cell table:style-name="ce53" table:formula="of:=[.J67]+[.I68]/4" office:value-type="float" office:value="-10.7485269563648" calcext:value-type="float">
            <text:p>-10.75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5H30M00S" calcext:value-type="time">
            <text:p>15:30</text:p>
          </table:table-cell>
          <table:table-cell table:style-name="ce25" office:value-type="time" office:time-value="PT15H45M00S" calcext:value-type="time">
            <text:p>15:45</text:p>
          </table:table-cell>
          <table:table-cell table:style-name="ce29" office:value-type="float" office:value="0.938573915675875" calcext:value-type="float">
            <text:p>0.94</text:p>
          </table:table-cell>
          <table:table-cell table:style-name="ce35" office:value-type="float" office:value="0.687998124706985" calcext:value-type="float">
            <text:p>0.69</text:p>
          </table:table-cell>
          <table:table-cell table:style-name="ce40"/>
          <table:table-cell table:style-name="ce29" table:formula="of:=[.$F$4]*[.C69]" office:value-type="float" office:value="6.70409939768482" calcext:value-type="float">
            <text:p>6.70</text:p>
          </table:table-cell>
          <table:table-cell table:style-name="ce3"/>
          <table:table-cell table:style-name="ce51" table:formula="of:=[.$H$4]*[.D69]" office:value-type="float" office:value="3.42895711740095" calcext:value-type="float">
            <text:p>3.43</text:p>
          </table:table-cell>
          <table:table-cell table:style-name="ce53" table:formula="of:=[.F69]-[.H69]" office:value-type="float" office:value="3.27514228028387" calcext:value-type="float">
            <text:p>3.28</text:p>
          </table:table-cell>
          <table:table-cell table:style-name="ce53" table:formula="of:=[.J68]+[.I69]/4" office:value-type="float" office:value="-9.92974138629381" calcext:value-type="float">
            <text:p>-9.93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5H45M00S" calcext:value-type="time">
            <text:p>15:45</text:p>
          </table:table-cell>
          <table:table-cell table:style-name="ce25" office:value-type="time" office:time-value="PT16H00M00S" calcext:value-type="time">
            <text:p>16:00</text:p>
          </table:table-cell>
          <table:table-cell table:style-name="ce29" office:value-type="float" office:value="0.912721497523306" calcext:value-type="float">
            <text:p>0.91</text:p>
          </table:table-cell>
          <table:table-cell table:style-name="ce35" office:value-type="float" office:value="0.677918424753868" calcext:value-type="float">
            <text:p>0.68</text:p>
          </table:table-cell>
          <table:table-cell table:style-name="ce40"/>
          <table:table-cell table:style-name="ce29" table:formula="of:=[.$F$4]*[.C70]" office:value-type="float" office:value="6.51943926802362" calcext:value-type="float">
            <text:p>6.52</text:p>
          </table:table-cell>
          <table:table-cell table:style-name="ce3"/>
          <table:table-cell table:style-name="ce51" table:formula="of:=[.$H$4]*[.D70]" office:value-type="float" office:value="3.37872026695862" calcext:value-type="float">
            <text:p>3.38</text:p>
          </table:table-cell>
          <table:table-cell table:style-name="ce53" table:formula="of:=[.F70]-[.H70]" office:value-type="float" office:value="3.14071900106499" calcext:value-type="float">
            <text:p>3.14</text:p>
          </table:table-cell>
          <table:table-cell table:style-name="ce53" table:formula="of:=[.J69]+[.I70]/4" office:value-type="float" office:value="-9.14456163602756" calcext:value-type="float">
            <text:p>-9.14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6H00M00S" calcext:value-type="time">
            <text:p>16:00</text:p>
          </table:table-cell>
          <table:table-cell table:style-name="ce25" office:value-type="time" office:time-value="PT16H15M00S" calcext:value-type="time">
            <text:p>16:15</text:p>
          </table:table-cell>
          <table:table-cell table:style-name="ce29" office:value-type="float" office:value="0.882830998464563" calcext:value-type="float">
            <text:p>0.88</text:p>
          </table:table-cell>
          <table:table-cell table:style-name="ce35" office:value-type="float" office:value="0.671823722456634" calcext:value-type="float">
            <text:p>0.67</text:p>
          </table:table-cell>
          <table:table-cell table:style-name="ce40"/>
          <table:table-cell table:style-name="ce29" table:formula="of:=[.$F$4]*[.C71]" office:value-type="float" office:value="6.30593570331831" calcext:value-type="float">
            <text:p>6.31</text:p>
          </table:table-cell>
          <table:table-cell table:style-name="ce3"/>
          <table:table-cell table:style-name="ce51" table:formula="of:=[.$H$4]*[.D71]" office:value-type="float" office:value="3.34834449692373" calcext:value-type="float">
            <text:p>3.35</text:p>
          </table:table-cell>
          <table:table-cell table:style-name="ce53" table:formula="of:=[.F71]-[.H71]" office:value-type="float" office:value="2.95759120639458" calcext:value-type="float">
            <text:p>2.96</text:p>
          </table:table-cell>
          <table:table-cell table:style-name="ce53" table:formula="of:=[.J70]+[.I71]/4" office:value-type="float" office:value="-8.40516383442891" calcext:value-type="float">
            <text:p>-8.41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6H15M00S" calcext:value-type="time">
            <text:p>16:15</text:p>
          </table:table-cell>
          <table:table-cell table:style-name="ce25" office:value-type="time" office:time-value="PT16H30M00S" calcext:value-type="time">
            <text:p>16:30</text:p>
          </table:table-cell>
          <table:table-cell table:style-name="ce29" office:value-type="float" office:value="0.849191793220906" calcext:value-type="float">
            <text:p>0.85</text:p>
          </table:table-cell>
          <table:table-cell table:style-name="ce35" office:value-type="float" office:value="0.669479606188467" calcext:value-type="float">
            <text:p>0.67</text:p>
          </table:table-cell>
          <table:table-cell table:style-name="ce40"/>
          <table:table-cell table:style-name="ce29" table:formula="of:=[.$F$4]*[.C72]" office:value-type="float" office:value="6.06565566586362" calcext:value-type="float">
            <text:p>6.07</text:p>
          </table:table-cell>
          <table:table-cell table:style-name="ce3"/>
          <table:table-cell table:style-name="ce51" table:formula="of:=[.$H$4]*[.D72]" office:value-type="float" office:value="3.33666150844877" calcext:value-type="float">
            <text:p>3.34</text:p>
          </table:table-cell>
          <table:table-cell table:style-name="ce53" table:formula="of:=[.F72]-[.H72]" office:value-type="float" office:value="2.72899415741485" calcext:value-type="float">
            <text:p>2.73</text:p>
          </table:table-cell>
          <table:table-cell table:style-name="ce53" table:formula="of:=[.J71]+[.I72]/4" office:value-type="float" office:value="-7.7229152950752" calcext:value-type="float">
            <text:p>-7.72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6H30M00S" calcext:value-type="time">
            <text:p>16:30</text:p>
          </table:table-cell>
          <table:table-cell table:style-name="ce25" office:value-type="time" office:time-value="PT16H45M00S" calcext:value-type="time">
            <text:p>16:45</text:p>
          </table:table-cell>
          <table:table-cell table:style-name="ce29" office:value-type="float" office:value="0.812129580475971" calcext:value-type="float">
            <text:p>0.81</text:p>
          </table:table-cell>
          <table:table-cell table:style-name="ce35" office:value-type="float" office:value="0.671589310829817" calcext:value-type="float">
            <text:p>0.67</text:p>
          </table:table-cell>
          <table:table-cell table:style-name="ce40"/>
          <table:table-cell table:style-name="ce29" table:formula="of:=[.$F$4]*[.C73]" office:value-type="float" office:value="5.80092557482837" calcext:value-type="float">
            <text:p>5.80</text:p>
          </table:table-cell>
          <table:table-cell table:style-name="ce3"/>
          <table:table-cell table:style-name="ce51" table:formula="of:=[.$H$4]*[.D73]" office:value-type="float" office:value="3.34717619807623" calcext:value-type="float">
            <text:p>3.35</text:p>
          </table:table-cell>
          <table:table-cell table:style-name="ce53" table:formula="of:=[.F73]-[.H73]" office:value-type="float" office:value="2.45374937675213" calcext:value-type="float">
            <text:p>2.45</text:p>
          </table:table-cell>
          <table:table-cell table:style-name="ce53" table:formula="of:=[.J72]+[.I73]/4" office:value-type="float" office:value="-7.10947795088717" calcext:value-type="float">
            <text:p>-7.11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6H45M00S" calcext:value-type="time">
            <text:p>16:45</text:p>
          </table:table-cell>
          <table:table-cell table:style-name="ce25" office:value-type="time" office:time-value="PT17H00M00S" calcext:value-type="time">
            <text:p>17:00</text:p>
          </table:table-cell>
          <table:table-cell table:style-name="ce29" office:value-type="float" office:value="0.772003226904392" calcext:value-type="float">
            <text:p>0.77</text:p>
          </table:table-cell>
          <table:table-cell table:style-name="ce35" office:value-type="float" office:value="0.677918424753868" calcext:value-type="float">
            <text:p>0.68</text:p>
          </table:table-cell>
          <table:table-cell table:style-name="ce40"/>
          <table:table-cell table:style-name="ce29" table:formula="of:=[.$F$4]*[.C74]" office:value-type="float" office:value="5.5143087636028" calcext:value-type="float">
            <text:p>5.51</text:p>
          </table:table-cell>
          <table:table-cell table:style-name="ce3"/>
          <table:table-cell table:style-name="ce51" table:formula="of:=[.$H$4]*[.D74]" office:value-type="float" office:value="3.37872026695862" calcext:value-type="float">
            <text:p>3.38</text:p>
          </table:table-cell>
          <table:table-cell table:style-name="ce53" table:formula="of:=[.F74]-[.H74]" office:value-type="float" office:value="2.13558849664418" calcext:value-type="float">
            <text:p>2.14</text:p>
          </table:table-cell>
          <table:table-cell table:style-name="ce53" table:formula="of:=[.J73]+[.I74]/4" office:value-type="float" office:value="-6.57558082672612" calcext:value-type="float">
            <text:p>-6.58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7H00M00S" calcext:value-type="time">
            <text:p>17:00</text:p>
          </table:table-cell>
          <table:table-cell table:style-name="ce25" office:value-type="time" office:time-value="PT17H15M00S" calcext:value-type="time">
            <text:p>17:15</text:p>
          </table:table-cell>
          <table:table-cell table:style-name="ce29" office:value-type="float" office:value="0.729201289807557" calcext:value-type="float">
            <text:p>0.73</text:p>
          </table:table-cell>
          <table:table-cell table:style-name="ce35" office:value-type="float" office:value="0.689170182841069" calcext:value-type="float">
            <text:p>0.69</text:p>
          </table:table-cell>
          <table:table-cell table:style-name="ce40"/>
          <table:table-cell table:style-name="ce29" table:formula="of:=[.$F$4]*[.C75]" office:value-type="float" office:value="5.20858064148255" calcext:value-type="float">
            <text:p>5.21</text:p>
          </table:table-cell>
          <table:table-cell table:style-name="ce3"/>
          <table:table-cell table:style-name="ce51" table:formula="of:=[.$H$4]*[.D75]" office:value-type="float" office:value="3.43479861163844" calcext:value-type="float">
            <text:p>3.43</text:p>
          </table:table-cell>
          <table:table-cell table:style-name="ce53" table:formula="of:=[.F75]-[.H75]" office:value-type="float" office:value="1.77378202984411" calcext:value-type="float">
            <text:p>1.77</text:p>
          </table:table-cell>
          <table:table-cell table:style-name="ce53" table:formula="of:=[.J74]+[.I75]/4" office:value-type="float" office:value="-6.1321353192651" calcext:value-type="float">
            <text:p>-6.13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7H15M00S" calcext:value-type="time">
            <text:p>17:15</text:p>
          </table:table-cell>
          <table:table-cell table:style-name="ce25" office:value-type="time" office:time-value="PT17H30M00S" calcext:value-type="time">
            <text:p>17:30</text:p>
          </table:table-cell>
          <table:table-cell table:style-name="ce29" office:value-type="float" office:value="0.684138252051632" calcext:value-type="float">
            <text:p>0.68</text:p>
          </table:table-cell>
          <table:table-cell table:style-name="ce35" office:value-type="float" office:value="0.705110173464604" calcext:value-type="float">
            <text:p>0.71</text:p>
          </table:table-cell>
          <table:table-cell table:style-name="ce40"/>
          <table:table-cell table:style-name="ce29" table:formula="of:=[.$F$4]*[.C76]" office:value-type="float" office:value="4.8867018003688" calcext:value-type="float">
            <text:p>4.89</text:p>
          </table:table-cell>
          <table:table-cell table:style-name="ce3"/>
          <table:table-cell table:style-name="ce51" table:formula="of:=[.$H$4]*[.D76]" office:value-type="float" office:value="3.51424293326817" calcext:value-type="float">
            <text:p>3.51</text:p>
          </table:table-cell>
          <table:table-cell table:style-name="ce53" table:formula="of:=[.F76]-[.H76]" office:value-type="float" office:value="1.37245886710063" calcext:value-type="float">
            <text:p>1.37</text:p>
          </table:table-cell>
          <table:table-cell table:style-name="ce53" table:formula="of:=[.J75]+[.I76]/4" office:value-type="float" office:value="-5.78902060248994" calcext:value-type="float">
            <text:p>-5.79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7H30M00S" calcext:value-type="time">
            <text:p>17:30</text:p>
          </table:table-cell>
          <table:table-cell table:style-name="ce25" office:value-type="time" office:time-value="PT17H45M00S" calcext:value-type="time">
            <text:p>17:45</text:p>
          </table:table-cell>
          <table:table-cell table:style-name="ce29" office:value-type="float" office:value="0.637250505790776" calcext:value-type="float">
            <text:p>0.64</text:p>
          </table:table-cell>
          <table:table-cell table:style-name="ce35" office:value-type="float" office:value="0.725972808251289" calcext:value-type="float">
            <text:p>0.73</text:p>
          </table:table-cell>
          <table:table-cell table:style-name="ce40"/>
          <table:table-cell table:style-name="ce29" table:formula="of:=[.$F$4]*[.C77]" office:value-type="float" office:value="4.55178932707697" calcext:value-type="float">
            <text:p>4.55</text:p>
          </table:table-cell>
          <table:table-cell table:style-name="ce3"/>
          <table:table-cell table:style-name="ce51" table:formula="of:=[.$H$4]*[.D77]" office:value-type="float" office:value="3.61822153069532" calcext:value-type="float">
            <text:p>3.62</text:p>
          </table:table-cell>
          <table:table-cell table:style-name="ce53" table:formula="of:=[.F77]-[.H77]" office:value-type="float" office:value="0.933567796381652" calcext:value-type="float">
            <text:p>0.93</text:p>
          </table:table-cell>
          <table:table-cell table:style-name="ce53" table:formula="of:=[.J76]+[.I77]/4" office:value-type="float" office:value="-5.55562865339453" calcext:value-type="float">
            <text:p>-5.56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7H45M00S" calcext:value-type="time">
            <text:p>17:45</text:p>
          </table:table-cell>
          <table:table-cell table:style-name="ce25" office:value-type="time" office:time-value="PT18H00M00S" calcext:value-type="time">
            <text:p>18:00</text:p>
          </table:table-cell>
          <table:table-cell table:style-name="ce29" office:value-type="float" office:value="0.588992123892616" calcext:value-type="float">
            <text:p>0.59</text:p>
          </table:table-cell>
          <table:table-cell table:style-name="ce35" office:value-type="float" office:value="0.751054852320675" calcext:value-type="float">
            <text:p>0.75</text:p>
          </table:table-cell>
          <table:table-cell table:style-name="ce40"/>
          <table:table-cell table:style-name="ce29" table:formula="of:=[.$F$4]*[.C78]" office:value-type="float" office:value="4.20708659923297" calcext:value-type="float">
            <text:p>4.21</text:p>
          </table:table-cell>
          <table:table-cell table:style-name="ce3"/>
          <table:table-cell table:style-name="ce51" table:formula="of:=[.$H$4]*[.D78]" office:value-type="float" office:value="3.7432295073774" calcext:value-type="float">
            <text:p>3.74</text:p>
          </table:table-cell>
          <table:table-cell table:style-name="ce53" table:formula="of:=[.F78]-[.H78]" office:value-type="float" office:value="0.463857091855572" calcext:value-type="float">
            <text:p>0.46</text:p>
          </table:table-cell>
          <table:table-cell table:style-name="ce53" table:formula="of:=[.J77]+[.I78]/4" office:value-type="float" office:value="-5.43966438043063" calcext:value-type="float">
            <text:p>-5.44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8H00M00S" calcext:value-type="time">
            <text:p>18:00</text:p>
          </table:table-cell>
          <table:table-cell table:style-name="ce25" office:value-type="time" office:time-value="PT18H15M00S" calcext:value-type="time">
            <text:p>18:15</text:p>
          </table:table-cell>
          <table:table-cell table:style-name="ce29" office:value-type="float" office:value="0.539830460040269" calcext:value-type="float">
            <text:p>0.54</text:p>
          </table:table-cell>
          <table:table-cell table:style-name="ce35" office:value-type="float" office:value="0.780825128926395" calcext:value-type="float">
            <text:p>0.78</text:p>
          </table:table-cell>
          <table:table-cell table:style-name="ce40"/>
          <table:table-cell table:style-name="ce29" table:formula="of:=[.$F$4]*[.C79]" office:value-type="float" office:value="3.85593185743049" calcext:value-type="float">
            <text:p>3.86</text:p>
          </table:table-cell>
          <table:table-cell table:style-name="ce3"/>
          <table:table-cell table:style-name="ce51" table:formula="of:=[.$H$4]*[.D79]" office:value-type="float" office:value="3.8916034610094" calcext:value-type="float">
            <text:p>3.89</text:p>
          </table:table-cell>
          <table:table-cell table:style-name="ce53" table:formula="of:=[.F79]-[.H79]" office:value-type="float" office:value="-0.0356716035789066" calcext:value-type="float">
            <text:p>-0.04</text:p>
          </table:table-cell>
          <table:table-cell table:style-name="ce53" table:formula="of:=[.J78]+[.I79]/4" office:value-type="float" office:value="-5.44858228132536" calcext:value-type="float">
            <text:p>-5.45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8H15M00S" calcext:value-type="time">
            <text:p>18:15</text:p>
          </table:table-cell>
          <table:table-cell table:style-name="ce25" office:value-type="time" office:time-value="PT18H30M00S" calcext:value-type="time">
            <text:p>18:30</text:p>
          </table:table-cell>
          <table:table-cell table:style-name="ce29" office:value-type="float" office:value="0.490241620145255" calcext:value-type="float">
            <text:p>0.49</text:p>
          </table:table-cell>
          <table:table-cell table:style-name="ce35" office:value-type="float" office:value="0.814111579934365" calcext:value-type="float">
            <text:p>0.81</text:p>
          </table:table-cell>
          <table:table-cell table:style-name="ce40"/>
          <table:table-cell table:style-name="ce29" table:formula="of:=[.$F$4]*[.C80]" office:value-type="float" office:value="3.50172585818039" calcext:value-type="float">
            <text:p>3.50</text:p>
          </table:table-cell>
          <table:table-cell table:style-name="ce3"/>
          <table:table-cell table:style-name="ce51" table:formula="of:=[.$H$4]*[.D80]" office:value-type="float" office:value="4.05750189735384" calcext:value-type="float">
            <text:p>4.06</text:p>
          </table:table-cell>
          <table:table-cell table:style-name="ce53" table:formula="of:=[.F80]-[.H80]" office:value-type="float" office:value="-0.555776039173447" calcext:value-type="float">
            <text:p>-0.56</text:p>
          </table:table-cell>
          <table:table-cell table:style-name="ce53" table:formula="of:=[.J79]+[.I80]/4" office:value-type="float" office:value="-5.58752629111872" calcext:value-type="float">
            <text:p>-5.59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8H30M00S" calcext:value-type="time">
            <text:p>18:30</text:p>
          </table:table-cell>
          <table:table-cell table:style-name="ce25" office:value-type="time" office:time-value="PT18H45M00S" calcext:value-type="time">
            <text:p>18:45</text:p>
          </table:table-cell>
          <table:table-cell table:style-name="ce29" office:value-type="float" office:value="0.440705848952631" calcext:value-type="float">
            <text:p>0.44</text:p>
          </table:table-cell>
          <table:table-cell table:style-name="ce35" office:value-type="float" office:value="0.849976558837318" calcext:value-type="float">
            <text:p>0.85</text:p>
          </table:table-cell>
          <table:table-cell table:style-name="ce40"/>
          <table:table-cell table:style-name="ce29" table:formula="of:=[.$F$4]*[.C81]" office:value-type="float" office:value="3.14789892109022" calcext:value-type="float">
            <text:p>3.15</text:p>
          </table:table-cell>
          <table:table-cell table:style-name="ce3"/>
          <table:table-cell table:style-name="ce51" table:formula="of:=[.$H$4]*[.D81]" office:value-type="float" office:value="4.23625162102073" calcext:value-type="float">
            <text:p>4.24</text:p>
          </table:table-cell>
          <table:table-cell table:style-name="ce53" table:formula="of:=[.F81]-[.H81]" office:value-type="float" office:value="-1.08835269993051" calcext:value-type="float">
            <text:p>-1.09</text:p>
          </table:table-cell>
          <table:table-cell table:style-name="ce53" table:formula="of:=[.J80]+[.I81]/4" office:value-type="float" office:value="-5.85961446610135" calcext:value-type="float">
            <text:p>-5.86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8H45M00S" calcext:value-type="time">
            <text:p>18:45</text:p>
          </table:table-cell>
          <table:table-cell table:style-name="ce25" office:value-type="time" office:time-value="PT19H00M00S" calcext:value-type="time">
            <text:p>19:00</text:p>
          </table:table-cell>
          <table:table-cell table:style-name="ce29" office:value-type="float" office:value="0.391702876541435" calcext:value-type="float">
            <text:p>0.39</text:p>
          </table:table-cell>
          <table:table-cell table:style-name="ce35" office:value-type="float" office:value="0.887716830754805" calcext:value-type="float">
            <text:p>0.89</text:p>
          </table:table-cell>
          <table:table-cell table:style-name="ce40"/>
          <table:table-cell table:style-name="ce29" table:formula="of:=[.$F$4]*[.C82]" office:value-type="float" office:value="2.79787768958168" calcext:value-type="float">
            <text:p>2.80</text:p>
          </table:table-cell>
          <table:table-cell table:style-name="ce3"/>
          <table:table-cell table:style-name="ce51" table:formula="of:=[.$H$4]*[.D82]" office:value-type="float" office:value="4.4243477354676" calcext:value-type="float">
            <text:p>4.42</text:p>
          </table:table-cell>
          <table:table-cell table:style-name="ce53" table:formula="of:=[.F82]-[.H82]" office:value-type="float" office:value="-1.62647004588592" calcext:value-type="float">
            <text:p>-1.63</text:p>
          </table:table-cell>
          <table:table-cell table:style-name="ce53" table:formula="of:=[.J81]+[.I82]/4" office:value-type="float" office:value="-6.26623197757283" calcext:value-type="float">
            <text:p>-6.27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9H00M00S" calcext:value-type="time">
            <text:p>19:00</text:p>
          </table:table-cell>
          <table:table-cell table:style-name="ce25" office:value-type="time" office:time-value="PT19H15M00S" calcext:value-type="time">
            <text:p>19:15</text:p>
          </table:table-cell>
          <table:table-cell table:style-name="ce29" office:value-type="float" office:value="0.343707269812186" calcext:value-type="float">
            <text:p>0.34</text:p>
          </table:table-cell>
          <table:table-cell table:style-name="ce35" office:value-type="float" office:value="0.925691514299109" calcext:value-type="float">
            <text:p>0.93</text:p>
          </table:table-cell>
          <table:table-cell table:style-name="ce40"/>
          <table:table-cell table:style-name="ce29" table:formula="of:=[.$F$4]*[.C83]" office:value-type="float" office:value="2.4550519272299" calcext:value-type="float">
            <text:p>2.46</text:p>
          </table:table-cell>
          <table:table-cell table:style-name="ce3"/>
          <table:table-cell table:style-name="ce51" table:formula="of:=[.$H$4]*[.D83]" office:value-type="float" office:value="4.61361214876197" calcext:value-type="float">
            <text:p>4.61</text:p>
          </table:table-cell>
          <table:table-cell table:style-name="ce53" table:formula="of:=[.F83]-[.H83]" office:value-type="float" office:value="-2.15856022153207" calcext:value-type="float">
            <text:p>-2.16</text:p>
          </table:table-cell>
          <table:table-cell table:style-name="ce53" table:formula="of:=[.J82]+[.I83]/4" office:value-type="float" office:value="-6.80587203295584" calcext:value-type="float">
            <text:p>-6.81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9H15M00S" calcext:value-type="time">
            <text:p>19:15</text:p>
          </table:table-cell>
          <table:table-cell table:style-name="ce25" office:value-type="time" office:time-value="PT19H30M00S" calcext:value-type="time">
            <text:p>19:30</text:p>
          </table:table-cell>
          <table:table-cell table:style-name="ce29" office:value-type="float" office:value="0.297183834004792" calcext:value-type="float">
            <text:p>0.30</text:p>
          </table:table-cell>
          <table:table-cell table:style-name="ce35" office:value-type="float" office:value="0.959915611814346" calcext:value-type="float">
            <text:p>0.96</text:p>
          </table:table-cell>
          <table:table-cell table:style-name="ce40"/>
          <table:table-cell table:style-name="ce29" table:formula="of:=[.$F$4]*[.C84]" office:value-type="float" office:value="2.1227416714628" calcext:value-type="float">
            <text:p>2.12</text:p>
          </table:table-cell>
          <table:table-cell table:style-name="ce3"/>
          <table:table-cell table:style-name="ce51" table:formula="of:=[.$H$4]*[.D84]" office:value-type="float" office:value="4.78418378049639" calcext:value-type="float">
            <text:p>4.78</text:p>
          </table:table-cell>
          <table:table-cell table:style-name="ce53" table:formula="of:=[.F84]-[.H84]" office:value-type="float" office:value="-2.66144210903359" calcext:value-type="float">
            <text:p>-2.66</text:p>
          </table:table-cell>
          <table:table-cell table:style-name="ce53" table:formula="of:=[.J83]+[.I84]/4" office:value-type="float" office:value="-7.47123256021424" calcext:value-type="float">
            <text:p>-7.47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9H30M00S" calcext:value-type="time">
            <text:p>19:30</text:p>
          </table:table-cell>
          <table:table-cell table:style-name="ce25" office:value-type="time" office:time-value="PT19H45M00S" calcext:value-type="time">
            <text:p>19:45</text:p>
          </table:table-cell>
          <table:table-cell table:style-name="ce29" office:value-type="float" office:value="0.252583108805505" calcext:value-type="float">
            <text:p>0.25</text:p>
          </table:table-cell>
          <table:table-cell table:style-name="ce35" office:value-type="float" office:value="0.986169714017815" calcext:value-type="float">
            <text:p>0.99</text:p>
          </table:table-cell>
          <table:table-cell table:style-name="ce40"/>
          <table:table-cell table:style-name="ce29" table:formula="of:=[.$F$4]*[.C85]" office:value-type="float" office:value="1.80416506289646" calcext:value-type="float">
            <text:p>1.80</text:p>
          </table:table-cell>
          <table:table-cell table:style-name="ce3"/>
          <table:table-cell table:style-name="ce51" table:formula="of:=[.$H$4]*[.D85]" office:value-type="float" office:value="4.91503325141595" calcext:value-type="float">
            <text:p>4.92</text:p>
          </table:table-cell>
          <table:table-cell table:style-name="ce53" table:formula="of:=[.F85]-[.H85]" office:value-type="float" office:value="-3.11086818851949" calcext:value-type="float">
            <text:p>-3.11</text:p>
          </table:table-cell>
          <table:table-cell table:style-name="ce53" table:formula="of:=[.J84]+[.I85]/4" office:value-type="float" office:value="-8.24894960734411" calcext:value-type="float">
            <text:p>-8.25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19H45M00S" calcext:value-type="time">
            <text:p>19:45</text:p>
          </table:table-cell>
          <table:table-cell table:style-name="ce25" office:value-type="time" office:time-value="PT20H00M00S" calcext:value-type="time">
            <text:p>20:00</text:p>
          </table:table-cell>
          <table:table-cell table:style-name="ce29" office:value-type="float" office:value="0.210337002684928" calcext:value-type="float">
            <text:p>0.21</text:p>
          </table:table-cell>
          <table:table-cell table:style-name="ce35" office:value-type="float" office:value="1" calcext:value-type="float">
            <text:p>1.00</text:p>
          </table:table-cell>
          <table:table-cell table:style-name="ce40"/>
          <table:table-cell table:style-name="ce29" table:formula="of:=[.$F$4]*[.C86]" office:value-type="float" office:value="1.5024071620352" calcext:value-type="float">
            <text:p>1.50</text:p>
          </table:table-cell>
          <table:table-cell table:style-name="ce3"/>
          <table:table-cell table:style-name="ce51" table:formula="of:=[.$H$4]*[.D86]" office:value-type="float" office:value="4.98396288341822" calcext:value-type="float">
            <text:p>4.98</text:p>
          </table:table-cell>
          <table:table-cell table:style-name="ce53" table:formula="of:=[.F86]-[.H86]" office:value-type="float" office:value="-3.48155572138302" calcext:value-type="float">
            <text:p>-3.48</text:p>
          </table:table-cell>
          <table:table-cell table:style-name="ce53" table:formula="of:=[.J85]+[.I86]/4" office:value-type="float" office:value="-9.11933853768987" calcext:value-type="float">
            <text:p>-9.12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20H00M00S" calcext:value-type="time">
            <text:p>20:00</text:p>
          </table:table-cell>
          <table:table-cell table:style-name="ce25" office:value-type="time" office:time-value="PT20H15M00S" calcext:value-type="time">
            <text:p>20:15</text:p>
          </table:table-cell>
          <table:table-cell table:style-name="ce29" office:value-type="float" office:value="0.170854607769732" calcext:value-type="float">
            <text:p>0.17</text:p>
          </table:table-cell>
          <table:table-cell table:style-name="ce35" office:value-type="float" office:value="0.9985935302391" calcext:value-type="float">
            <text:p>1.00</text:p>
          </table:table-cell>
          <table:table-cell table:style-name="ce40"/>
          <table:table-cell table:style-name="ce29" table:formula="of:=[.$F$4]*[.C87]" office:value-type="float" office:value="1.22039005549809" calcext:value-type="float">
            <text:p>1.22</text:p>
          </table:table-cell>
          <table:table-cell table:style-name="ce3"/>
          <table:table-cell table:style-name="ce51" table:formula="of:=[.$H$4]*[.D87]" office:value-type="float" office:value="4.97695309033324" calcext:value-type="float">
            <text:p>4.98</text:p>
          </table:table-cell>
          <table:table-cell table:style-name="ce53" table:formula="of:=[.F87]-[.H87]" office:value-type="float" office:value="-3.75656303483515" calcext:value-type="float">
            <text:p>-3.76</text:p>
          </table:table-cell>
          <table:table-cell table:style-name="ce53" table:formula="of:=[.J86]+[.I87]/4" office:value-type="float" office:value="-10.0584792963987" calcext:value-type="float">
            <text:p>-10.06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20H15M00S" calcext:value-type="time">
            <text:p>20:15</text:p>
          </table:table-cell>
          <table:table-cell table:style-name="ce25" office:value-type="time" office:time-value="PT20H30M00S" calcext:value-type="time">
            <text:p>20:30</text:p>
          </table:table-cell>
          <table:table-cell table:style-name="ce29" office:value-type="float" office:value="0.134518235801301" calcext:value-type="float">
            <text:p>0.13</text:p>
          </table:table-cell>
          <table:table-cell table:style-name="ce35" office:value-type="float" office:value="0.986404125644632" calcext:value-type="float">
            <text:p>0.99</text:p>
          </table:table-cell>
          <table:table-cell table:style-name="ce40"/>
          <table:table-cell table:style-name="ce29" table:formula="of:=[.$F$4]*[.C88]" office:value-type="float" office:value="0.960844541437865" calcext:value-type="float">
            <text:p>0.96</text:p>
          </table:table-cell>
          <table:table-cell table:style-name="ce3"/>
          <table:table-cell table:style-name="ce51" table:formula="of:=[.$H$4]*[.D88]" office:value-type="float" office:value="4.91620155026345" calcext:value-type="float">
            <text:p>4.92</text:p>
          </table:table-cell>
          <table:table-cell table:style-name="ce53" table:formula="of:=[.F88]-[.H88]" office:value-type="float" office:value="-3.95535700882559" calcext:value-type="float">
            <text:p>-3.96</text:p>
          </table:table-cell>
          <table:table-cell table:style-name="ce53" table:formula="of:=[.J87]+[.I88]/4" office:value-type="float" office:value="-11.0473185486051" calcext:value-type="float">
            <text:p>-11.05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20H30M00S" calcext:value-type="time">
            <text:p>20:30</text:p>
          </table:table-cell>
          <table:table-cell table:style-name="ce25" office:value-type="time" office:time-value="PT20H45M00S" calcext:value-type="time">
            <text:p>20:45</text:p>
          </table:table-cell>
          <table:table-cell table:style-name="ce29" office:value-type="float" office:value="0.101679713592322" calcext:value-type="float">
            <text:p>0.10</text:p>
          </table:table-cell>
          <table:table-cell table:style-name="ce35" office:value-type="float" office:value="0.968588842006563" calcext:value-type="float">
            <text:p>0.97</text:p>
          </table:table-cell>
          <table:table-cell table:style-name="ce40"/>
          <table:table-cell table:style-name="ce29" table:formula="of:=[.$F$4]*[.C89]" office:value-type="float" office:value="0.726283668516586" calcext:value-type="float">
            <text:p>0.73</text:p>
          </table:table-cell>
          <table:table-cell table:style-name="ce3"/>
          <table:table-cell table:style-name="ce51" table:formula="of:=[.$H$4]*[.D89]" office:value-type="float" office:value="4.82741083785374" calcext:value-type="float">
            <text:p>4.83</text:p>
          </table:table-cell>
          <table:table-cell table:style-name="ce53" table:formula="of:=[.F89]-[.H89]" office:value-type="float" office:value="-4.10112716933715" calcext:value-type="float">
            <text:p>-4.10</text:p>
          </table:table-cell>
          <table:table-cell table:style-name="ce53" table:formula="of:=[.J88]+[.I89]/4" office:value-type="float" office:value="-12.0726003409393" calcext:value-type="float">
            <text:p>-12.07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20H45M00S" calcext:value-type="time">
            <text:p>20:45</text:p>
          </table:table-cell>
          <table:table-cell table:style-name="ce25" office:value-type="time" office:time-value="PT21H00M00S" calcext:value-type="time">
            <text:p>21:00</text:p>
          </table:table-cell>
          <table:table-cell table:style-name="ce29" office:value-type="float" office:value="0.0726569738777356" calcext:value-type="float">
            <text:p>0.07</text:p>
          </table:table-cell>
          <table:table-cell table:style-name="ce35" office:value-type="float" office:value="0.951242381622128" calcext:value-type="float">
            <text:p>0.95</text:p>
          </table:table-cell>
          <table:table-cell table:style-name="ce40"/>
          <table:table-cell table:style-name="ce29" table:formula="of:=[.$F$4]*[.C90]" office:value-type="float" office:value="0.518978384840969" calcext:value-type="float">
            <text:p>0.52</text:p>
          </table:table-cell>
          <table:table-cell table:style-name="ce3"/>
          <table:table-cell table:style-name="ce51" table:formula="of:=[.$H$4]*[.D90]" office:value-type="float" office:value="4.74095672313903" calcext:value-type="float">
            <text:p>4.74</text:p>
          </table:table-cell>
          <table:table-cell table:style-name="ce53" table:formula="of:=[.F90]-[.H90]" office:value-type="float" office:value="-4.22197833829806" calcext:value-type="float">
            <text:p>-4.22</text:p>
          </table:table-cell>
          <table:table-cell table:style-name="ce53" table:formula="of:=[.J89]+[.I90]/4" office:value-type="float" office:value="-13.1280949255139" calcext:value-type="float">
            <text:p>-13.13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21H00M00S" calcext:value-type="time">
            <text:p>21:00</text:p>
          </table:table-cell>
          <table:table-cell table:style-name="ce25" office:value-type="time" office:time-value="PT21H15M00S" calcext:value-type="time">
            <text:p>21:15</text:p>
          </table:table-cell>
          <table:table-cell table:style-name="ce29" office:value-type="float" office:value="0.0477309745942397" calcext:value-type="float">
            <text:p>0.05</text:p>
          </table:table-cell>
          <table:table-cell table:style-name="ce35" office:value-type="float" office:value="0.93834974214721" calcext:value-type="float">
            <text:p>0.94</text:p>
          </table:table-cell>
          <table:table-cell table:style-name="ce40"/>
          <table:table-cell table:style-name="ce29" table:formula="of:=[.$F$4]*[.C91]" office:value-type="float" office:value="0.340935532815998" calcext:value-type="float">
            <text:p>0.34</text:p>
          </table:table-cell>
          <table:table-cell table:style-name="ce3"/>
          <table:table-cell table:style-name="ce51" table:formula="of:=[.$H$4]*[.D91]" office:value-type="float" office:value="4.67670028652675" calcext:value-type="float">
            <text:p>4.68</text:p>
          </table:table-cell>
          <table:table-cell table:style-name="ce53" table:formula="of:=[.F91]-[.H91]" office:value-type="float" office:value="-4.33576475371075" calcext:value-type="float">
            <text:p>-4.34</text:p>
          </table:table-cell>
          <table:table-cell table:style-name="ce53" table:formula="of:=[.J90]+[.I91]/4" office:value-type="float" office:value="-14.2120361139415" calcext:value-type="float">
            <text:p>-14.21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21H15M00S" calcext:value-type="time">
            <text:p>21:15</text:p>
          </table:table-cell>
          <table:table-cell table:style-name="ce25" office:value-type="time" office:time-value="PT21H30M00S" calcext:value-type="time">
            <text:p>21:30</text:p>
          </table:table-cell>
          <table:table-cell table:style-name="ce29" office:value-type="float" office:value="0.0271429764400296" calcext:value-type="float">
            <text:p>0.03</text:p>
          </table:table-cell>
          <table:table-cell table:style-name="ce35" office:value-type="float" office:value="0.92850445382091" calcext:value-type="float">
            <text:p>0.93</text:p>
          </table:table-cell>
          <table:table-cell table:style-name="ce40"/>
          <table:table-cell table:style-name="ce29" table:formula="of:=[.$F$4]*[.C92]" office:value-type="float" office:value="0.193878403143069" calcext:value-type="float">
            <text:p>0.19</text:p>
          </table:table-cell>
          <table:table-cell table:style-name="ce3"/>
          <table:table-cell table:style-name="ce51" table:formula="of:=[.$H$4]*[.D92]" office:value-type="float" office:value="4.62763173493192" calcext:value-type="float">
            <text:p>4.63</text:p>
          </table:table-cell>
          <table:table-cell table:style-name="ce53" table:formula="of:=[.F92]-[.H92]" office:value-type="float" office:value="-4.43375333178885" calcext:value-type="float">
            <text:p>-4.43</text:p>
          </table:table-cell>
          <table:table-cell table:style-name="ce53" table:formula="of:=[.J91]+[.I92]/4" office:value-type="float" office:value="-15.3204744468888" calcext:value-type="float">
            <text:p>-15.32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21H30M00S" calcext:value-type="time">
            <text:p>21:30</text:p>
          </table:table-cell>
          <table:table-cell table:style-name="ce25" office:value-type="time" office:time-value="PT21H45M00S" calcext:value-type="time">
            <text:p>21:45</text:p>
          </table:table-cell>
          <table:table-cell table:style-name="ce29" office:value-type="float" office:value="0.0110922050948345" calcext:value-type="float">
            <text:p>0.01</text:p>
          </table:table-cell>
          <table:table-cell table:style-name="ce35" office:value-type="float" office:value="0.919127988748242" calcext:value-type="float">
            <text:p>0.92</text:p>
          </table:table-cell>
          <table:table-cell table:style-name="ce40"/>
          <table:table-cell table:style-name="ce29" table:formula="of:=[.$F$4]*[.C93]" office:value-type="float" office:value="0.079230036391675" calcext:value-type="float">
            <text:p>0.08</text:p>
          </table:table-cell>
          <table:table-cell table:style-name="ce3"/>
          <table:table-cell table:style-name="ce51" table:formula="of:=[.$H$4]*[.D93]" office:value-type="float" office:value="4.58089978103208" calcext:value-type="float">
            <text:p>4.58</text:p>
          </table:table-cell>
          <table:table-cell table:style-name="ce53" table:formula="of:=[.F93]-[.H93]" office:value-type="float" office:value="-4.50166974464041" calcext:value-type="float">
            <text:p>-4.50</text:p>
          </table:table-cell>
          <table:table-cell table:style-name="ce53" table:formula="of:=[.J92]+[.I93]/4" office:value-type="float" office:value="-16.4458918830489" calcext:value-type="float">
            <text:p>-16.45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21H45M00S" calcext:value-type="time">
            <text:p>21:45</text:p>
          </table:table-cell>
          <table:table-cell table:style-name="ce25" office:value-type="time" office:time-value="PT22H00M00S" calcext:value-type="time">
            <text:p>22:00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907172995780591" calcext:value-type="float">
            <text:p>0.91</text:p>
          </table:table-cell>
          <table:table-cell table:style-name="ce40"/>
          <table:table-cell table:style-name="ce29" table:formula="of:=[.$F$4]*[.C94]" office:value-type="float" office:value="0" calcext:value-type="float">
            <text:p>0.00</text:p>
          </table:table-cell>
          <table:table-cell table:style-name="ce3"/>
          <table:table-cell table:style-name="ce51" table:formula="of:=[.$H$4]*[.D94]" office:value-type="float" office:value="4.52131653980978" calcext:value-type="float">
            <text:p>4.52</text:p>
          </table:table-cell>
          <table:table-cell table:style-name="ce53" table:formula="of:=[.F94]-[.H94]" office:value-type="float" office:value="-4.52131653980978" calcext:value-type="float">
            <text:p>-4.52</text:p>
          </table:table-cell>
          <table:table-cell table:style-name="ce53" table:formula="of:=[.J93]+[.I94]/4" office:value-type="float" office:value="-17.5762210180013" calcext:value-type="float">
            <text:p>-17.58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22H00M00S" calcext:value-type="time">
            <text:p>22:00</text:p>
          </table:table-cell>
          <table:table-cell table:style-name="ce25" office:value-type="time" office:time-value="PT22H15M00S" calcext:value-type="time">
            <text:p>22:15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890295358649789" calcext:value-type="float">
            <text:p>0.89</text:p>
          </table:table-cell>
          <table:table-cell table:style-name="ce40"/>
          <table:table-cell table:style-name="ce29" table:formula="of:=[.$F$4]*[.C95]" office:value-type="float" office:value="0" calcext:value-type="float">
            <text:p>0.00</text:p>
          </table:table-cell>
          <table:table-cell table:style-name="ce3"/>
          <table:table-cell table:style-name="ce51" table:formula="of:=[.$H$4]*[.D95]" office:value-type="float" office:value="4.43719902279006" calcext:value-type="float">
            <text:p>4.44</text:p>
          </table:table-cell>
          <table:table-cell table:style-name="ce53" table:formula="of:=[.F95]-[.H95]" office:value-type="float" office:value="-4.43719902279006" calcext:value-type="float">
            <text:p>-4.44</text:p>
          </table:table-cell>
          <table:table-cell table:style-name="ce53" table:formula="of:=[.J94]+[.I95]/4" office:value-type="float" office:value="-18.6855207736988" calcext:value-type="float">
            <text:p>-18.69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22H15M00S" calcext:value-type="time">
            <text:p>22:15</text:p>
          </table:table-cell>
          <table:table-cell table:style-name="ce25" office:value-type="time" office:time-value="PT22H30M00S" calcext:value-type="time">
            <text:p>22:30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866619784341303" calcext:value-type="float">
            <text:p>0.87</text:p>
          </table:table-cell>
          <table:table-cell table:style-name="ce40"/>
          <table:table-cell table:style-name="ce29" table:formula="of:=[.$F$4]*[.C96]" office:value-type="float" office:value="0" calcext:value-type="float">
            <text:p>0.00</text:p>
          </table:table-cell>
          <table:table-cell table:style-name="ce3"/>
          <table:table-cell table:style-name="ce51" table:formula="of:=[.$H$4]*[.D96]" office:value-type="float" office:value="4.31920083919296" calcext:value-type="float">
            <text:p>4.32</text:p>
          </table:table-cell>
          <table:table-cell table:style-name="ce53" table:formula="of:=[.F96]-[.H96]" office:value-type="float" office:value="-4.31920083919296" calcext:value-type="float">
            <text:p>-4.32</text:p>
          </table:table-cell>
          <table:table-cell table:style-name="ce53" table:formula="of:=[.J95]+[.I96]/4" office:value-type="float" office:value="-19.7653209834971" calcext:value-type="float">
            <text:p>-19.77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22H30M00S" calcext:value-type="time">
            <text:p>22:30</text:p>
          </table:table-cell>
          <table:table-cell table:style-name="ce25" office:value-type="time" office:time-value="PT22H45M00S" calcext:value-type="time">
            <text:p>22:45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835443037974684" calcext:value-type="float">
            <text:p>0.84</text:p>
          </table:table-cell>
          <table:table-cell table:style-name="ce40"/>
          <table:table-cell table:style-name="ce29" table:formula="of:=[.$F$4]*[.C97]" office:value-type="float" office:value="0" calcext:value-type="float">
            <text:p>0.00</text:p>
          </table:table-cell>
          <table:table-cell table:style-name="ce3"/>
          <table:table-cell table:style-name="ce51" table:formula="of:=[.$H$4]*[.D97]" office:value-type="float" office:value="4.16381709247598" calcext:value-type="float">
            <text:p>4.16</text:p>
          </table:table-cell>
          <table:table-cell table:style-name="ce53" table:formula="of:=[.F97]-[.H97]" office:value-type="float" office:value="-4.16381709247598" calcext:value-type="float">
            <text:p>-4.16</text:p>
          </table:table-cell>
          <table:table-cell table:style-name="ce53" table:formula="of:=[.J96]+[.I97]/4" office:value-type="float" office:value="-20.8062752566161" calcext:value-type="float">
            <text:p>-20.81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22H45M00S" calcext:value-type="time">
            <text:p>22:45</text:p>
          </table:table-cell>
          <table:table-cell table:style-name="ce25" office:value-type="time" office:time-value="PT23H00M00S" calcext:value-type="time">
            <text:p>23:00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795124238162213" calcext:value-type="float">
            <text:p>0.80</text:p>
          </table:table-cell>
          <table:table-cell table:style-name="ce40"/>
          <table:table-cell table:style-name="ce29" table:formula="of:=[.$F$4]*[.C98]" office:value-type="float" office:value="0" calcext:value-type="float">
            <text:p>0.00</text:p>
          </table:table-cell>
          <table:table-cell table:style-name="ce3"/>
          <table:table-cell table:style-name="ce51" table:formula="of:=[.$H$4]*[.D98]" office:value-type="float" office:value="3.96286969070666" calcext:value-type="float">
            <text:p>3.96</text:p>
          </table:table-cell>
          <table:table-cell table:style-name="ce53" table:formula="of:=[.F98]-[.H98]" office:value-type="float" office:value="-3.96286969070666" calcext:value-type="float">
            <text:p>-3.96</text:p>
          </table:table-cell>
          <table:table-cell table:style-name="ce53" table:formula="of:=[.J97]+[.I98]/4" office:value-type="float" office:value="-21.7969926792927" calcext:value-type="float">
            <text:p>-21.80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23H00M00S" calcext:value-type="time">
            <text:p>23:00</text:p>
          </table:table-cell>
          <table:table-cell table:style-name="ce25" office:value-type="time" office:time-value="PT23H15M00S" calcext:value-type="time">
            <text:p>23:15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745428973277075" calcext:value-type="float">
            <text:p>0.75</text:p>
          </table:table-cell>
          <table:table-cell table:style-name="ce40"/>
          <table:table-cell table:style-name="ce29" table:formula="of:=[.$F$4]*[.C99]" office:value-type="float" office:value="0" calcext:value-type="float">
            <text:p>0.00</text:p>
          </table:table-cell>
          <table:table-cell table:style-name="ce3"/>
          <table:table-cell table:style-name="ce51" table:formula="of:=[.$H$4]*[.D99]" office:value-type="float" office:value="3.71519033503749" calcext:value-type="float">
            <text:p>3.72</text:p>
          </table:table-cell>
          <table:table-cell table:style-name="ce53" table:formula="of:=[.F99]-[.H99]" office:value-type="float" office:value="-3.71519033503749" calcext:value-type="float">
            <text:p>-3.72</text:p>
          </table:table-cell>
          <table:table-cell table:style-name="ce53" table:formula="of:=[.J98]+[.I99]/4" office:value-type="float" office:value="-22.7257902630521" calcext:value-type="float">
            <text:p>-22.73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23H15M00S" calcext:value-type="time">
            <text:p>23:15</text:p>
          </table:table-cell>
          <table:table-cell table:style-name="ce25" office:value-type="time" office:time-value="PT23H30M00S" calcext:value-type="time">
            <text:p>23:30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688466947960619" calcext:value-type="float">
            <text:p>0.69</text:p>
          </table:table-cell>
          <table:table-cell table:style-name="ce40"/>
          <table:table-cell table:style-name="ce29" table:formula="of:=[.$F$4]*[.C100]" office:value-type="float" office:value="0" calcext:value-type="float">
            <text:p>0.00</text:p>
          </table:table-cell>
          <table:table-cell table:style-name="ce3"/>
          <table:table-cell table:style-name="ce51" table:formula="of:=[.$H$4]*[.D100]" office:value-type="float" office:value="3.43129371509595" calcext:value-type="float">
            <text:p>3.43</text:p>
          </table:table-cell>
          <table:table-cell table:style-name="ce53" table:formula="of:=[.F100]-[.H100]" office:value-type="float" office:value="-3.43129371509595" calcext:value-type="float">
            <text:p>-3.43</text:p>
          </table:table-cell>
          <table:table-cell table:style-name="ce53" table:formula="of:=[.J99]+[.I100]/4" office:value-type="float" office:value="-23.5836136918261" calcext:value-type="float">
            <text:p>-23.58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0" office:value-type="time" office:time-value="PT23H30M00S" calcext:value-type="time">
            <text:p>23:30</text:p>
          </table:table-cell>
          <table:table-cell table:style-name="ce25" office:value-type="time" office:time-value="PT23H45M00S" calcext:value-type="time">
            <text:p>23:45</text:p>
          </table:table-cell>
          <table:table-cell table:style-name="ce29" office:value-type="float" office:value="0" calcext:value-type="float">
            <text:p>0.00</text:p>
          </table:table-cell>
          <table:table-cell table:style-name="ce35" office:value-type="float" office:value="0.627519924988279" calcext:value-type="float">
            <text:p>0.63</text:p>
          </table:table-cell>
          <table:table-cell table:style-name="ce40"/>
          <table:table-cell table:style-name="ce29" table:formula="of:=[.$F$4]*[.C101]" office:value-type="float" office:value="0" calcext:value-type="float">
            <text:p>0.00</text:p>
          </table:table-cell>
          <table:table-cell table:style-name="ce3"/>
          <table:table-cell table:style-name="ce51" table:formula="of:=[.$H$4]*[.D101]" office:value-type="float" office:value="3.12753601474697" calcext:value-type="float">
            <text:p>3.13</text:p>
          </table:table-cell>
          <table:table-cell table:style-name="ce53" table:formula="of:=[.F101]-[.H101]" office:value-type="float" office:value="-3.12753601474697" calcext:value-type="float">
            <text:p>-3.13</text:p>
          </table:table-cell>
          <table:table-cell table:style-name="ce53" table:formula="of:=[.J100]+[.I101]/4" office:value-type="float" office:value="-24.3654976955128" calcext:value-type="float">
            <text:p>-24.37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1" office:value-type="time" office:time-value="PT23H45M00S" calcext:value-type="time">
            <text:p>23:45</text:p>
          </table:table-cell>
          <table:table-cell table:style-name="ce26" office:value-type="time" office:time-value="PT24H00M00S" calcext:value-type="time">
            <text:p>00:00</text:p>
          </table:table-cell>
          <table:table-cell table:style-name="ce30" office:value-type="float" office:value="0" calcext:value-type="float">
            <text:p>0.00</text:p>
          </table:table-cell>
          <table:table-cell table:style-name="ce36" office:value-type="float" office:value="0.56586966713549" calcext:value-type="float">
            <text:p>0.57</text:p>
          </table:table-cell>
          <table:table-cell table:style-name="ce41"/>
          <table:table-cell table:style-name="ce30" table:formula="of:=[.$F$4]*[.C102]" office:value-type="float" office:value="0" calcext:value-type="float">
            <text:p>0.00</text:p>
          </table:table-cell>
          <table:table-cell table:style-name="ce47"/>
          <table:table-cell table:style-name="ce52" table:formula="of:=[.$H$4]*[.D102]" office:value-type="float" office:value="2.8202734178555" calcext:value-type="float">
            <text:p>2.82</text:p>
          </table:table-cell>
          <table:table-cell table:style-name="ce53" table:formula="of:=[.F102]-[.H102]" office:value-type="float" office:value="-2.8202734178555" calcext:value-type="float">
            <text:p>-2.82</text:p>
          </table:table-cell>
          <table:table-cell table:style-name="ce53" table:formula="of:=[.J101]+[.I102]/4" office:value-type="float" office:value="-25.0705660499767" calcext:value-type="float">
            <text:p>-25.07</text:p>
          </table:table-cell>
          <table:table-cell table:style-name="ce5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2">
          <table:table-cell table:style-name="ce22" table:number-columns-repeated="2"/>
          <table:table-cell table:style-name="ce29"/>
          <table:table-cell table:style-name="ce37"/>
          <table:table-cell table:style-name="ce3" table:number-columns-repeated="4"/>
          <table:table-cell table:style-name="ce5" table:number-columns-repeated="3"/>
          <table:table-cell table:number-columns-repeated="3"/>
          <table:table-cell table:style-name="ce3"/>
          <table:table-cell/>
          <table:table-cell table:style-name="ce3" table:number-columns-repeated="2"/>
          <table:table-cell/>
        </table:table-row>
        <table:table-row table:style-name="ro1">
          <table:table-cell table:style-name="ce22" office:value-type="string" calcext:value-type="string">
            <text:p>Gesamt (kWh):</text:p>
          </table:table-cell>
          <table:table-cell table:style-name="ce22"/>
          <table:table-cell table:style-name="ce31" table:formula="of:=SUM([.C7:.C102])/4" office:value-type="float" office:value="7.91847265265792" calcext:value-type="float">
            <text:p>7.92</text:p>
          </table:table-cell>
          <table:table-cell table:style-name="ce37" table:formula="of:=SUM([.D7:.D102])/4" office:value-type="float" office:value="16.4912505860291" calcext:value-type="float">
            <text:p>16.49</text:p>
          </table:table-cell>
          <table:table-cell office:value-type="string" calcext:value-type="string">
            <text:p>pro Tag</text:p>
          </table:table-cell>
          <table:table-cell table:style-name="ce37" table:formula="of:=SUM([.F7:.F102])/4" office:value-type="float" office:value="56.5605189475566" calcext:value-type="float">
            <text:p>56.56</text:p>
          </table:table-cell>
          <table:table-cell table:style-name="ce31"/>
          <table:table-cell table:style-name="ce37" table:formula="of:=SUM([.H7:.H102])/4" office:value-type="float" office:value="82.1917808219178" calcext:value-type="float">
            <text:p>82.19</text:p>
          </table:table-cell>
          <table:table-cell table:style-name="ce37" table:formula="of:=SUM([.I7:.I102])/4" office:value-type="float" office:value="-25.6312618743612" calcext:value-type="float">
            <text:p>-25.63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Gesamt (kWh):</text:p>
          </table:table-cell>
          <table:table-cell/>
          <table:table-cell table:style-name="ce31" table:formula="of:=[.C104]*365" office:value-type="float" office:value="2890.24251822014" calcext:value-type="float">
            <text:p>2,890.24</text:p>
          </table:table-cell>
          <table:table-cell table:style-name="ce31" table:formula="of:=[.D104]*365" office:value-type="float" office:value="6019.30646390061" calcext:value-type="float">
            <text:p>6,019.31</text:p>
          </table:table-cell>
          <table:table-cell office:value-type="string" calcext:value-type="string">
            <text:p>pro Jahr</text:p>
          </table:table-cell>
          <table:table-cell table:style-name="ce31" table:formula="of:=[.F104]*365" office:value-type="float" office:value="20644.5894158581" calcext:value-type="float">
            <text:p>20,644.59</text:p>
          </table:table-cell>
          <table:table-cell table:style-name="ce31"/>
          <table:table-cell table:style-name="ce31" table:formula="of:=[.H104]*365" office:value-type="float" office:value="30000" calcext:value-type="float">
            <text:p>30,000.00</text:p>
          </table:table-cell>
          <table:table-cell table:style-name="ce31" table:formula="of:=[.I104]*365" office:value-type="float" office:value="-9355.41058414185" calcext:value-type="float">
            <text:p>-9,355.41</text:p>
          </table:table-cell>
          <table:table-cell table:number-columns-repeated="10"/>
        </table:table-row>
        <table:table-row table:style-name="ro1" table:number-rows-repeated="6">
          <table:table-cell table:number-columns-repeated="2"/>
          <table:table-cell table:style-name="ce5"/>
          <table:table-cell table:number-columns-repeated="16"/>
        </table:table-row>
        <table:table-row table:style-name="ro1">
          <table:table-cell table:number-columns-repeated="2"/>
          <table:table-cell table:style-name="ce5"/>
          <table:table-cell table:style-name="Default"/>
          <table:table-cell table:number-columns-repeated="15"/>
        </table:table-row>
        <table:table-row table:style-name="ro1" table:number-rows-repeated="28">
          <table:table-cell table:number-columns-repeated="2"/>
          <table:table-cell table:style-name="ce5"/>
          <table:table-cell table:number-columns-repeated="16"/>
        </table:table-row>
        <table:table-row table:style-name="ro1" table:number-rows-repeated="1048435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Investitionsrechnung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1021" table:default-cell-style-name="Default"/>
        <table:table-row table:style-name="ro3">
          <table:table-cell table:style-name="ce56" office:value-type="string" calcext:value-type="string">
            <text:p>Jährliche Kosten einer Investition nach der Annuitätenmethode</text:p>
          </table:table-cell>
          <table:table-cell table:number-columns-repeated="3"/>
          <table:table-cell table:style-name="ce68"/>
          <table:table-cell table:style-name="ce71" office:value-type="string" calcext:value-type="string">
            <text:p>Eingabefelder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style-name="ce57" office:value-type="string" calcext:value-type="string">
            <text:p>Investitionssumme:</text:p>
          </table:table-cell>
          <table:table-cell table:style-name="ce60" office:value-type="float" office:value="100000" calcext:value-type="float">
            <text:p>100000</text:p>
          </table:table-cell>
          <table:table-cell table:style-name="ce65" office:value-type="string" calcext:value-type="string">
            <text:p>€</text:p>
          </table:table-cell>
          <table:table-cell table:style-name="ce57" office:value-type="string" calcext:value-type="string">
            <text:p>Zinsen:</text:p>
          </table:table-cell>
          <table:table-cell table:style-name="ce69" office:value-type="float" office:value="3" calcext:value-type="float">
            <text:p>3.00</text:p>
          </table:table-cell>
          <table:table-cell table:style-name="ce72" office:value-type="string" calcext:value-type="string">
            <text:p>%</text:p>
          </table:table-cell>
          <table:table-cell office:value-type="string" calcext:value-type="string">
            <text:p>Zinsfuß p</text:p>
          </table:table-cell>
          <table:table-cell table:style-name="ce74" table:formula="of:=1+[.E3]/100" office:value-type="float" office:value="1.03" calcext:value-type="float">
            <text:p>1.03</text:p>
          </table:table-cell>
          <table:table-cell office:value-type="string" calcext:value-type="string">
            <text:p>Zinsfaktor q</text:p>
          </table:table-cell>
          <table:table-cell table:number-columns-repeated="1015"/>
        </table:table-row>
        <table:table-row table:style-name="ro3">
          <table:table-cell table:style-name="ce58" office:value-type="string" calcext:value-type="string">
            <text:p>Eigenkapital:</text:p>
          </table:table-cell>
          <table:table-cell table:style-name="ce61" office:value-type="float" office:value="0" calcext:value-type="float">
            <text:p>0</text:p>
          </table:table-cell>
          <table:table-cell table:style-name="ce66" office:value-type="string" calcext:value-type="string">
            <text:p>€</text:p>
          </table:table-cell>
          <table:table-cell table:style-name="ce58" office:value-type="string" calcext:value-type="string">
            <text:p>Dauer:</text:p>
          </table:table-cell>
          <table:table-cell table:style-name="ce70" office:value-type="float" office:value="20" calcext:value-type="float">
            <text:p>20</text:p>
          </table:table-cell>
          <table:table-cell table:style-name="ce73" office:value-type="string" calcext:value-type="string">
            <text:p>Jahre</text:p>
          </table:table-cell>
          <table:table-cell office:value-type="string" calcext:value-type="string">
            <text:p>Betrachtungsdauer T = Lebensdauer der Anlage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Kapitalbedarf_</text:p>
          </table:table-cell>
          <table:table-cell table:style-name="ce62" table:formula="of:=[.B3]-[.B4]" office:value-type="float" office:value="100000" calcext:value-type="float">
            <text:p>100000</text:p>
          </table:table-cell>
          <table:table-cell office:value-type="string" calcext:value-type="string">
            <text:p>€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Annuitätsfaktor:</text:p>
          </table:table-cell>
          <table:table-cell table:style-name="ce63" table:formula="of:=([.H3]-1)/(1-([.H3]^(-[.E4])))" office:value-type="float" office:value="0.0672157075968592" calcext:value-type="float">
            <text:p>0.0672</text:p>
          </table:table-cell>
          <table:table-cell/>
          <table:table-cell table:style-name="ce67" office:value-type="string" calcext:value-type="string">
            <text:p>a = (q -1) / (1-q^-T)</text:p>
          </table:table-cell>
          <table:table-cell table:number-columns-repeated="1020"/>
        </table:table-row>
        <table:table-row table:style-name="ro3">
          <table:table-cell table:number-columns-repeated="7"/>
          <table:table-cell>
            <draw:frame table:end-cell-address="Investitionsrechnung.T22" table:end-x="8.37mm" table:end-y="1.53mm" draw:z-index="0" draw:name="Diagramm 1" draw:style-name="gr2" draw:text-style-name="P2" svg:width="281.22mm" svg:height="76.22mm" svg:x="1.68mm" svg:y="4.7mm">
              <loext:p draw:notify-on-update-of-ranges="Investitionsrechnung.C8:Investitionsrechnung.C8 Investitionsrechnung.C9:Investitionsrechnung.C29 Investitionsrechnung.D8:Investitionsrechnung.D8 Investitionsrechnung.D9:Investitionsrechnung.D29 Investitionsrechnung.E8:Investitionsrechnung.E8 Investitionsrechnung.E9:Investitionsrechnung.E2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6"/>
        </table:table-row>
        <table:table-row table:style-name="ro3">
          <table:table-cell table:style-name="ce59" office:value-type="string" calcext:value-type="string">
            <text:p>Jahr</text:p>
          </table:table-cell>
          <table:table-cell table:style-name="ce59" office:value-type="string" calcext:value-type="string">
            <text:p>Annuität</text:p>
          </table:table-cell>
          <table:table-cell table:style-name="ce59" office:value-type="string" calcext:value-type="string">
            <text:p>Summe</text:p>
          </table:table-cell>
          <table:table-cell table:style-name="ce59" office:value-type="string" calcext:value-type="string">
            <text:p>Kapitalschuld</text:p>
          </table:table-cell>
          <table:table-cell table:style-name="ce59" office:value-type="string" calcext:value-type="string">
            <text:p>Zinsen</text:p>
          </table:table-cell>
          <table:table-cell table:style-name="ce59" office:value-type="string" calcext:value-type="string">
            <text:p>Tilgung</text:p>
          </table:table-cell>
          <table:table-cell table:number-columns-repeated="1018"/>
        </table:table-row>
        <table:table-row table:style-name="ro3">
          <table:table-cell table:style-name="ce59" office:value-type="float" office:value="1" calcext:value-type="float">
            <text:p>1</text:p>
          </table:table-cell>
          <table:table-cell table:style-name="ce64" table:formula="of:=[.$B$6]*[.$B$5]" office:value-type="float" office:value="6721.57075968592" calcext:value-type="float">
            <text:p>6722</text:p>
          </table:table-cell>
          <table:table-cell table:style-name="ce64" table:formula="of:=[.B9]" office:value-type="float" office:value="6721.57075968592" calcext:value-type="float">
            <text:p>6722</text:p>
          </table:table-cell>
          <table:table-cell table:style-name="ce64" table:formula="of:=[.$B$5]" office:value-type="float" office:value="100000" calcext:value-type="float">
            <text:p>100000</text:p>
          </table:table-cell>
          <table:table-cell table:style-name="ce64" table:formula="of:=[.B5]*[.E3]/100" office:value-type="float" office:value="3000" calcext:value-type="float">
            <text:p>3000</text:p>
          </table:table-cell>
          <table:table-cell table:style-name="ce64" table:formula="of:=[.B9]-[.E9]" office:value-type="float" office:value="3721.57075968592" calcext:value-type="float">
            <text:p>3722</text:p>
          </table:table-cell>
          <table:table-cell table:number-columns-repeated="1018"/>
        </table:table-row>
        <table:table-row table:style-name="ro3">
          <table:table-cell table:style-name="ce59" office:value-type="float" office:value="2" calcext:value-type="float">
            <text:p>2</text:p>
          </table:table-cell>
          <table:table-cell table:style-name="ce64" table:formula="of:=[.$B$6]*[.$B$5]" office:value-type="float" office:value="6721.57075968592" calcext:value-type="float">
            <text:p>6722</text:p>
          </table:table-cell>
          <table:table-cell table:style-name="ce64" table:formula="of:=[.C9]+[.B10]" office:value-type="float" office:value="13443.1415193718" calcext:value-type="float">
            <text:p>13443</text:p>
          </table:table-cell>
          <table:table-cell table:style-name="ce64" table:formula="of:=[.D9]+[.E9]-[.B9]" office:value-type="float" office:value="96278.4292403141" calcext:value-type="float">
            <text:p>96278</text:p>
          </table:table-cell>
          <table:table-cell table:style-name="ce64" table:formula="of:=[.D10]*[.$E$3]/100" office:value-type="float" office:value="2888.35287720942" calcext:value-type="float">
            <text:p>2888</text:p>
          </table:table-cell>
          <table:table-cell table:style-name="ce64" table:formula="of:=[.B10]-[.E10]" office:value-type="float" office:value="3833.2178824765" calcext:value-type="float">
            <text:p>3833</text:p>
          </table:table-cell>
          <table:table-cell table:number-columns-repeated="1018"/>
        </table:table-row>
        <table:table-row table:style-name="ro3">
          <table:table-cell table:style-name="ce59" office:value-type="float" office:value="3" calcext:value-type="float">
            <text:p>3</text:p>
          </table:table-cell>
          <table:table-cell table:style-name="ce64" table:formula="of:=[.$B$6]*[.$B$5]" office:value-type="float" office:value="6721.57075968592" calcext:value-type="float">
            <text:p>6722</text:p>
          </table:table-cell>
          <table:table-cell table:style-name="ce64" table:formula="of:=[.C10]+[.B11]" office:value-type="float" office:value="20164.7122790578" calcext:value-type="float">
            <text:p>20165</text:p>
          </table:table-cell>
          <table:table-cell table:style-name="ce64" table:formula="of:=[.D10]+[.E10]-[.B10]" office:value-type="float" office:value="92445.2113578376" calcext:value-type="float">
            <text:p>92445</text:p>
          </table:table-cell>
          <table:table-cell table:style-name="ce64" table:formula="of:=[.D11]*[.$E$3]/100" office:value-type="float" office:value="2773.35634073513" calcext:value-type="float">
            <text:p>2773</text:p>
          </table:table-cell>
          <table:table-cell table:style-name="ce64" table:formula="of:=[.B11]-[.E11]" office:value-type="float" office:value="3948.21441895079" calcext:value-type="float">
            <text:p>3948</text:p>
          </table:table-cell>
          <table:table-cell table:number-columns-repeated="1018"/>
        </table:table-row>
        <table:table-row table:style-name="ro3">
          <table:table-cell table:style-name="ce59" office:value-type="float" office:value="4" calcext:value-type="float">
            <text:p>4</text:p>
          </table:table-cell>
          <table:table-cell table:style-name="ce64" table:formula="of:=[.$B$6]*[.$B$5]" office:value-type="float" office:value="6721.57075968592" calcext:value-type="float">
            <text:p>6722</text:p>
          </table:table-cell>
          <table:table-cell table:style-name="ce64" table:formula="of:=[.C11]+[.B12]" office:value-type="float" office:value="26886.2830387437" calcext:value-type="float">
            <text:p>26886</text:p>
          </table:table-cell>
          <table:table-cell table:style-name="ce64" table:formula="of:=[.D11]+[.E11]-[.B11]" office:value-type="float" office:value="88496.9969388868" calcext:value-type="float">
            <text:p>88497</text:p>
          </table:table-cell>
          <table:table-cell table:style-name="ce64" table:formula="of:=[.D12]*[.$E$3]/100" office:value-type="float" office:value="2654.9099081666" calcext:value-type="float">
            <text:p>2655</text:p>
          </table:table-cell>
          <table:table-cell table:style-name="ce64" table:formula="of:=[.B12]-[.E12]" office:value-type="float" office:value="4066.66085151932" calcext:value-type="float">
            <text:p>4067</text:p>
          </table:table-cell>
          <table:table-cell table:number-columns-repeated="1018"/>
        </table:table-row>
        <table:table-row table:style-name="ro3">
          <table:table-cell table:style-name="ce59" office:value-type="float" office:value="5" calcext:value-type="float">
            <text:p>5</text:p>
          </table:table-cell>
          <table:table-cell table:style-name="ce64" table:formula="of:=[.$B$6]*[.$B$5]" office:value-type="float" office:value="6721.57075968592" calcext:value-type="float">
            <text:p>6722</text:p>
          </table:table-cell>
          <table:table-cell table:style-name="ce64" table:formula="of:=[.C12]+[.B13]" office:value-type="float" office:value="33607.8537984296" calcext:value-type="float">
            <text:p>33608</text:p>
          </table:table-cell>
          <table:table-cell table:style-name="ce64" table:formula="of:=[.D12]+[.E12]-[.B12]" office:value-type="float" office:value="84430.3360873675" calcext:value-type="float">
            <text:p>84430</text:p>
          </table:table-cell>
          <table:table-cell table:style-name="ce64" table:formula="of:=[.D13]*[.$E$3]/100" office:value-type="float" office:value="2532.91008262103" calcext:value-type="float">
            <text:p>2533</text:p>
          </table:table-cell>
          <table:table-cell table:style-name="ce64" table:formula="of:=[.B13]-[.E13]" office:value-type="float" office:value="4188.66067706489" calcext:value-type="float">
            <text:p>4189</text:p>
          </table:table-cell>
          <table:table-cell table:number-columns-repeated="1018"/>
        </table:table-row>
        <table:table-row table:style-name="ro3">
          <table:table-cell table:style-name="ce59" office:value-type="float" office:value="6" calcext:value-type="float">
            <text:p>6</text:p>
          </table:table-cell>
          <table:table-cell table:style-name="ce64" table:formula="of:=[.$B$6]*[.$B$5]" office:value-type="float" office:value="6721.57075968592" calcext:value-type="float">
            <text:p>6722</text:p>
          </table:table-cell>
          <table:table-cell table:style-name="ce64" table:formula="of:=[.C13]+[.B14]" office:value-type="float" office:value="40329.4245581155" calcext:value-type="float">
            <text:p>40329</text:p>
          </table:table-cell>
          <table:table-cell table:style-name="ce64" table:formula="of:=[.D13]+[.E13]-[.B13]" office:value-type="float" office:value="80241.6754103026" calcext:value-type="float">
            <text:p>80242</text:p>
          </table:table-cell>
          <table:table-cell table:style-name="ce64" table:formula="of:=[.D14]*[.$E$3]/100" office:value-type="float" office:value="2407.25026230908" calcext:value-type="float">
            <text:p>2407</text:p>
          </table:table-cell>
          <table:table-cell table:style-name="ce64" table:formula="of:=[.B14]-[.E14]" office:value-type="float" office:value="4314.32049737684" calcext:value-type="float">
            <text:p>4314</text:p>
          </table:table-cell>
          <table:table-cell table:number-columns-repeated="1018"/>
        </table:table-row>
        <table:table-row table:style-name="ro3">
          <table:table-cell table:style-name="ce59" office:value-type="float" office:value="7" calcext:value-type="float">
            <text:p>7</text:p>
          </table:table-cell>
          <table:table-cell table:style-name="ce64" table:formula="of:=[.$B$6]*[.$B$5]" office:value-type="float" office:value="6721.57075968592" calcext:value-type="float">
            <text:p>6722</text:p>
          </table:table-cell>
          <table:table-cell table:style-name="ce64" table:formula="of:=[.C14]+[.B15]" office:value-type="float" office:value="47050.9953178014" calcext:value-type="float">
            <text:p>47051</text:p>
          </table:table-cell>
          <table:table-cell table:style-name="ce64" table:formula="of:=[.D14]+[.E14]-[.B14]" office:value-type="float" office:value="75927.3549129258" calcext:value-type="float">
            <text:p>75927</text:p>
          </table:table-cell>
          <table:table-cell table:style-name="ce64" table:formula="of:=[.D15]*[.$E$3]/100" office:value-type="float" office:value="2277.82064738777" calcext:value-type="float">
            <text:p>2278</text:p>
          </table:table-cell>
          <table:table-cell table:style-name="ce64" table:formula="of:=[.B15]-[.E15]" office:value-type="float" office:value="4443.75011229815" calcext:value-type="float">
            <text:p>4444</text:p>
          </table:table-cell>
          <table:table-cell table:number-columns-repeated="1018"/>
        </table:table-row>
        <table:table-row table:style-name="ro3">
          <table:table-cell table:style-name="ce59" office:value-type="float" office:value="8" calcext:value-type="float">
            <text:p>8</text:p>
          </table:table-cell>
          <table:table-cell table:style-name="ce64" table:formula="of:=[.$B$6]*[.$B$5]" office:value-type="float" office:value="6721.57075968592" calcext:value-type="float">
            <text:p>6722</text:p>
          </table:table-cell>
          <table:table-cell table:style-name="ce64" table:formula="of:=[.C15]+[.B16]" office:value-type="float" office:value="53772.5660774874" calcext:value-type="float">
            <text:p>53773</text:p>
          </table:table-cell>
          <table:table-cell table:style-name="ce64" table:formula="of:=[.D15]+[.E15]-[.B15]" office:value-type="float" office:value="71483.6048006277" calcext:value-type="float">
            <text:p>71484</text:p>
          </table:table-cell>
          <table:table-cell table:style-name="ce64" table:formula="of:=[.D16]*[.$E$3]/100" office:value-type="float" office:value="2144.50814401883" calcext:value-type="float">
            <text:p>2145</text:p>
          </table:table-cell>
          <table:table-cell table:style-name="ce64" table:formula="of:=[.B16]-[.E16]" office:value-type="float" office:value="4577.06261566709" calcext:value-type="float">
            <text:p>4577</text:p>
          </table:table-cell>
          <table:table-cell table:number-columns-repeated="1018"/>
        </table:table-row>
        <table:table-row table:style-name="ro3">
          <table:table-cell table:style-name="ce59" office:value-type="float" office:value="9" calcext:value-type="float">
            <text:p>9</text:p>
          </table:table-cell>
          <table:table-cell table:style-name="ce64" table:formula="of:=[.$B$6]*[.$B$5]" office:value-type="float" office:value="6721.57075968592" calcext:value-type="float">
            <text:p>6722</text:p>
          </table:table-cell>
          <table:table-cell table:style-name="ce64" table:formula="of:=[.C16]+[.B17]" office:value-type="float" office:value="60494.1368371733" calcext:value-type="float">
            <text:p>60494</text:p>
          </table:table-cell>
          <table:table-cell table:style-name="ce64" table:formula="of:=[.D16]+[.E16]-[.B16]" office:value-type="float" office:value="66906.5421849606" calcext:value-type="float">
            <text:p>66907</text:p>
          </table:table-cell>
          <table:table-cell table:style-name="ce64" table:formula="of:=[.D17]*[.$E$3]/100" office:value-type="float" office:value="2007.19626554882" calcext:value-type="float">
            <text:p>2007</text:p>
          </table:table-cell>
          <table:table-cell table:style-name="ce64" table:formula="of:=[.B17]-[.E17]" office:value-type="float" office:value="4714.3744941371" calcext:value-type="float">
            <text:p>4714</text:p>
          </table:table-cell>
          <table:table-cell table:number-columns-repeated="1018"/>
        </table:table-row>
        <table:table-row table:style-name="ro3">
          <table:table-cell table:style-name="ce59" office:value-type="float" office:value="10" calcext:value-type="float">
            <text:p>10</text:p>
          </table:table-cell>
          <table:table-cell table:style-name="ce64" table:formula="of:=[.$B$6]*[.$B$5]" office:value-type="float" office:value="6721.57075968592" calcext:value-type="float">
            <text:p>6722</text:p>
          </table:table-cell>
          <table:table-cell table:style-name="ce64" table:formula="of:=[.C17]+[.B18]" office:value-type="float" office:value="67215.7075968592" calcext:value-type="float">
            <text:p>67216</text:p>
          </table:table-cell>
          <table:table-cell table:style-name="ce64" table:formula="of:=[.D17]+[.E17]-[.B17]" office:value-type="float" office:value="62192.1676908235" calcext:value-type="float">
            <text:p>62192</text:p>
          </table:table-cell>
          <table:table-cell table:style-name="ce64" table:formula="of:=[.D18]*[.$E$3]/100" office:value-type="float" office:value="1865.7650307247" calcext:value-type="float">
            <text:p>1866</text:p>
          </table:table-cell>
          <table:table-cell table:style-name="ce64" table:formula="of:=[.B18]-[.E18]" office:value-type="float" office:value="4855.80572896122" calcext:value-type="float">
            <text:p>4856</text:p>
          </table:table-cell>
          <table:table-cell table:number-columns-repeated="1018"/>
        </table:table-row>
        <table:table-row table:style-name="ro3">
          <table:table-cell table:style-name="ce59" office:value-type="float" office:value="11" calcext:value-type="float">
            <text:p>11</text:p>
          </table:table-cell>
          <table:table-cell table:style-name="ce64" table:formula="of:=[.$B$6]*[.$B$5]" office:value-type="float" office:value="6721.57075968592" calcext:value-type="float">
            <text:p>6722</text:p>
          </table:table-cell>
          <table:table-cell table:style-name="ce64" table:formula="of:=[.C18]+[.B19]" office:value-type="float" office:value="73937.2783565451" calcext:value-type="float">
            <text:p>73937</text:p>
          </table:table-cell>
          <table:table-cell table:style-name="ce64" table:formula="of:=[.D18]+[.E18]-[.B18]" office:value-type="float" office:value="57336.3619618622" calcext:value-type="float">
            <text:p>57336</text:p>
          </table:table-cell>
          <table:table-cell table:style-name="ce64" table:formula="of:=[.D19]*[.$E$3]/100" office:value-type="float" office:value="1720.09085885587" calcext:value-type="float">
            <text:p>1720</text:p>
          </table:table-cell>
          <table:table-cell table:style-name="ce64" table:formula="of:=[.B19]-[.E19]" office:value-type="float" office:value="5001.47990083005" calcext:value-type="float">
            <text:p>5001</text:p>
          </table:table-cell>
          <table:table-cell table:number-columns-repeated="1018"/>
        </table:table-row>
        <table:table-row table:style-name="ro3">
          <table:table-cell table:style-name="ce59" office:value-type="float" office:value="12" calcext:value-type="float">
            <text:p>12</text:p>
          </table:table-cell>
          <table:table-cell table:style-name="ce64" table:formula="of:=[.$B$6]*[.$B$5]" office:value-type="float" office:value="6721.57075968592" calcext:value-type="float">
            <text:p>6722</text:p>
          </table:table-cell>
          <table:table-cell table:style-name="ce64" table:formula="of:=[.C19]+[.B20]" office:value-type="float" office:value="80658.849116231" calcext:value-type="float">
            <text:p>80659</text:p>
          </table:table-cell>
          <table:table-cell table:style-name="ce64" table:formula="of:=[.D19]+[.E19]-[.B19]" office:value-type="float" office:value="52334.8820610322" calcext:value-type="float">
            <text:p>52335</text:p>
          </table:table-cell>
          <table:table-cell table:style-name="ce64" table:formula="of:=[.D20]*[.$E$3]/100" office:value-type="float" office:value="1570.04646183097" calcext:value-type="float">
            <text:p>1570</text:p>
          </table:table-cell>
          <table:table-cell table:style-name="ce64" table:formula="of:=[.B20]-[.E20]" office:value-type="float" office:value="5151.52429785495" calcext:value-type="float">
            <text:p>5152</text:p>
          </table:table-cell>
          <table:table-cell table:number-columns-repeated="1018"/>
        </table:table-row>
        <table:table-row table:style-name="ro3">
          <table:table-cell table:style-name="ce59" office:value-type="float" office:value="13" calcext:value-type="float">
            <text:p>13</text:p>
          </table:table-cell>
          <table:table-cell table:style-name="ce64" table:formula="of:=[.$B$6]*[.$B$5]" office:value-type="float" office:value="6721.57075968592" calcext:value-type="float">
            <text:p>6722</text:p>
          </table:table-cell>
          <table:table-cell table:style-name="ce64" table:formula="of:=[.C20]+[.B21]" office:value-type="float" office:value="87380.4198759169" calcext:value-type="float">
            <text:p>87380</text:p>
          </table:table-cell>
          <table:table-cell table:style-name="ce64" table:formula="of:=[.D20]+[.E20]-[.B20]" office:value-type="float" office:value="47183.3577631772" calcext:value-type="float">
            <text:p>47183</text:p>
          </table:table-cell>
          <table:table-cell table:style-name="ce64" table:formula="of:=[.D21]*[.$E$3]/100" office:value-type="float" office:value="1415.50073289532" calcext:value-type="float">
            <text:p>1416</text:p>
          </table:table-cell>
          <table:table-cell table:style-name="ce64" table:formula="of:=[.B21]-[.E21]" office:value-type="float" office:value="5306.0700267906" calcext:value-type="float">
            <text:p>5306</text:p>
          </table:table-cell>
          <table:table-cell table:number-columns-repeated="1018"/>
        </table:table-row>
        <table:table-row table:style-name="ro3">
          <table:table-cell table:style-name="ce59" office:value-type="float" office:value="14" calcext:value-type="float">
            <text:p>14</text:p>
          </table:table-cell>
          <table:table-cell table:style-name="ce64" table:formula="of:=[.$B$6]*[.$B$5]" office:value-type="float" office:value="6721.57075968592" calcext:value-type="float">
            <text:p>6722</text:p>
          </table:table-cell>
          <table:table-cell table:style-name="ce64" table:formula="of:=[.C21]+[.B22]" office:value-type="float" office:value="94101.9906356028" calcext:value-type="float">
            <text:p>94102</text:p>
          </table:table-cell>
          <table:table-cell table:style-name="ce64" table:formula="of:=[.D21]+[.E21]-[.B21]" office:value-type="float" office:value="41877.2877363866" calcext:value-type="float">
            <text:p>41877</text:p>
          </table:table-cell>
          <table:table-cell table:style-name="ce64" table:formula="of:=[.D22]*[.$E$3]/100" office:value-type="float" office:value="1256.3186320916" calcext:value-type="float">
            <text:p>1256</text:p>
          </table:table-cell>
          <table:table-cell table:style-name="ce64" table:formula="of:=[.B22]-[.E22]" office:value-type="float" office:value="5465.25212759432" calcext:value-type="float">
            <text:p>5465</text:p>
          </table:table-cell>
          <table:table-cell table:number-columns-repeated="1018"/>
        </table:table-row>
        <table:table-row table:style-name="ro3">
          <table:table-cell table:style-name="ce59" office:value-type="float" office:value="15" calcext:value-type="float">
            <text:p>15</text:p>
          </table:table-cell>
          <table:table-cell table:style-name="ce64" table:formula="of:=[.$B$6]*[.$B$5]" office:value-type="float" office:value="6721.57075968592" calcext:value-type="float">
            <text:p>6722</text:p>
          </table:table-cell>
          <table:table-cell table:style-name="ce64" table:formula="of:=[.C22]+[.B23]" office:value-type="float" office:value="100823.561395289" calcext:value-type="float">
            <text:p>100824</text:p>
          </table:table-cell>
          <table:table-cell table:style-name="ce64" table:formula="of:=[.D22]+[.E22]-[.B22]" office:value-type="float" office:value="36412.0356087923" calcext:value-type="float">
            <text:p>36412</text:p>
          </table:table-cell>
          <table:table-cell table:style-name="ce64" table:formula="of:=[.D23]*[.$E$3]/100" office:value-type="float" office:value="1092.36106826377" calcext:value-type="float">
            <text:p>1092</text:p>
          </table:table-cell>
          <table:table-cell table:style-name="ce64" table:formula="of:=[.B23]-[.E23]" office:value-type="float" office:value="5629.20969142215" calcext:value-type="float">
            <text:p>5629</text:p>
          </table:table-cell>
          <table:table-cell/>
          <table:table-cell>
            <draw:frame table:end-cell-address="Investitionsrechnung.T37" table:end-x="7.05mm" table:end-y="4.93mm" draw:z-index="1" draw:name="Diagramm 5" draw:style-name="gr2" draw:text-style-name="P2" svg:width="280.87mm" svg:height="75.78mm" svg:x="0.71mm" svg:y="3.24mm">
              <loext:p draw:notify-on-update-of-ranges="Investitionsrechnung.B8:Investitionsrechnung.B8 Investitionsrechnung.B9:Investitionsrechnung.B29 Investitionsrechnung.E8:Investitionsrechnung.E8 Investitionsrechnung.E9:Investitionsrechnung.E29 Investitionsrechnung.F8:Investitionsrechnung.F8 Investitionsrechnung.F9:Investitionsrechnung.F2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3">
          <table:table-cell table:style-name="ce59" office:value-type="float" office:value="16" calcext:value-type="float">
            <text:p>16</text:p>
          </table:table-cell>
          <table:table-cell table:style-name="ce64" table:formula="of:=[.$B$6]*[.$B$5]" office:value-type="float" office:value="6721.57075968592" calcext:value-type="float">
            <text:p>6722</text:p>
          </table:table-cell>
          <table:table-cell table:style-name="ce64" table:formula="of:=[.C23]+[.B24]" office:value-type="float" office:value="107545.132154975" calcext:value-type="float">
            <text:p>107545</text:p>
          </table:table-cell>
          <table:table-cell table:style-name="ce64" table:formula="of:=[.D23]+[.E23]-[.B23]" office:value-type="float" office:value="30782.8259173701" calcext:value-type="float">
            <text:p>30783</text:p>
          </table:table-cell>
          <table:table-cell table:style-name="ce64" table:formula="of:=[.D24]*[.$E$3]/100" office:value-type="float" office:value="923.484777521104" calcext:value-type="float">
            <text:p>923</text:p>
          </table:table-cell>
          <table:table-cell table:style-name="ce64" table:formula="of:=[.B24]-[.E24]" office:value-type="float" office:value="5798.08598216482" calcext:value-type="float">
            <text:p>5798</text:p>
          </table:table-cell>
          <table:table-cell table:number-columns-repeated="1018"/>
        </table:table-row>
        <table:table-row table:style-name="ro3">
          <table:table-cell table:style-name="ce59" office:value-type="float" office:value="17" calcext:value-type="float">
            <text:p>17</text:p>
          </table:table-cell>
          <table:table-cell table:style-name="ce64" table:formula="of:=[.$B$6]*[.$B$5]" office:value-type="float" office:value="6721.57075968592" calcext:value-type="float">
            <text:p>6722</text:p>
          </table:table-cell>
          <table:table-cell table:style-name="ce64" table:formula="of:=[.C24]+[.B25]" office:value-type="float" office:value="114266.702914661" calcext:value-type="float">
            <text:p>114267</text:p>
          </table:table-cell>
          <table:table-cell table:style-name="ce64" table:formula="of:=[.D24]+[.E24]-[.B24]" office:value-type="float" office:value="24984.7399352053" calcext:value-type="float">
            <text:p>24985</text:p>
          </table:table-cell>
          <table:table-cell table:style-name="ce64" table:formula="of:=[.D25]*[.$E$3]/100" office:value-type="float" office:value="749.54219805616" calcext:value-type="float">
            <text:p>750</text:p>
          </table:table-cell>
          <table:table-cell table:style-name="ce64" table:formula="of:=[.B25]-[.E25]" office:value-type="float" office:value="5972.02856162976" calcext:value-type="float">
            <text:p>5972</text:p>
          </table:table-cell>
          <table:table-cell table:number-columns-repeated="1018"/>
        </table:table-row>
        <table:table-row table:style-name="ro3">
          <table:table-cell table:style-name="ce59" office:value-type="float" office:value="18" calcext:value-type="float">
            <text:p>18</text:p>
          </table:table-cell>
          <table:table-cell table:style-name="ce64" table:formula="of:=[.$B$6]*[.$B$5]" office:value-type="float" office:value="6721.57075968592" calcext:value-type="float">
            <text:p>6722</text:p>
          </table:table-cell>
          <table:table-cell table:style-name="ce64" table:formula="of:=[.C25]+[.B26]" office:value-type="float" office:value="120988.273674347" calcext:value-type="float">
            <text:p>120988</text:p>
          </table:table-cell>
          <table:table-cell table:style-name="ce64" table:formula="of:=[.D25]+[.E25]-[.B25]" office:value-type="float" office:value="19012.7113735756" calcext:value-type="float">
            <text:p>19013</text:p>
          </table:table-cell>
          <table:table-cell table:style-name="ce64" table:formula="of:=[.D26]*[.$E$3]/100" office:value-type="float" office:value="570.381341207267" calcext:value-type="float">
            <text:p>570</text:p>
          </table:table-cell>
          <table:table-cell table:style-name="ce64" table:formula="of:=[.B26]-[.E26]" office:value-type="float" office:value="6151.18941847865" calcext:value-type="float">
            <text:p>6151</text:p>
          </table:table-cell>
          <table:table-cell table:number-columns-repeated="1018"/>
        </table:table-row>
        <table:table-row table:style-name="ro3">
          <table:table-cell table:style-name="ce59" office:value-type="float" office:value="19" calcext:value-type="float">
            <text:p>19</text:p>
          </table:table-cell>
          <table:table-cell table:style-name="ce64" table:formula="of:=[.$B$6]*[.$B$5]" office:value-type="float" office:value="6721.57075968592" calcext:value-type="float">
            <text:p>6722</text:p>
          </table:table-cell>
          <table:table-cell table:style-name="ce64" table:formula="of:=[.C26]+[.B27]" office:value-type="float" office:value="127709.844434032" calcext:value-type="float">
            <text:p>127710</text:p>
          </table:table-cell>
          <table:table-cell table:style-name="ce64" table:formula="of:=[.D26]+[.E26]-[.B26]" office:value-type="float" office:value="12861.5219550969" calcext:value-type="float">
            <text:p>12862</text:p>
          </table:table-cell>
          <table:table-cell table:style-name="ce64" table:formula="of:=[.D27]*[.$E$3]/100" office:value-type="float" office:value="385.845658652907" calcext:value-type="float">
            <text:p>386</text:p>
          </table:table-cell>
          <table:table-cell table:style-name="ce64" table:formula="of:=[.B27]-[.E27]" office:value-type="float" office:value="6335.72510103301" calcext:value-type="float">
            <text:p>6336</text:p>
          </table:table-cell>
          <table:table-cell table:number-columns-repeated="1018"/>
        </table:table-row>
        <table:table-row table:style-name="ro3">
          <table:table-cell table:style-name="ce59" office:value-type="float" office:value="20" calcext:value-type="float">
            <text:p>20</text:p>
          </table:table-cell>
          <table:table-cell table:style-name="ce64" table:formula="of:=[.$B$6]*[.$B$5]" office:value-type="float" office:value="6721.57075968592" calcext:value-type="float">
            <text:p>6722</text:p>
          </table:table-cell>
          <table:table-cell table:style-name="ce64" table:formula="of:=[.C27]+[.B28]" office:value-type="float" office:value="134431.415193718" calcext:value-type="float">
            <text:p>134431</text:p>
          </table:table-cell>
          <table:table-cell table:style-name="ce64" table:formula="of:=[.D27]+[.E27]-[.B27]" office:value-type="float" office:value="6525.7968540639" calcext:value-type="float">
            <text:p>6526</text:p>
          </table:table-cell>
          <table:table-cell table:style-name="ce64" table:formula="of:=[.D28]*[.$E$3]/100" office:value-type="float" office:value="195.773905621917" calcext:value-type="float">
            <text:p>196</text:p>
          </table:table-cell>
          <table:table-cell table:style-name="ce64" table:formula="of:=[.B28]-[.E28]" office:value-type="float" office:value="6525.796854064" calcext:value-type="float">
            <text:p>6526</text:p>
          </table:table-cell>
          <table:table-cell table:number-columns-repeated="1018"/>
        </table:table-row>
        <table:table-row table:style-name="ro3">
          <table:table-cell table:style-name="ce59" office:value-type="float" office:value="21" calcext:value-type="float">
            <text:p>21</text:p>
          </table:table-cell>
          <table:table-cell table:style-name="ce64" table:formula="of:=[.$B$6]*[.$B$5]" office:value-type="float" office:value="6721.57075968592" calcext:value-type="float">
            <text:p>6722</text:p>
          </table:table-cell>
          <table:table-cell table:style-name="ce64" table:formula="of:=[.C28]+[.B29]" office:value-type="float" office:value="141152.985953404" calcext:value-type="float">
            <text:p>141153</text:p>
          </table:table-cell>
          <table:table-cell table:style-name="ce64" table:formula="of:=[.D28]+[.E28]-[.B28]" office:value-type="float" office:value="-0.000000000102772901300341" calcext:value-type="float">
            <text:p>0</text:p>
          </table:table-cell>
          <table:table-cell table:style-name="ce64" table:formula="of:=[.D29]*[.$E$3]/100" office:value-type="float" office:value="-0.00000000000308318703901023" calcext:value-type="float">
            <text:p>0</text:p>
          </table:table-cell>
          <table:table-cell table:style-name="ce64" table:formula="of:=[.B29]-[.E29]" office:value-type="float" office:value="6721.57075968592" calcext:value-type="float">
            <text:p>6722</text:p>
          </table:table-cell>
          <table:table-cell table:number-columns-repeated="1018"/>
        </table:table-row>
        <table:table-row table:style-name="ro3" table:number-rows-repeated="9">
          <table:table-cell table:style-name="ce59"/>
          <table:table-cell table:style-name="ce64" table:number-columns-repeated="4"/>
          <table:table-cell table:number-columns-repeated="1019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/>
      <number:text>,</number:text>
    </number:time-style>
    <number:number-style style:name="N138">
      <number:scientific-number number:decimal-places="1" loext:min-decimal-places="1" number:min-integer-digits="1" number:min-exponent-digits="1" loext:exponent-interval="1" loext:forced-exponent-sign="true"/>
    </number:number-style>
    <number:time-style style:name="N139">
      <number:hours/>
      <number:text>:</number:text>
      <number:minutes number:style="long"/>
    </number:time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/00/0000</text:date>, <text:time style:data-style-name="N2" text:time-value="10:12:57.989347242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6:22:54.204000000</meta:creation-date>
    <dc:date>2020-07-20T13:27:07.424446847</dc:date>
    <meta:editing-duration>P1DT16H10M14S</meta:editing-duration>
    <meta:editing-cycles>51</meta:editing-cycles>
    <meta:generator>LibreOffice/5.3.6.1$MacOSX_X86_64 LibreOffice_project/686f202eff87ef707079aeb7f485847613344eb7</meta:generator>
    <meta:print-date>2016-03-01T16:29:09.489000000</meta:print-date>
    <meta:document-statistic meta:table-count="2" meta:cell-count="971" meta:object-count="1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4pt" style:font-size-asian="14pt" style:font-size-complex="14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98b855" draw:fill-color="#98b855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7d5fa0" draw:fill-color="#7d5fa0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46aac4" draw:fill-color="#46aac4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8.123cm" svg:height="7.621cm" xlink:href=".." xlink:type="simple" chart:class="chart:line" chart:style-name="ch1">
        <chart:legend chart:legend-position="end" svg:x="24.025cm" svg:y="2.713cm" style:legend-expansion="high" chart:style-name="ch2"/>
        <chart:plot-area chart:style-name="ch3" table:cell-range-address="Investitionsrechnung.C8:Investitionsrechnung.E29" chart:data-source-has-labels="row" svg:x="0.562cm" svg:y="0.152cm" svg:width="22.901cm" svg:height="7.317cm">
          <chartooo:coordinate-region svg:x="1.816cm" svg:y="0.34cm" svg:width="21.403cm" svg:height="6.89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Investitionsrechnung.C9:Investitionsrechnung.C29" chart:label-cell-address="Investitionsrechnung.C8:Investitionsrechnung.C8" chart:class="chart:line">
            <chart:data-point chart:repeated="21"/>
          </chart:series>
          <chart:series chart:style-name="ch8" chart:values-cell-range-address="Investitionsrechnung.D9:Investitionsrechnung.D29" chart:label-cell-address="Investitionsrechnung.D8:Investitionsrechnung.D8" chart:class="chart:line">
            <chart:data-point chart:repeated="21"/>
          </chart:series>
          <chart:series chart:style-name="ch9" chart:values-cell-range-address="Investitionsrechnung.E9:Investitionsrechnung.E29" chart:label-cell-address="Investitionsrechnung.E8:Investitionsrechnung.E8" chart:class="chart:line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me</text:p>
                <draw:g>
                  <svg:desc>Investitionsrechnung.C8:Investitionsrechnung.C8</svg:desc>
                </draw:g>
              </table:table-cell>
              <table:table-cell office:value-type="string">
                <text:p>Kapitalschuld</text:p>
                <draw:g>
                  <svg:desc>Investitionsrechnung.D8:Investitionsrechnung.D8</svg:desc>
                </draw:g>
              </table:table-cell>
              <table:table-cell office:value-type="string">
                <text:p>Zinsen</text:p>
                <draw:g>
                  <svg:desc>Investitionsrechnung.E8:Investitionsrechnung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721.57075968592">
                <text:p>6721.57075968592</text:p>
                <draw:g>
                  <svg:desc>Investitionsrechnung.C9:Investitionsrechnung.C29</svg:desc>
                </draw:g>
              </table:table-cell>
              <table:table-cell office:value-type="float" office:value="100000">
                <text:p>100000</text:p>
                <draw:g>
                  <svg:desc>Investitionsrechnung.D9:Investitionsrechnung.D29</svg:desc>
                </draw:g>
              </table:table-cell>
              <table:table-cell office:value-type="float" office:value="3000">
                <text:p>3000</text:p>
                <draw:g>
                  <svg:desc>Investitionsrechnung.E9:Investitionsrechnung.E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443.1415193718">
                <text:p>13443.1415193718</text:p>
              </table:table-cell>
              <table:table-cell office:value-type="float" office:value="96278.4292403141">
                <text:p>96278.4292403141</text:p>
              </table:table-cell>
              <table:table-cell office:value-type="float" office:value="2888.35287720942">
                <text:p>2888.3528772094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164.7122790578">
                <text:p>20164.7122790578</text:p>
              </table:table-cell>
              <table:table-cell office:value-type="float" office:value="92445.2113578376">
                <text:p>92445.2113578376</text:p>
              </table:table-cell>
              <table:table-cell office:value-type="float" office:value="2773.35634073513">
                <text:p>2773.356340735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886.2830387437">
                <text:p>26886.2830387437</text:p>
              </table:table-cell>
              <table:table-cell office:value-type="float" office:value="88496.9969388868">
                <text:p>88496.9969388868</text:p>
              </table:table-cell>
              <table:table-cell office:value-type="float" office:value="2654.9099081666">
                <text:p>2654.90990816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607.8537984296">
                <text:p>33607.8537984296</text:p>
              </table:table-cell>
              <table:table-cell office:value-type="float" office:value="84430.3360873675">
                <text:p>84430.3360873675</text:p>
              </table:table-cell>
              <table:table-cell office:value-type="float" office:value="2532.91008262103">
                <text:p>2532.9100826210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0329.4245581155">
                <text:p>40329.4245581155</text:p>
              </table:table-cell>
              <table:table-cell office:value-type="float" office:value="80241.6754103026">
                <text:p>80241.6754103026</text:p>
              </table:table-cell>
              <table:table-cell office:value-type="float" office:value="2407.25026230908">
                <text:p>2407.250262309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7050.9953178014">
                <text:p>47050.9953178014</text:p>
              </table:table-cell>
              <table:table-cell office:value-type="float" office:value="75927.3549129258">
                <text:p>75927.3549129258</text:p>
              </table:table-cell>
              <table:table-cell office:value-type="float" office:value="2277.82064738777">
                <text:p>2277.8206473877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3772.5660774874">
                <text:p>53772.5660774874</text:p>
              </table:table-cell>
              <table:table-cell office:value-type="float" office:value="71483.6048006277">
                <text:p>71483.6048006277</text:p>
              </table:table-cell>
              <table:table-cell office:value-type="float" office:value="2144.50814401883">
                <text:p>2144.5081440188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494.1368371733">
                <text:p>60494.1368371733</text:p>
              </table:table-cell>
              <table:table-cell office:value-type="float" office:value="66906.5421849606">
                <text:p>66906.5421849606</text:p>
              </table:table-cell>
              <table:table-cell office:value-type="float" office:value="2007.19626554882">
                <text:p>2007.196265548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7215.7075968592">
                <text:p>67215.7075968592</text:p>
              </table:table-cell>
              <table:table-cell office:value-type="float" office:value="62192.1676908235">
                <text:p>62192.1676908235</text:p>
              </table:table-cell>
              <table:table-cell office:value-type="float" office:value="1865.7650307247">
                <text:p>1865.765030724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3937.2783565451">
                <text:p>73937.2783565451</text:p>
              </table:table-cell>
              <table:table-cell office:value-type="float" office:value="57336.3619618622">
                <text:p>57336.3619618622</text:p>
              </table:table-cell>
              <table:table-cell office:value-type="float" office:value="1720.09085885587">
                <text:p>1720.090858855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0658.849116231">
                <text:p>80658.849116231</text:p>
              </table:table-cell>
              <table:table-cell office:value-type="float" office:value="52334.8820610322">
                <text:p>52334.8820610322</text:p>
              </table:table-cell>
              <table:table-cell office:value-type="float" office:value="1570.04646183097">
                <text:p>1570.0464618309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7380.4198759169">
                <text:p>87380.4198759169</text:p>
              </table:table-cell>
              <table:table-cell office:value-type="float" office:value="47183.3577631772">
                <text:p>47183.3577631772</text:p>
              </table:table-cell>
              <table:table-cell office:value-type="float" office:value="1415.50073289532">
                <text:p>1415.500732895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4101.9906356028">
                <text:p>94101.9906356028</text:p>
              </table:table-cell>
              <table:table-cell office:value-type="float" office:value="41877.2877363866">
                <text:p>41877.2877363866</text:p>
              </table:table-cell>
              <table:table-cell office:value-type="float" office:value="1256.3186320916">
                <text:p>1256.31863209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0823.561395289">
                <text:p>100823.561395289</text:p>
              </table:table-cell>
              <table:table-cell office:value-type="float" office:value="36412.0356087923">
                <text:p>36412.0356087923</text:p>
              </table:table-cell>
              <table:table-cell office:value-type="float" office:value="1092.36106826377">
                <text:p>1092.3610682637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7545.132154975">
                <text:p>107545.132154975</text:p>
              </table:table-cell>
              <table:table-cell office:value-type="float" office:value="30782.8259173701">
                <text:p>30782.8259173701</text:p>
              </table:table-cell>
              <table:table-cell office:value-type="float" office:value="923.484777521104">
                <text:p>923.48477752110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14266.702914661">
                <text:p>114266.702914661</text:p>
              </table:table-cell>
              <table:table-cell office:value-type="float" office:value="24984.7399352053">
                <text:p>24984.7399352053</text:p>
              </table:table-cell>
              <table:table-cell office:value-type="float" office:value="749.54219805616">
                <text:p>749.542198056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20988.273674347">
                <text:p>120988.273674347</text:p>
              </table:table-cell>
              <table:table-cell office:value-type="float" office:value="19012.7113735756">
                <text:p>19012.7113735756</text:p>
              </table:table-cell>
              <table:table-cell office:value-type="float" office:value="570.381341207267">
                <text:p>570.3813412072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27709.844434032">
                <text:p>127709.844434032</text:p>
              </table:table-cell>
              <table:table-cell office:value-type="float" office:value="12861.5219550969">
                <text:p>12861.5219550969</text:p>
              </table:table-cell>
              <table:table-cell office:value-type="float" office:value="385.845658652907">
                <text:p>385.84565865290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34431.415193718">
                <text:p>134431.415193718</text:p>
              </table:table-cell>
              <table:table-cell office:value-type="float" office:value="6525.7968540639">
                <text:p>6525.7968540639</text:p>
              </table:table-cell>
              <table:table-cell office:value-type="float" office:value="195.773905621917">
                <text:p>195.77390562191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41152.985953404">
                <text:p>141152.985953404</text:p>
              </table:table-cell>
              <table:table-cell office:value-type="float" office:value="-0.000000000102772901300341">
                <text:p>-0.000000000102772901300341</text:p>
              </table:table-cell>
              <table:table-cell office:value-type="float" office:value="-0.00000000000308318703901023">
                <text:p>-0.000000000003083187039010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MacOSX_X86_64 LibreOffice_project/686f202eff87ef707079aeb7f485847613344eb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344cm" svg:height="9.012cm" xlink:href=".." xlink:type="simple" chart:class="chart:bar" chart:style-name="ch1">
        <chart:title svg:x="6.92cm" svg:y="0.316cm" chart:style-name="ch2">
          <text:p>PV Gesamt</text:p>
        </chart:title>
        <chart:legend chart:legend-position="end" svg:x="14.014cm" svg:y="4.214cm" style:legend-expansion="high" chart:style-name="ch3"/>
        <chart:plot-area chart:style-name="ch4" table:cell-range-address="' Leistung und Energie'.P4:' Leistung und Energie'.P4 ' Leistung und Energie'.P7:' Leistung und Energie'.P103" chart:data-source-has-labels="row" svg:x="-0.657cm" svg:y="1.158cm" svg:width="13.269cm" svg:height="8.66cm">
          <chartooo:coordinate-region svg:x="0cm" svg:y="1.35cm" svg:width="12.612cm" svg:height="7.66cm"/>
          <chart:axis chart:dimension="x" chart:name="primary-x" chart:style-name="ch5">
            <chart:title svg:x="5.653cm" svg:y="8.479cm" chart:style-name="ch6">
              <text:p>Zeit</text:p>
            </chart:title>
          </chart:axis>
          <chart:axis chart:dimension="y" chart:name="primary-y" chart:style-name="ch7">
            <chart:title svg:x="0.001cm" svg:y="6.771cm" chart:style-name="ch8">
              <text:p>Erzeugung in kW</text:p>
            </chart:title>
            <chart:grid chart:style-name="ch9" chart:class="major"/>
          </chart:axis>
          <chart:series chart:style-name="ch10" chart:values-cell-range-address="' Leistung und Energie'.P7:' Leistung und Energie'.P103" chart:label-cell-address="' Leistung und Energie'.P4:' Leistung und Energie'.P4" chart:class="chart:bar">
            <chart:data-point chart:repeated="9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 Leistung und Energie'.P4:' Leistung und Energie'.P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 Leistung und Energie'.P7:' Leistung und Energie'.P1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MacOSX_X86_64 LibreOffice_project/686f202eff87ef707079aeb7f485847613344eb7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012cm" svg:y="0.316cm" chart:style-name="ch2">
          <text:p>Verbrauch Gesamt</text:p>
        </chart:title>
        <chart:legend chart:legend-position="end" svg:x="14.534cm" svg:y="4.208cm" style:legend-expansion="high" chart:style-name="ch3"/>
        <chart:plot-area chart:style-name="ch4" table:cell-range-address="' Leistung und Energie'.I4:' Leistung und Energie'.I4 ' Leistung und Energie'.I7:' Leistung und Energie'.I102" chart:data-source-has-labels="row" svg:x="2.476cm" svg:y="3.234cm" svg:width="13.59cm" svg:height="5.954cm">
          <chartooo:coordinate-region svg:x="3.553cm" svg:y="3.426cm" svg:width="12.443cm" svg:height="5.571cm"/>
          <chart:axis chart:dimension="x" chart:name="primary-x" chart:style-name="ch5">
            <chart:title svg:x="8.947cm" svg:y="8.467cm" chart:style-name="ch6">
              <text:p>Zeit</text:p>
            </chart:title>
          </chart:axis>
          <chart:axis chart:dimension="y" chart:name="primary-y" chart:style-name="ch7">
            <chart:title svg:x="1.623cm" svg:y="7.443cm" chart:style-name="ch8">
              <text:p>Verbrauch in kW</text:p>
            </chart:title>
            <chart:grid chart:style-name="ch9" chart:class="major"/>
          </chart:axis>
          <chart:series chart:style-name="ch10" chart:values-cell-range-address="' Leistung und Energie'.I7:' Leistung und Energie'.I102" chart:label-cell-address="' Leistung und Energie'.I4:' Leistung und Energie'.I4" chart:class="chart:bar">
            <chart:data-point chart:repeated="9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[kW]</text:p>
                <draw:g>
                  <svg:desc>' Leistung und Energie'.I4:' Leistung und Energie'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2.52235721174401">
                <text:p>-2.52235721174401</text:p>
                <draw:g>
                  <svg:desc>' Leistung und Energie'.I7:' Leistung und Energie'.I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2.2427832975382">
                <text:p>-2.242783297538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2.01064231654073">
                <text:p>-2.010642316540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82371450094136">
                <text:p>-1.823714500941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.69520162771679">
                <text:p>-1.6952016277167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1.61458900723956">
                <text:p>-1.614589007239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1.56552045564473">
                <text:p>-1.565520455644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1.53163978906734">
                <text:p>-1.5316397890673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.50009572018495">
                <text:p>-1.5000957201849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.46738335245506">
                <text:p>-1.4673833524550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1.43817588126766">
                <text:p>-1.4381758812676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.41013670892775">
                <text:p>-1.410136708927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38560243313033">
                <text:p>-1.385602433130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.36807795041789">
                <text:p>-1.3680779504178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1.35989985848542">
                <text:p>-1.3598998584854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1.36106815733292">
                <text:p>-1.361068157332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.37625604235037">
                <text:p>-1.3762560423503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40195861699528">
                <text:p>-1.401958616995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.43817588126766">
                <text:p>-1.4381758812676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.48257123747251">
                <text:p>-1.4825712374725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1.53748128330482">
                <text:p>-1.5374812833048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1.62510369686703">
                <text:p>-1.6251036968670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1.76763615626155">
                <text:p>-1.7676361562615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1.99311783382829">
                <text:p>-1.9931178338282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2.31323171804221">
                <text:p>-2.3132317180422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2.68591905039346">
                <text:p>-2.685919050393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3.0597746815922">
                <text:p>-3.059774681592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3.36115597080184">
                <text:p>-3.361155970801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3.50288930413936">
                <text:p>-3.5028893041393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3.53411602573662">
                <text:p>-3.5341160257366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3.4840235132016">
                <text:p>-3.484023513201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3.3856165481004">
                <text:p>-3.38561654810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3.26168357570027">
                <text:p>-3.261683575700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3.10959177486603">
                <text:p>-3.1095917748660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2.91996006869932">
                <text:p>-2.9199600686993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2.6836466124454">
                <text:p>-2.683646612445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2.39406076788628">
                <text:p>-2.3940607678862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2.0611559866815">
                <text:p>-2.061155986681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1.69504510289273">
                <text:p>-1.6950451028927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1.30947516152438">
                <text:p>-1.3094751615243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0.914786304399457">
                <text:p>-0.91478630439945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0.522552694969558">
                <text:p>-0.52255269496955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0.140876415500844">
                <text:p>-0.1408764155008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19804264088274">
                <text:p>0.21980426408827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549084705348767">
                <text:p>0.5490847053487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840131693386149">
                <text:p>0.84013169338614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08504249237649">
                <text:p>1.085042492376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27604443817654">
                <text:p>1.2760444381765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41253476479644">
                <text:p>1.4125347647964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52213846564811">
                <text:p>1.5221384656481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64087386775107">
                <text:p>1.6408738677510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80499910875351">
                <text:p>1.8049991087535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.03935139368197">
                <text:p>2.03935139368197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.31764454006916">
                <text:p>2.3176445400691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.60688130987183">
                <text:p>2.6068813098718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.87204068585233">
                <text:p>2.8720406858523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3.08426701333799">
                <text:p>3.08426701333799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.24073899222028">
                <text:p>3.2407389922202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3.34481329324113">
                <text:p>3.3448132932411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3.39784790234645">
                <text:p>3.3978479023464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3.40387347803673">
                <text:p>3.403873478036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3.36374676257519">
                <text:p>3.3637467625751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3.27514228028387">
                <text:p>3.2751422802838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.14071900106499">
                <text:p>3.1407190010649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.95759120639458">
                <text:p>2.9575912063945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.72899415741485">
                <text:p>2.7289941574148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.45374937675213">
                <text:p>2.4537493767521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.13558849664418">
                <text:p>2.13558849664418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77378202984411">
                <text:p>1.7737820298441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37245886710063">
                <text:p>1.3724588671006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933567796381652">
                <text:p>0.93356779638165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463857091855572">
                <text:p>0.4638570918555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0.0356716035789066">
                <text:p>-0.035671603578906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0.555776039173447">
                <text:p>-0.55577603917344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1.08835269993051">
                <text:p>-1.0883526999305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1.62647004588592">
                <text:p>-1.6264700458859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2.15856022153207">
                <text:p>-2.1585602215320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2.66144210903359">
                <text:p>-2.6614421090335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3.11086818851949">
                <text:p>-3.1108681885194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3.48155572138302">
                <text:p>-3.4815557213830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3.75656303483515">
                <text:p>-3.7565630348351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3.95535700882559">
                <text:p>-3.9553570088255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4.10112716933715">
                <text:p>-4.1011271693371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4.22197833829806">
                <text:p>-4.22197833829806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4.33576475371075">
                <text:p>-4.3357647537107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4.43375333178885">
                <text:p>-4.433753331788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4.50166974464041">
                <text:p>-4.5016697446404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4.52131653980978">
                <text:p>-4.5213165398097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4.43719902279006">
                <text:p>-4.4371990227900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4.31920083919296">
                <text:p>-4.3192008391929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4.16381709247598">
                <text:p>-4.1638170924759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3.96286969070666">
                <text:p>-3.9628696907066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3.71519033503749">
                <text:p>-3.7151903350374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3.43129371509595">
                <text:p>-3.4312937150959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3.12753601474697">
                <text:p>-3.1275360147469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2.8202734178555">
                <text:p>-2.820273417855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MacOSX_X86_64 LibreOffice_project/686f202eff87ef707079aeb7f485847613344eb7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7.244cm" svg:height="9cm" xlink:href=".." xlink:type="simple" chart:class="chart:bar" chart:style-name="ch1">
        <chart:title svg:x="7.104cm" svg:y="0.316cm" chart:style-name="ch2">
          <text:p>Batteriebedarf</text:p>
        </chart:title>
        <chart:legend chart:legend-position="end" svg:x="14.901cm" svg:y="4.208cm" style:legend-expansion="high" chart:style-name="ch3"/>
        <chart:plot-area chart:style-name="ch4" table:cell-range-address="' Leistung und Energie'.N4:' Leistung und Energie'.N4 ' Leistung und Energie'.N7:' Leistung und Energie'.N102" chart:data-source-has-labels="row" svg:x="1.328cm" svg:y="1.267cm" svg:width="13.229cm" svg:height="6.599cm">
          <chartooo:coordinate-region svg:x="1.782cm" svg:y="1.459cm" svg:width="12.504cm" svg:height="5.599cm"/>
          <chart:axis chart:dimension="x" chart:name="primary-x" chart:style-name="ch5">
            <chart:title svg:x="7.618cm" svg:y="8.047cm" chart:style-name="ch6">
              <text:p>Zeit</text:p>
            </chart:title>
          </chart:axis>
          <chart:axis chart:dimension="y" chart:name="primary-y" chart:style-name="ch7">
            <chart:title svg:x="0.451cm" svg:y="5.715cm" chart:style-name="ch8">
              <text:p>Energie in kWh</text:p>
            </chart:title>
            <chart:grid chart:style-name="ch9" chart:class="major"/>
          </chart:axis>
          <chart:series chart:style-name="ch10" chart:values-cell-range-address="' Leistung und Energie'.N7:' Leistung und Energie'.N102" chart:label-cell-address="' Leistung und Energie'.N4:' Leistung und Energie'.N4" chart:class="chart:bar">
            <chart:data-point chart:repeated="9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 Leistung und Energie'.N4:' Leistung und Energie'.N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 Leistung und Energie'.N7:' Leistung und Energie'.N10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MacOSX_X86_64 LibreOffice_project/686f202eff87ef707079aeb7f485847613344eb7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001cm" svg:height="9.012cm" xlink:href=".." xlink:type="simple" chart:class="chart:bar" chart:style-name="ch1">
        <chart:title svg:x="5.923cm" svg:y="0.315cm" chart:style-name="ch2">
          <text:p>PV Skaliert (1 kWp)
</text:p>
        </chart:title>
        <chart:legend chart:legend-position="end" svg:x="14.23cm" svg:y="4.214cm" style:legend-expansion="high" chart:style-name="ch3"/>
        <chart:plot-area chart:style-name="ch4" table:cell-range-address="' Leistung und Energie'.J4:' Leistung und Energie'.J4 ' Leistung und Energie'.J7:' Leistung und Energie'.J103" chart:data-source-has-labels="row" svg:x="-1.28cm" svg:y="1.158cm" svg:width="13.628cm" svg:height="8.043cm">
          <chartooo:coordinate-region svg:x="0cm" svg:y="1.35cm" svg:width="12.348cm" svg:height="7.66cm"/>
          <chart:axis chart:dimension="x" chart:name="primary-x" chart:style-name="ch5">
            <chart:title svg:x="5.21cm" svg:y="8.479cm" chart:style-name="ch6">
              <text:p>Zeit</text:p>
            </chart:title>
          </chart:axis>
          <chart:axis chart:dimension="y" chart:name="primary-y" chart:style-name="ch7">
            <chart:title svg:x="0.001cm" svg:y="6.462cm" chart:style-name="ch8">
              <text:p>Erzeugung in kW</text:p>
            </chart:title>
            <chart:grid chart:style-name="ch9" chart:class="major"/>
          </chart:axis>
          <chart:series chart:style-name="ch10" chart:values-cell-range-address="' Leistung und Energie'.J7:' Leistung und Energie'.J103" chart:label-cell-address="' Leistung und Energie'.J4:' Leistung und Energie'.J4" chart:class="chart:bar">
            <chart:data-point chart:repeated="9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[kWh]:</text:p>
                <draw:g>
                  <svg:desc>' Leistung und Energie'.J4:' Leistung und Energie'.J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630589302936002">
                <text:p>-0.630589302936002</text:p>
                <draw:g>
                  <svg:desc>' Leistung und Energie'.J7:' Leistung und Energie'.J1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.19128512732055">
                <text:p>-1.191285127320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.13324988207119">
                <text:p>-1.133249882071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1.58917850730653">
                <text:p>-1.589178507306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2.01297891423572">
                <text:p>-2.0129789142357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2.41662616604561">
                <text:p>-2.4166261660456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2.8080062799568">
                <text:p>-2.808006279956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.19091622722363">
                <text:p>-3.190916227223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.56594015726987">
                <text:p>-3.5659401572698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93278599538363">
                <text:p>-3.932785995383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4.29232996570055">
                <text:p>-4.2923299657005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4.64486414293249">
                <text:p>-4.6448641429324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4.99126475121507">
                <text:p>-4.9912647512150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5.33328423881954">
                <text:p>-5.333284238819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5.6732592034409">
                <text:p>-5.67325920344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6.01352624277413">
                <text:p>-6.0135262427741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6.35759025336172">
                <text:p>-6.357590253361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6.70807990761054">
                <text:p>-6.708079907610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7.06762387792745">
                <text:p>-7.0676238779274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7.43826668729558">
                <text:p>-7.4382666872955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7.82263700812179">
                <text:p>-7.8226370081217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8.22891293233854">
                <text:p>-8.228912932338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8.67082197140393">
                <text:p>-8.670821971403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9.16910142986101">
                <text:p>-9.169101429861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9.74740935937156">
                <text:p>-9.7474093593715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10.4188891219699">
                <text:p>-10.41888912196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11.183832792368">
                <text:p>-11.1838327923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12.0241217850684">
                <text:p>-12.02412178506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12.8998441111033">
                <text:p>-12.89984411110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13.7833731175374">
                <text:p>-13.783373117537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14.6543789958378">
                <text:p>-14.654378995837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15.5007831328629">
                <text:p>-15.500783132862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16.316204026788">
                <text:p>-16.31620402678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17.0936019705045">
                <text:p>-17.093601970504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17.8235919876793">
                <text:p>-17.823591987679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18.4945036407907">
                <text:p>-18.494503640790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19.0930188327623">
                <text:p>-19.093018832762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19.6083078294326">
                <text:p>-19.608307829432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20.0320691051558">
                <text:p>-20.03206910515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20.3594378955369">
                <text:p>-20.359437895536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20.5881344716368">
                <text:p>-20.588134471636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20.7187726453792">
                <text:p>-20.71877264537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20.7539917492544">
                <text:p>-20.75399174925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20.6990406832323">
                <text:p>-20.69904068323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20.5617695068951">
                <text:p>-20.561769506895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20.3517365835486">
                <text:p>-20.351736583548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20.0804759604545">
                <text:p>-20.080475960454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19.7614648509103">
                <text:p>-19.761464850910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19.4083311597112">
                <text:p>-19.408331159711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9.0277965432992">
                <text:p>-19.02779654329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18.6175780763614">
                <text:p>-18.617578076361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18.166328299173">
                <text:p>-18.16632829917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17.6564904507525">
                <text:p>-17.65649045075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17.0770793157353">
                <text:p>-17.07707931573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16.4253589882673">
                <text:p>-16.425358988267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15.7073488168042">
                <text:p>-15.7073488168042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4.9362820634697">
                <text:p>-14.936282063469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4.1260973154147">
                <text:p>-14.126097315414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13.2898939921044">
                <text:p>-13.289893992104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12.4404320165178">
                <text:p>-12.440432016517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11.5894636470086">
                <text:p>-11.589463647008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10.7485269563648">
                <text:p>-10.748526956364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9.92974138629381">
                <text:p>-9.9297413862938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9.14456163602756">
                <text:p>-9.1445616360275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8.40516383442891">
                <text:p>-8.4051638344289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7.7229152950752">
                <text:p>-7.722915295075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7.10947795088717">
                <text:p>-7.1094779508871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6.57558082672612">
                <text:p>-6.5755808267261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6.1321353192651">
                <text:p>-6.132135319265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5.78902060248994">
                <text:p>-5.7890206024899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5.55562865339453">
                <text:p>-5.5556286533945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5.43966438043063">
                <text:p>-5.4396643804306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5.44858228132536">
                <text:p>-5.4485822813253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5.58752629111872">
                <text:p>-5.5875262911187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5.85961446610135">
                <text:p>-5.8596144661013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6.26623197757283">
                <text:p>-6.2662319775728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6.80587203295584">
                <text:p>-6.8058720329558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7.47123256021424">
                <text:p>-7.4712325602142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8.24894960734411">
                <text:p>-8.2489496073441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9.11933853768987">
                <text:p>-9.1193385376898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10.0584792963987">
                <text:p>-10.058479296398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1.0473185486051">
                <text:p>-11.047318548605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2.0726003409393">
                <text:p>-12.072600340939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13.1280949255139">
                <text:p>-13.128094925513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4.2120361139415">
                <text:p>-14.212036113941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15.3204744468888">
                <text:p>-15.320474446888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16.4458918830489">
                <text:p>-16.445891883048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17.5762210180013">
                <text:p>-17.576221018001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18.6855207736988">
                <text:p>-18.6855207736988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19.7653209834971">
                <text:p>-19.765320983497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20.8062752566161">
                <text:p>-20.806275256616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21.7969926792927">
                <text:p>-21.796992679292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22.7257902630521">
                <text:p>-22.725790263052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23.5836136918261">
                <text:p>-23.583613691826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24.3654976955128">
                <text:p>-24.365497695512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25.0705660499767">
                <text:p>-25.070566049976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MacOSX_X86_64 LibreOffice_project/686f202eff87ef707079aeb7f485847613344eb7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4pt" style:font-size-asian="14pt" style:font-size-complex="14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be4b48" draw:fill-color="#be4b48"/>
      <style:text-properties fo:color="#000000" style:text-position="0% 100%" fo:font-family="Calibri" fo:font-size="10pt" style:font-size-asian="10pt" style:font-size-complex="10pt"/>
    </style:style>
    <style:style style:name="ch8" style:family="chart" style:data-style-name="N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46aac4" draw:fill-color="#46aac4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">
      <style:chart-properties chart:symbol-type="automatic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132cm" svg:stroke-color="#f59240" draw:fill-color="#f59240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8.088cm" svg:height="7.62cm" xlink:href=".." xlink:type="simple" chart:class="chart:line" chart:style-name="ch1">
        <chart:legend chart:legend-position="end" svg:x="24.917cm" svg:y="2.713cm" style:legend-expansion="high" chart:style-name="ch2"/>
        <chart:plot-area chart:style-name="ch3" table:cell-range-address="Investitionsrechnung.B8:Investitionsrechnung.B29 Investitionsrechnung.E8:Investitionsrechnung.F29" chart:data-source-has-labels="row" svg:x="0.561cm" svg:y="0.152cm" svg:width="23.795cm" svg:height="7.316cm">
          <chartooo:coordinate-region svg:x="1.638cm" svg:y="0.34cm" svg:width="22.539cm" svg:height="6.89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Investitionsrechnung.B9:Investitionsrechnung.B29" chart:label-cell-address="Investitionsrechnung.B8:Investitionsrechnung.B8" chart:class="chart:line">
            <chart:data-point chart:repeated="21"/>
          </chart:series>
          <chart:series chart:style-name="ch8" chart:values-cell-range-address="Investitionsrechnung.E9:Investitionsrechnung.E29" chart:label-cell-address="Investitionsrechnung.E8:Investitionsrechnung.E8" chart:class="chart:line">
            <chart:data-point chart:repeated="21"/>
          </chart:series>
          <chart:series chart:style-name="ch9" chart:values-cell-range-address="Investitionsrechnung.F9:Investitionsrechnung.F29" chart:label-cell-address="Investitionsrechnung.F8:Investitionsrechnung.F8" chart:class="chart:line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nnuität</text:p>
                <draw:g>
                  <svg:desc>Investitionsrechnung.B8:Investitionsrechnung.B8</svg:desc>
                </draw:g>
              </table:table-cell>
              <table:table-cell office:value-type="string">
                <text:p>Zinsen</text:p>
                <draw:g>
                  <svg:desc>Investitionsrechnung.E8:Investitionsrechnung.E8</svg:desc>
                </draw:g>
              </table:table-cell>
              <table:table-cell office:value-type="string">
                <text:p>Tilgung</text:p>
                <draw:g>
                  <svg:desc>Investitionsrechnung.F8:Investitionsrechnung.F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721.57075968592">
                <text:p>6721.57075968592</text:p>
                <draw:g>
                  <svg:desc>Investitionsrechnung.B9:Investitionsrechnung.B29</svg:desc>
                </draw:g>
              </table:table-cell>
              <table:table-cell office:value-type="float" office:value="3000">
                <text:p>3000</text:p>
                <draw:g>
                  <svg:desc>Investitionsrechnung.E9:Investitionsrechnung.E29</svg:desc>
                </draw:g>
              </table:table-cell>
              <table:table-cell office:value-type="float" office:value="3721.57075968592">
                <text:p>3721.57075968592</text:p>
                <draw:g>
                  <svg:desc>Investitionsrechnung.F9:Investitionsrechnung.F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721.57075968592">
                <text:p>6721.57075968592</text:p>
              </table:table-cell>
              <table:table-cell office:value-type="float" office:value="2888.35287720942">
                <text:p>2888.35287720942</text:p>
              </table:table-cell>
              <table:table-cell office:value-type="float" office:value="3833.2178824765">
                <text:p>3833.217882476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721.57075968592">
                <text:p>6721.57075968592</text:p>
              </table:table-cell>
              <table:table-cell office:value-type="float" office:value="2773.35634073513">
                <text:p>2773.35634073513</text:p>
              </table:table-cell>
              <table:table-cell office:value-type="float" office:value="3948.21441895079">
                <text:p>3948.2144189507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721.57075968592">
                <text:p>6721.57075968592</text:p>
              </table:table-cell>
              <table:table-cell office:value-type="float" office:value="2654.9099081666">
                <text:p>2654.9099081666</text:p>
              </table:table-cell>
              <table:table-cell office:value-type="float" office:value="4066.66085151932">
                <text:p>4066.6608515193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721.57075968592">
                <text:p>6721.57075968592</text:p>
              </table:table-cell>
              <table:table-cell office:value-type="float" office:value="2532.91008262103">
                <text:p>2532.91008262103</text:p>
              </table:table-cell>
              <table:table-cell office:value-type="float" office:value="4188.66067706489">
                <text:p>4188.6606770648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721.57075968592">
                <text:p>6721.57075968592</text:p>
              </table:table-cell>
              <table:table-cell office:value-type="float" office:value="2407.25026230908">
                <text:p>2407.25026230908</text:p>
              </table:table-cell>
              <table:table-cell office:value-type="float" office:value="4314.32049737684">
                <text:p>4314.3204973768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721.57075968592">
                <text:p>6721.57075968592</text:p>
              </table:table-cell>
              <table:table-cell office:value-type="float" office:value="2277.82064738777">
                <text:p>2277.82064738777</text:p>
              </table:table-cell>
              <table:table-cell office:value-type="float" office:value="4443.75011229815">
                <text:p>4443.750112298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721.57075968592">
                <text:p>6721.57075968592</text:p>
              </table:table-cell>
              <table:table-cell office:value-type="float" office:value="2144.50814401883">
                <text:p>2144.50814401883</text:p>
              </table:table-cell>
              <table:table-cell office:value-type="float" office:value="4577.06261566709">
                <text:p>4577.062615667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721.57075968592">
                <text:p>6721.57075968592</text:p>
              </table:table-cell>
              <table:table-cell office:value-type="float" office:value="2007.19626554882">
                <text:p>2007.19626554882</text:p>
              </table:table-cell>
              <table:table-cell office:value-type="float" office:value="4714.3744941371">
                <text:p>4714.37449413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6721.57075968592">
                <text:p>6721.57075968592</text:p>
              </table:table-cell>
              <table:table-cell office:value-type="float" office:value="1865.7650307247">
                <text:p>1865.7650307247</text:p>
              </table:table-cell>
              <table:table-cell office:value-type="float" office:value="4855.80572896122">
                <text:p>4855.805728961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6721.57075968592">
                <text:p>6721.57075968592</text:p>
              </table:table-cell>
              <table:table-cell office:value-type="float" office:value="1720.09085885587">
                <text:p>1720.09085885587</text:p>
              </table:table-cell>
              <table:table-cell office:value-type="float" office:value="5001.47990083005">
                <text:p>5001.479900830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6721.57075968592">
                <text:p>6721.57075968592</text:p>
              </table:table-cell>
              <table:table-cell office:value-type="float" office:value="1570.04646183097">
                <text:p>1570.04646183097</text:p>
              </table:table-cell>
              <table:table-cell office:value-type="float" office:value="5151.52429785495">
                <text:p>5151.524297854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721.57075968592">
                <text:p>6721.57075968592</text:p>
              </table:table-cell>
              <table:table-cell office:value-type="float" office:value="1415.50073289532">
                <text:p>1415.50073289532</text:p>
              </table:table-cell>
              <table:table-cell office:value-type="float" office:value="5306.0700267906">
                <text:p>5306.07002679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721.57075968592">
                <text:p>6721.57075968592</text:p>
              </table:table-cell>
              <table:table-cell office:value-type="float" office:value="1256.3186320916">
                <text:p>1256.3186320916</text:p>
              </table:table-cell>
              <table:table-cell office:value-type="float" office:value="5465.25212759432">
                <text:p>5465.252127594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6721.57075968592">
                <text:p>6721.57075968592</text:p>
              </table:table-cell>
              <table:table-cell office:value-type="float" office:value="1092.36106826377">
                <text:p>1092.36106826377</text:p>
              </table:table-cell>
              <table:table-cell office:value-type="float" office:value="5629.20969142215">
                <text:p>5629.2096914221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721.57075968592">
                <text:p>6721.57075968592</text:p>
              </table:table-cell>
              <table:table-cell office:value-type="float" office:value="923.484777521104">
                <text:p>923.484777521104</text:p>
              </table:table-cell>
              <table:table-cell office:value-type="float" office:value="5798.08598216482">
                <text:p>5798.0859821648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721.57075968592">
                <text:p>6721.57075968592</text:p>
              </table:table-cell>
              <table:table-cell office:value-type="float" office:value="749.54219805616">
                <text:p>749.54219805616</text:p>
              </table:table-cell>
              <table:table-cell office:value-type="float" office:value="5972.02856162976">
                <text:p>5972.028561629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721.57075968592">
                <text:p>6721.57075968592</text:p>
              </table:table-cell>
              <table:table-cell office:value-type="float" office:value="570.381341207267">
                <text:p>570.381341207267</text:p>
              </table:table-cell>
              <table:table-cell office:value-type="float" office:value="6151.18941847865">
                <text:p>6151.189418478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721.57075968592">
                <text:p>6721.57075968592</text:p>
              </table:table-cell>
              <table:table-cell office:value-type="float" office:value="385.845658652907">
                <text:p>385.845658652907</text:p>
              </table:table-cell>
              <table:table-cell office:value-type="float" office:value="6335.72510103301">
                <text:p>6335.725101033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6721.57075968592">
                <text:p>6721.57075968592</text:p>
              </table:table-cell>
              <table:table-cell office:value-type="float" office:value="195.773905621917">
                <text:p>195.773905621917</text:p>
              </table:table-cell>
              <table:table-cell office:value-type="float" office:value="6525.796854064">
                <text:p>6525.7968540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721.57075968592">
                <text:p>6721.57075968592</text:p>
              </table:table-cell>
              <table:table-cell office:value-type="float" office:value="-0.00000000000308318703901023">
                <text:p>-0.00000000000308318703901023</text:p>
              </table:table-cell>
              <table:table-cell office:value-type="float" office:value="6721.57075968592">
                <text:p>6721.570759685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MacOSX_X86_64 LibreOffice_project/686f202eff87ef707079aeb7f485847613344eb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4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012cm" svg:y="0.315cm" chart:style-name="ch2">
          <text:p>Leistung gesamt
 PV und Haushalte</text:p>
        </chart:title>
        <chart:plot-area chart:style-name="ch3" table:cell-range-address="' Leistung und Energie'.A7:' Leistung und Energie'.A103 ' Leistung und Energie'.E2:' Leistung und Energie'.E2 ' Leistung und Energie'.F7:' Leistung und Energie'.F103 ' Leistung und Energie'.G2:' Leistung und Energie'.G2 ' Leistung und Energie'.H7:' Leistung und Energie'.H103" chart:data-source-has-labels="both" svg:x="1.304cm" svg:y="1.762cm" svg:width="14.376cm" svg:height="6.104cm">
          <chartooo:coordinate-region svg:x="2.266cm" svg:y="1.762cm" svg:width="13.414cm" svg:height="4.746cm"/>
          <chart:axis chart:dimension="x" chart:name="primary-x" chart:style-name="ch4" chartooo:axis-type="auto">
            <chartooo:date-scale/>
            <chart:title svg:x="8.124cm" svg:y="8.047cm" chart:style-name="ch5">
              <text:p>Zeit </text:p>
            </chart:title>
            <chart:categories table:cell-range-address="' Leistung und Energie'.A7:' Leistung und Energie'.A103"/>
          </chart:axis>
          <chart:axis chart:dimension="y" chart:name="primary-y" chart:style-name="ch6">
            <chart:title svg:x="0.451cm" svg:y="5.932cm" chart:style-name="ch7">
              <text:p>Leistung in kW</text:p>
            </chart:title>
            <chart:grid chart:style-name="ch8" chart:class="major"/>
          </chart:axis>
          <chart:series chart:style-name="ch9" chart:values-cell-range-address="' Leistung und Energie'.F7:' Leistung und Energie'.F103" chart:label-cell-address="' Leistung und Energie'.E2:' Leistung und Energie'.E2" chart:class="chart:line">
            <chart:data-point chart:repeated="97"/>
          </chart:series>
          <chart:series chart:style-name="ch10" chart:values-cell-range-address="' Leistung und Energie'.H7:' Leistung und Energie'.H103" chart:label-cell-address="' Leistung und Energie'.G2:' Leistung und Energie'.G2" chart:class="chart:line">
            <chart:data-point chart:repeated="9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V</text:p>
                <draw:g>
                  <svg:desc>' Leistung und Energie'.E2:' Leistung und Energie'.E2</svg:desc>
                </draw:g>
              </table:table-cell>
              <table:table-cell office:value-type="string">
                <text:p>Haushalte:</text:p>
                <draw:g>
                  <svg:desc>' Leistung und Energie'.G2:' Leistung und Energie'.G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 Leistung und Energie'.A7:' Leistung und Energie'.A103</svg:desc>
                </draw:g>
              </table:table-cell>
              <table:table-cell office:value-type="float" office:value="0">
                <text:p>0</text:p>
                <draw:g>
                  <svg:desc>' Leistung und Energie'.F7:' Leistung und Energie'.F103</svg:desc>
                </draw:g>
              </table:table-cell>
              <table:table-cell office:value-type="float" office:value="2.52235721174401">
                <text:p>2.52235721174401</text:p>
                <draw:g>
                  <svg:desc>' Leistung und Energie'.H7:' Leistung und Energie'.H103</svg:desc>
                </draw:g>
              </table:table-cell>
            </table:table-row>
            <table:table-row>
              <table:table-cell office:value-type="float" office:value="1.01041666666667">
                <text:p>1.01041666666667</text:p>
              </table:table-cell>
              <table:table-cell office:value-type="float" office:value="0">
                <text:p>0</text:p>
              </table:table-cell>
              <table:table-cell office:value-type="float" office:value="2.2427832975382">
                <text:p>2.2427832975382</text:p>
              </table:table-cell>
            </table:table-row>
            <table:table-row>
              <table:table-cell office:value-type="float" office:value="0.0208333333333333">
                <text:p>0.0208333333333333</text:p>
              </table:table-cell>
              <table:table-cell office:value-type="float" office:value="0">
                <text:p>0</text:p>
              </table:table-cell>
              <table:table-cell office:value-type="float" office:value="2.01064231654073">
                <text:p>2.01064231654073</text:p>
              </table:table-cell>
            </table:table-row>
            <table:table-row>
              <table:table-cell office:value-type="float" office:value="0.03125">
                <text:p>0.03125</text:p>
              </table:table-cell>
              <table:table-cell office:value-type="float" office:value="0">
                <text:p>0</text:p>
              </table:table-cell>
              <table:table-cell office:value-type="float" office:value="1.82371450094136">
                <text:p>1.82371450094136</text:p>
              </table:table-cell>
            </table:table-row>
            <table:table-row>
              <table:table-cell office:value-type="float" office:value="0.0416666666666667">
                <text:p>0.0416666666666667</text:p>
              </table:table-cell>
              <table:table-cell office:value-type="float" office:value="0">
                <text:p>0</text:p>
              </table:table-cell>
              <table:table-cell office:value-type="float" office:value="1.69520162771679">
                <text:p>1.69520162771679</text:p>
              </table:table-cell>
            </table:table-row>
            <table:table-row>
              <table:table-cell office:value-type="float" office:value="0.0520833333333333">
                <text:p>0.0520833333333333</text:p>
              </table:table-cell>
              <table:table-cell office:value-type="float" office:value="0">
                <text:p>0</text:p>
              </table:table-cell>
              <table:table-cell office:value-type="float" office:value="1.61458900723956">
                <text:p>1.61458900723956</text:p>
              </table:table-cell>
            </table:table-row>
            <table:table-row>
              <table:table-cell office:value-type="float" office:value="0.0625">
                <text:p>0.0625</text:p>
              </table:table-cell>
              <table:table-cell office:value-type="float" office:value="0">
                <text:p>0</text:p>
              </table:table-cell>
              <table:table-cell office:value-type="float" office:value="1.56552045564473">
                <text:p>1.56552045564473</text:p>
              </table:table-cell>
            </table:table-row>
            <table:table-row>
              <table:table-cell office:value-type="float" office:value="0.0729166666666667">
                <text:p>0.0729166666666667</text:p>
              </table:table-cell>
              <table:table-cell office:value-type="float" office:value="0">
                <text:p>0</text:p>
              </table:table-cell>
              <table:table-cell office:value-type="float" office:value="1.53163978906734">
                <text:p>1.53163978906734</text:p>
              </table:table-cell>
            </table:table-row>
            <table:table-row>
              <table:table-cell office:value-type="float" office:value="0.0833333333333333">
                <text:p>0.0833333333333333</text:p>
              </table:table-cell>
              <table:table-cell office:value-type="float" office:value="0">
                <text:p>0</text:p>
              </table:table-cell>
              <table:table-cell office:value-type="float" office:value="1.50009572018495">
                <text:p>1.50009572018495</text:p>
              </table:table-cell>
            </table:table-row>
            <table:table-row>
              <table:table-cell office:value-type="float" office:value="0.09375">
                <text:p>0.09375</text:p>
              </table:table-cell>
              <table:table-cell office:value-type="float" office:value="0">
                <text:p>0</text:p>
              </table:table-cell>
              <table:table-cell office:value-type="float" office:value="1.46738335245506">
                <text:p>1.46738335245506</text:p>
              </table:table-cell>
            </table:table-row>
            <table:table-row>
              <table:table-cell office:value-type="float" office:value="0.104166666666667">
                <text:p>0.104166666666667</text:p>
              </table:table-cell>
              <table:table-cell office:value-type="float" office:value="0">
                <text:p>0</text:p>
              </table:table-cell>
              <table:table-cell office:value-type="float" office:value="1.43817588126766">
                <text:p>1.43817588126766</text:p>
              </table:table-cell>
            </table:table-row>
            <table:table-row>
              <table:table-cell office:value-type="float" office:value="0.114583333333333">
                <text:p>0.114583333333333</text:p>
              </table:table-cell>
              <table:table-cell office:value-type="float" office:value="0">
                <text:p>0</text:p>
              </table:table-cell>
              <table:table-cell office:value-type="float" office:value="1.41013670892775">
                <text:p>1.41013670892775</text:p>
              </table:table-cell>
            </table:table-row>
            <table:table-row>
              <table:table-cell office:value-type="float" office:value="0.125">
                <text:p>0.125</text:p>
              </table:table-cell>
              <table:table-cell office:value-type="float" office:value="0">
                <text:p>0</text:p>
              </table:table-cell>
              <table:table-cell office:value-type="float" office:value="1.38560243313033">
                <text:p>1.38560243313033</text:p>
              </table:table-cell>
            </table:table-row>
            <table:table-row>
              <table:table-cell office:value-type="float" office:value="0.135416666666667">
                <text:p>0.135416666666667</text:p>
              </table:table-cell>
              <table:table-cell office:value-type="float" office:value="0">
                <text:p>0</text:p>
              </table:table-cell>
              <table:table-cell office:value-type="float" office:value="1.36807795041789">
                <text:p>1.36807795041789</text:p>
              </table:table-cell>
            </table:table-row>
            <table:table-row>
              <table:table-cell office:value-type="float" office:value="0.145833333333333">
                <text:p>0.145833333333333</text:p>
              </table:table-cell>
              <table:table-cell office:value-type="float" office:value="0">
                <text:p>0</text:p>
              </table:table-cell>
              <table:table-cell office:value-type="float" office:value="1.35989985848542">
                <text:p>1.35989985848542</text:p>
              </table:table-cell>
            </table:table-row>
            <table:table-row>
              <table:table-cell office:value-type="float" office:value="0.15625">
                <text:p>0.15625</text:p>
              </table:table-cell>
              <table:table-cell office:value-type="float" office:value="0">
                <text:p>0</text:p>
              </table:table-cell>
              <table:table-cell office:value-type="float" office:value="1.36106815733292">
                <text:p>1.36106815733292</text:p>
              </table:table-cell>
            </table:table-row>
            <table:table-row>
              <table:table-cell office:value-type="float" office:value="0.166666666666667">
                <text:p>0.166666666666667</text:p>
              </table:table-cell>
              <table:table-cell office:value-type="float" office:value="0">
                <text:p>0</text:p>
              </table:table-cell>
              <table:table-cell office:value-type="float" office:value="1.37625604235037">
                <text:p>1.37625604235037</text:p>
              </table:table-cell>
            </table:table-row>
            <table:table-row>
              <table:table-cell office:value-type="float" office:value="0.177083333333333">
                <text:p>0.177083333333333</text:p>
              </table:table-cell>
              <table:table-cell office:value-type="float" office:value="0">
                <text:p>0</text:p>
              </table:table-cell>
              <table:table-cell office:value-type="float" office:value="1.40195861699528">
                <text:p>1.40195861699528</text:p>
              </table:table-cell>
            </table:table-row>
            <table:table-row>
              <table:table-cell office:value-type="float" office:value="0.1875">
                <text:p>0.1875</text:p>
              </table:table-cell>
              <table:table-cell office:value-type="float" office:value="0">
                <text:p>0</text:p>
              </table:table-cell>
              <table:table-cell office:value-type="float" office:value="1.43817588126766">
                <text:p>1.43817588126766</text:p>
              </table:table-cell>
            </table:table-row>
            <table:table-row>
              <table:table-cell office:value-type="float" office:value="0.197916666666667">
                <text:p>0.197916666666667</text:p>
              </table:table-cell>
              <table:table-cell office:value-type="float" office:value="0">
                <text:p>0</text:p>
              </table:table-cell>
              <table:table-cell office:value-type="float" office:value="1.48257123747251">
                <text:p>1.48257123747251</text:p>
              </table:table-cell>
            </table:table-row>
            <table:table-row>
              <table:table-cell office:value-type="float" office:value="0.208333333333333">
                <text:p>0.208333333333333</text:p>
              </table:table-cell>
              <table:table-cell office:value-type="float" office:value="0">
                <text:p>0</text:p>
              </table:table-cell>
              <table:table-cell office:value-type="float" office:value="1.53748128330482">
                <text:p>1.53748128330482</text:p>
              </table:table-cell>
            </table:table-row>
            <table:table-row>
              <table:table-cell office:value-type="float" office:value="0.21875">
                <text:p>0.21875</text:p>
              </table:table-cell>
              <table:table-cell office:value-type="float" office:value="0">
                <text:p>0</text:p>
              </table:table-cell>
              <table:table-cell office:value-type="float" office:value="1.62510369686703">
                <text:p>1.62510369686703</text:p>
              </table:table-cell>
            </table:table-row>
            <table:table-row>
              <table:table-cell office:value-type="float" office:value="0.229166666666667">
                <text:p>0.229166666666667</text:p>
              </table:table-cell>
              <table:table-cell office:value-type="float" office:value="0">
                <text:p>0</text:p>
              </table:table-cell>
              <table:table-cell office:value-type="float" office:value="1.76763615626155">
                <text:p>1.76763615626155</text:p>
              </table:table-cell>
            </table:table-row>
            <table:table-row>
              <table:table-cell office:value-type="float" office:value="0.239583333333333">
                <text:p>0.239583333333333</text:p>
              </table:table-cell>
              <table:table-cell office:value-type="float" office:value="0">
                <text:p>0</text:p>
              </table:table-cell>
              <table:table-cell office:value-type="float" office:value="1.99311783382829">
                <text:p>1.99311783382829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2.31323171804221">
                <text:p>2.31323171804221</text:p>
              </table:table-cell>
            </table:table-row>
            <table:table-row>
              <table:table-cell office:value-type="float" office:value="0.260416666666667">
                <text:p>0.260416666666667</text:p>
              </table:table-cell>
              <table:table-cell office:value-type="float" office:value="0">
                <text:p>0</text:p>
              </table:table-cell>
              <table:table-cell office:value-type="float" office:value="2.68591905039346">
                <text:p>2.68591905039346</text:p>
              </table:table-cell>
            </table:table-row>
            <table:table-row>
              <table:table-cell office:value-type="float" office:value="0.270833333333333">
                <text:p>0.270833333333333</text:p>
              </table:table-cell>
              <table:table-cell office:value-type="float" office:value="0">
                <text:p>0</text:p>
              </table:table-cell>
              <table:table-cell office:value-type="float" office:value="3.0597746815922">
                <text:p>3.0597746815922</text:p>
              </table:table-cell>
            </table:table-row>
            <table:table-row>
              <table:table-cell office:value-type="float" office:value="0.28125">
                <text:p>0.28125</text:p>
              </table:table-cell>
              <table:table-cell office:value-type="float" office:value="0.0175642961567796">
                <text:p>0.0175642961567796</text:p>
              </table:table-cell>
              <table:table-cell office:value-type="float" office:value="3.37872026695862">
                <text:p>3.37872026695862</text:p>
              </table:table-cell>
            </table:table-row>
            <table:table-row>
              <table:table-cell office:value-type="float" office:value="0.291666666666667">
                <text:p>0.291666666666667</text:p>
              </table:table-cell>
              <table:table-cell office:value-type="float" office:value="0.102480939233496">
                <text:p>0.102480939233496</text:p>
              </table:table-cell>
              <table:table-cell office:value-type="float" office:value="3.60537024337286">
                <text:p>3.60537024337286</text:p>
              </table:table-cell>
            </table:table-row>
            <table:table-row>
              <table:table-cell office:value-type="float" office:value="0.302083333333333">
                <text:p>0.302083333333333</text:p>
              </table:table-cell>
              <table:table-cell office:value-type="float" office:value="0.220796470115738">
                <text:p>0.220796470115738</text:p>
              </table:table-cell>
              <table:table-cell office:value-type="float" office:value="3.75491249585236">
                <text:p>3.75491249585236</text:p>
              </table:table-cell>
            </table:table-row>
            <table:table-row>
              <table:table-cell office:value-type="float" office:value="0.3125">
                <text:p>0.3125</text:p>
              </table:table-cell>
              <table:table-cell office:value-type="float" office:value="0.371362683535422">
                <text:p>0.371362683535422</text:p>
              </table:table-cell>
              <table:table-cell office:value-type="float" office:value="3.85538619673702">
                <text:p>3.85538619673702</text:p>
              </table:table-cell>
            </table:table-row>
            <table:table-row>
              <table:table-cell office:value-type="float" office:value="0.322916666666667">
                <text:p>0.322916666666667</text:p>
              </table:table-cell>
              <table:table-cell office:value-type="float" office:value="0.552718866808835">
                <text:p>0.552718866808835</text:p>
              </table:table-cell>
              <table:table-cell office:value-type="float" office:value="3.93833541490924">
                <text:p>3.93833541490924</text:p>
              </table:table-cell>
            </table:table-row>
            <table:table-row>
              <table:table-cell office:value-type="float" office:value="0.333333333333333">
                <text:p>0.333333333333333</text:p>
              </table:table-cell>
              <table:table-cell office:value-type="float" office:value="0.763105953923679">
                <text:p>0.763105953923679</text:p>
              </table:table-cell>
              <table:table-cell office:value-type="float" office:value="4.02478952962395">
                <text:p>4.02478952962395</text:p>
              </table:table-cell>
            </table:table-row>
            <table:table-row>
              <table:table-cell office:value-type="float" office:value="0.34375">
                <text:p>0.34375</text:p>
              </table:table-cell>
              <table:table-cell office:value-type="float" office:value="1.00048357062513">
                <text:p>1.00048357062513</text:p>
              </table:table-cell>
              <table:table-cell office:value-type="float" office:value="4.11007534549116">
                <text:p>4.11007534549116</text:p>
              </table:table-cell>
            </table:table-row>
            <table:table-row>
              <table:table-cell office:value-type="float" office:value="0.354166666666667">
                <text:p>0.354166666666667</text:p>
              </table:table-cell>
              <table:table-cell office:value-type="float" office:value="1.26254980533659">
                <text:p>1.26254980533659</text:p>
              </table:table-cell>
              <table:table-cell office:value-type="float" office:value="4.18250987403591">
                <text:p>4.18250987403591</text:p>
              </table:table-cell>
            </table:table-row>
            <table:table-row>
              <table:table-cell office:value-type="float" office:value="0.364583333333333">
                <text:p>0.364583333333333</text:p>
              </table:table-cell>
              <table:table-cell office:value-type="float" office:value="1.54676351433786">
                <text:p>1.54676351433786</text:p>
              </table:table-cell>
              <table:table-cell office:value-type="float" office:value="4.23041012678326">
                <text:p>4.23041012678326</text:p>
              </table:table-cell>
            </table:table-row>
            <table:table-row>
              <table:table-cell office:value-type="float" office:value="0.375">
                <text:p>0.375</text:p>
              </table:table-cell>
              <table:table-cell office:value-type="float" office:value="1.85036894506693">
                <text:p>1.85036894506693</text:p>
              </table:table-cell>
              <table:table-cell office:value-type="float" office:value="4.24442971295321">
                <text:p>4.24442971295321</text:p>
              </table:table-cell>
            </table:table-row>
            <table:table-row>
              <table:table-cell office:value-type="float" office:value="0.385416666666667">
                <text:p>0.385416666666667</text:p>
              </table:table-cell>
              <table:table-cell office:value-type="float" office:value="2.17042243894925">
                <text:p>2.17042243894925</text:p>
              </table:table-cell>
              <table:table-cell office:value-type="float" office:value="4.23157842563075">
                <text:p>4.23157842563075</text:p>
              </table:table-cell>
            </table:table-row>
            <table:table-row>
              <table:table-cell office:value-type="float" office:value="0.395833333333333">
                <text:p>0.395833333333333</text:p>
              </table:table-cell>
              <table:table-cell office:value-type="float" office:value="2.50382095500813">
                <text:p>2.50382095500813</text:p>
              </table:table-cell>
              <table:table-cell office:value-type="float" office:value="4.19886605790086">
                <text:p>4.19886605790086</text:p>
              </table:table-cell>
            </table:table-row>
            <table:table-row>
              <table:table-cell office:value-type="float" office:value="0.40625">
                <text:p>0.40625</text:p>
              </table:table-cell>
              <table:table-cell office:value-type="float" office:value="2.84733213786662">
                <text:p>2.84733213786662</text:p>
              </table:table-cell>
              <table:table-cell office:value-type="float" office:value="4.156807299391">
                <text:p>4.156807299391</text:p>
              </table:table-cell>
            </table:table-row>
            <table:table-row>
              <table:table-cell office:value-type="float" office:value="0.416666666666667">
                <text:p>0.416666666666667</text:p>
              </table:table-cell>
              <table:table-cell office:value-type="float" office:value="3.19762563878669">
                <text:p>3.19762563878669</text:p>
              </table:table-cell>
              <table:table-cell office:value-type="float" office:value="4.11241194318615">
                <text:p>4.11241194318615</text:p>
              </table:table-cell>
            </table:table-row>
            <table:table-row>
              <table:table-cell office:value-type="float" office:value="0.427083333333333">
                <text:p>0.427083333333333</text:p>
              </table:table-cell>
              <table:table-cell office:value-type="float" office:value="3.55130538624922">
                <text:p>3.55130538624922</text:p>
              </table:table-cell>
              <table:table-cell office:value-type="float" office:value="4.07385808121878">
                <text:p>4.07385808121878</text:p>
              </table:table-cell>
            </table:table-row>
            <table:table-row>
              <table:table-cell office:value-type="float" office:value="0.4375">
                <text:p>0.4375</text:p>
              </table:table-cell>
              <table:table-cell office:value-type="float" office:value="3.90494249337804">
                <text:p>3.90494249337804</text:p>
              </table:table-cell>
              <table:table-cell office:value-type="float" office:value="4.04581890887888">
                <text:p>4.04581890887888</text:p>
              </table:table-cell>
            </table:table-row>
            <table:table-row>
              <table:table-cell office:value-type="float" office:value="0.447916666666667">
                <text:p>0.447916666666667</text:p>
              </table:table-cell>
              <table:table-cell office:value-type="float" office:value="4.25510848333969">
                <text:p>4.25510848333969</text:p>
              </table:table-cell>
              <table:table-cell office:value-type="float" office:value="4.03530421925142">
                <text:p>4.03530421925142</text:p>
              </table:table-cell>
            </table:table-row>
            <table:table-row>
              <table:table-cell office:value-type="float" office:value="0.458333333333333">
                <text:p>0.458333333333333</text:p>
              </table:table-cell>
              <table:table-cell office:value-type="float" office:value="4.59840851077014">
                <text:p>4.59840851077014</text:p>
              </table:table-cell>
              <table:table-cell office:value-type="float" office:value="4.04932380542137">
                <text:p>4.04932380542137</text:p>
              </table:table-cell>
            </table:table-row>
            <table:table-row>
              <table:table-cell office:value-type="float" office:value="0.46875">
                <text:p>0.46875</text:p>
              </table:table-cell>
              <table:table-cell office:value-type="float" office:value="4.93151425731738">
                <text:p>4.93151425731738</text:p>
              </table:table-cell>
              <table:table-cell office:value-type="float" office:value="4.09138256393123">
                <text:p>4.09138256393123</text:p>
              </table:table-cell>
            </table:table-row>
            <table:table-row>
              <table:table-cell office:value-type="float" office:value="0.479166666666667">
                <text:p>0.479166666666667</text:p>
              </table:table-cell>
              <table:table-cell office:value-type="float" office:value="5.25119618254746">
                <text:p>5.25119618254746</text:p>
              </table:table-cell>
              <table:table-cell office:value-type="float" office:value="4.16615369017097">
                <text:p>4.16615369017097</text:p>
              </table:table-cell>
            </table:table-row>
            <table:table-row>
              <table:table-cell office:value-type="float" office:value="0.489583333333333">
                <text:p>0.489583333333333</text:p>
              </table:table-cell>
              <table:table-cell office:value-type="float" office:value="5.55435481770713">
                <text:p>5.55435481770713</text:p>
              </table:table-cell>
              <table:table-cell office:value-type="float" office:value="4.27831037953059">
                <text:p>4.27831037953059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5.83805079911154">
                <text:p>5.83805079911154</text:p>
              </table:table-cell>
              <table:table-cell office:value-type="float" office:value="4.4255160343151">
                <text:p>4.4255160343151</text:p>
              </table:table-cell>
            </table:table-row>
            <table:table-row>
              <table:table-cell office:value-type="float" office:value="0.510416666666667">
                <text:p>0.510416666666667</text:p>
              </table:table-cell>
              <table:table-cell office:value-type="float" office:value="6.0995333501377">
                <text:p>6.0995333501377</text:p>
              </table:table-cell>
              <table:table-cell office:value-type="float" office:value="4.57739488448959">
                <text:p>4.57739488448959</text:p>
              </table:table-cell>
            </table:table-row>
            <table:table-row>
              <table:table-cell office:value-type="float" office:value="0.520833333333333">
                <text:p>0.520833333333333</text:p>
              </table:table-cell>
              <table:table-cell office:value-type="float" office:value="6.33626693583776">
                <text:p>6.33626693583776</text:p>
              </table:table-cell>
              <table:table-cell office:value-type="float" office:value="4.69539306808669">
                <text:p>4.69539306808669</text:p>
              </table:table-cell>
            </table:table-row>
            <table:table-row>
              <table:table-cell office:value-type="float" office:value="0.53125">
                <text:p>0.53125</text:p>
              </table:table-cell>
              <table:table-cell office:value-type="float" office:value="6.54595583189254">
                <text:p>6.54595583189254</text:p>
              </table:table-cell>
              <table:table-cell office:value-type="float" office:value="4.74095672313903">
                <text:p>4.74095672313903</text:p>
              </table:table-cell>
            </table:table-row>
            <table:table-row>
              <table:table-cell office:value-type="float" office:value="0.541666666666667">
                <text:p>0.541666666666667</text:p>
              </table:table-cell>
              <table:table-cell office:value-type="float" office:value="6.72656636983619">
                <text:p>6.72656636983619</text:p>
              </table:table-cell>
              <table:table-cell office:value-type="float" office:value="4.68721497615422">
                <text:p>4.68721497615422</text:p>
              </table:table-cell>
            </table:table-row>
            <table:table-row>
              <table:table-cell office:value-type="float" office:value="0.552083333333333">
                <text:p>0.552083333333333</text:p>
              </table:table-cell>
              <table:table-cell office:value-type="float" office:value="6.87634664299881">
                <text:p>6.87634664299881</text:p>
              </table:table-cell>
              <table:table-cell office:value-type="float" office:value="4.55870210292965">
                <text:p>4.55870210292965</text:p>
              </table:table-cell>
            </table:table-row>
            <table:table-row>
              <table:table-cell office:value-type="float" office:value="0.5625">
                <text:p>0.5625</text:p>
              </table:table-cell>
              <table:table-cell office:value-type="float" office:value="6.99384348221957">
                <text:p>6.99384348221957</text:p>
              </table:table-cell>
              <table:table-cell office:value-type="float" office:value="4.38696217234773">
                <text:p>4.38696217234773</text:p>
              </table:table-cell>
            </table:table-row>
            <table:table-row>
              <table:table-cell office:value-type="float" office:value="0.572916666666667">
                <text:p>0.572916666666667</text:p>
              </table:table-cell>
              <table:table-cell office:value-type="float" office:value="7.07791653683817">
                <text:p>7.07791653683817</text:p>
              </table:table-cell>
              <table:table-cell office:value-type="float" office:value="4.20587585098584">
                <text:p>4.20587585098584</text:p>
              </table:table-cell>
            </table:table-row>
            <table:table-row>
              <table:table-cell office:value-type="float" office:value="0.583333333333333">
                <text:p>0.583333333333333</text:p>
              </table:table-cell>
              <table:table-cell office:value-type="float" office:value="7.12774932452187">
                <text:p>7.12774932452187</text:p>
              </table:table-cell>
              <table:table-cell office:value-type="float" office:value="4.04348231118388">
                <text:p>4.04348231118388</text:p>
              </table:table-cell>
            </table:table-row>
            <table:table-row>
              <table:table-cell office:value-type="float" office:value="0.59375">
                <text:p>0.59375</text:p>
              </table:table-cell>
              <table:table-cell office:value-type="float" office:value="7.14285714285714">
                <text:p>7.14285714285714</text:p>
              </table:table-cell>
              <table:table-cell office:value-type="float" office:value="3.90211815063686">
                <text:p>3.90211815063686</text:p>
              </table:table-cell>
            </table:table-row>
            <table:table-row>
              <table:table-cell office:value-type="float" office:value="0.604166666666667">
                <text:p>0.604166666666667</text:p>
              </table:table-cell>
              <table:table-cell office:value-type="float" office:value="7.12309176604342">
                <text:p>7.12309176604342</text:p>
              </table:table-cell>
              <table:table-cell office:value-type="float" office:value="3.77827847280228">
                <text:p>3.77827847280228</text:p>
              </table:table-cell>
            </table:table-row>
            <table:table-row>
              <table:table-cell office:value-type="float" office:value="0.614583333333333">
                <text:p>0.614583333333333</text:p>
              </table:table-cell>
              <table:table-cell office:value-type="float" office:value="7.06864288117909">
                <text:p>7.06864288117909</text:p>
              </table:table-cell>
              <table:table-cell office:value-type="float" office:value="3.67079497883264">
                <text:p>3.67079497883264</text:p>
              </table:table-cell>
            </table:table-row>
            <table:table-row>
              <table:table-cell office:value-type="float" office:value="0.625">
                <text:p>0.625</text:p>
              </table:table-cell>
              <table:table-cell office:value-type="float" office:value="6.98003625022219">
                <text:p>6.98003625022219</text:p>
              </table:table-cell>
              <table:table-cell office:value-type="float" office:value="3.57616277218546">
                <text:p>3.57616277218546</text:p>
              </table:table-cell>
            </table:table-row>
            <table:table-row>
              <table:table-cell office:value-type="float" office:value="0.635416666666667">
                <text:p>0.635416666666667</text:p>
              </table:table-cell>
              <table:table-cell office:value-type="float" office:value="6.85812861543592">
                <text:p>6.85812861543592</text:p>
              </table:table-cell>
              <table:table-cell office:value-type="float" office:value="3.49438185286073">
                <text:p>3.49438185286073</text:p>
              </table:table-cell>
            </table:table-row>
            <table:table-row>
              <table:table-cell office:value-type="float" office:value="0.645833333333333">
                <text:p>0.645833333333333</text:p>
              </table:table-cell>
              <table:table-cell office:value-type="float" office:value="6.70409939768482">
                <text:p>6.70409939768482</text:p>
              </table:table-cell>
              <table:table-cell office:value-type="float" office:value="3.42895711740095">
                <text:p>3.42895711740095</text:p>
              </table:table-cell>
            </table:table-row>
            <table:table-row>
              <table:table-cell office:value-type="float" office:value="0.65625">
                <text:p>0.65625</text:p>
              </table:table-cell>
              <table:table-cell office:value-type="float" office:value="6.51943926802362">
                <text:p>6.51943926802362</text:p>
              </table:table-cell>
              <table:table-cell office:value-type="float" office:value="3.37872026695862">
                <text:p>3.37872026695862</text:p>
              </table:table-cell>
            </table:table-row>
            <table:table-row>
              <table:table-cell office:value-type="float" office:value="0.666666666666667">
                <text:p>0.666666666666667</text:p>
              </table:table-cell>
              <table:table-cell office:value-type="float" office:value="6.30593570331831">
                <text:p>6.30593570331831</text:p>
              </table:table-cell>
              <table:table-cell office:value-type="float" office:value="3.34834449692373">
                <text:p>3.34834449692373</text:p>
              </table:table-cell>
            </table:table-row>
            <table:table-row>
              <table:table-cell office:value-type="float" office:value="0.677083333333333">
                <text:p>0.677083333333333</text:p>
              </table:table-cell>
              <table:table-cell office:value-type="float" office:value="6.06565566586362">
                <text:p>6.06565566586362</text:p>
              </table:table-cell>
              <table:table-cell office:value-type="float" office:value="3.33666150844877">
                <text:p>3.33666150844877</text:p>
              </table:table-cell>
            </table:table-row>
            <table:table-row>
              <table:table-cell office:value-type="float" office:value="0.6875">
                <text:p>0.6875</text:p>
              </table:table-cell>
              <table:table-cell office:value-type="float" office:value="5.80092557482837">
                <text:p>5.80092557482837</text:p>
              </table:table-cell>
              <table:table-cell office:value-type="float" office:value="3.34717619807623">
                <text:p>3.34717619807623</text:p>
              </table:table-cell>
            </table:table-row>
            <table:table-row>
              <table:table-cell office:value-type="float" office:value="0.697916666666667">
                <text:p>0.697916666666667</text:p>
              </table:table-cell>
              <table:table-cell office:value-type="float" office:value="5.5143087636028">
                <text:p>5.5143087636028</text:p>
              </table:table-cell>
              <table:table-cell office:value-type="float" office:value="3.37872026695862">
                <text:p>3.37872026695862</text:p>
              </table:table-cell>
            </table:table-row>
            <table:table-row>
              <table:table-cell office:value-type="float" office:value="0.708333333333333">
                <text:p>0.708333333333333</text:p>
              </table:table-cell>
              <table:table-cell office:value-type="float" office:value="5.20858064148255">
                <text:p>5.20858064148255</text:p>
              </table:table-cell>
              <table:table-cell office:value-type="float" office:value="3.43479861163844">
                <text:p>3.43479861163844</text:p>
              </table:table-cell>
            </table:table-row>
            <table:table-row>
              <table:table-cell office:value-type="float" office:value="0.71875">
                <text:p>0.71875</text:p>
              </table:table-cell>
              <table:table-cell office:value-type="float" office:value="4.8867018003688">
                <text:p>4.8867018003688</text:p>
              </table:table-cell>
              <table:table-cell office:value-type="float" office:value="3.51424293326817">
                <text:p>3.51424293326817</text:p>
              </table:table-cell>
            </table:table-row>
            <table:table-row>
              <table:table-cell office:value-type="float" office:value="0.729166666666667">
                <text:p>0.729166666666667</text:p>
              </table:table-cell>
              <table:table-cell office:value-type="float" office:value="4.55178932707697">
                <text:p>4.55178932707697</text:p>
              </table:table-cell>
              <table:table-cell office:value-type="float" office:value="3.61822153069532">
                <text:p>3.61822153069532</text:p>
              </table:table-cell>
            </table:table-row>
            <table:table-row>
              <table:table-cell office:value-type="float" office:value="0.739583333333333">
                <text:p>0.739583333333333</text:p>
              </table:table-cell>
              <table:table-cell office:value-type="float" office:value="4.20708659923297">
                <text:p>4.20708659923297</text:p>
              </table:table-cell>
              <table:table-cell office:value-type="float" office:value="3.7432295073774">
                <text:p>3.7432295073774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3.85593185743049">
                <text:p>3.85593185743049</text:p>
              </table:table-cell>
              <table:table-cell office:value-type="float" office:value="3.8916034610094">
                <text:p>3.8916034610094</text:p>
              </table:table-cell>
            </table:table-row>
            <table:table-row>
              <table:table-cell office:value-type="float" office:value="0.760416666666667">
                <text:p>0.760416666666667</text:p>
              </table:table-cell>
              <table:table-cell office:value-type="float" office:value="3.50172585818039">
                <text:p>3.50172585818039</text:p>
              </table:table-cell>
              <table:table-cell office:value-type="float" office:value="4.05750189735384">
                <text:p>4.05750189735384</text:p>
              </table:table-cell>
            </table:table-row>
            <table:table-row>
              <table:table-cell office:value-type="float" office:value="0.770833333333333">
                <text:p>0.770833333333333</text:p>
              </table:table-cell>
              <table:table-cell office:value-type="float" office:value="3.14789892109022">
                <text:p>3.14789892109022</text:p>
              </table:table-cell>
              <table:table-cell office:value-type="float" office:value="4.23625162102073">
                <text:p>4.23625162102073</text:p>
              </table:table-cell>
            </table:table-row>
            <table:table-row>
              <table:table-cell office:value-type="float" office:value="0.78125">
                <text:p>0.78125</text:p>
              </table:table-cell>
              <table:table-cell office:value-type="float" office:value="2.79787768958168">
                <text:p>2.79787768958168</text:p>
              </table:table-cell>
              <table:table-cell office:value-type="float" office:value="4.4243477354676">
                <text:p>4.4243477354676</text:p>
              </table:table-cell>
            </table:table-row>
            <table:table-row>
              <table:table-cell office:value-type="float" office:value="0.791666666666667">
                <text:p>0.791666666666667</text:p>
              </table:table-cell>
              <table:table-cell office:value-type="float" office:value="2.4550519272299">
                <text:p>2.4550519272299</text:p>
              </table:table-cell>
              <table:table-cell office:value-type="float" office:value="4.61361214876197">
                <text:p>4.61361214876197</text:p>
              </table:table-cell>
            </table:table-row>
            <table:table-row>
              <table:table-cell office:value-type="float" office:value="0.802083333333333">
                <text:p>0.802083333333333</text:p>
              </table:table-cell>
              <table:table-cell office:value-type="float" office:value="2.1227416714628">
                <text:p>2.1227416714628</text:p>
              </table:table-cell>
              <table:table-cell office:value-type="float" office:value="4.78418378049639">
                <text:p>4.78418378049639</text:p>
              </table:table-cell>
            </table:table-row>
            <table:table-row>
              <table:table-cell office:value-type="float" office:value="0.8125">
                <text:p>0.8125</text:p>
              </table:table-cell>
              <table:table-cell office:value-type="float" office:value="1.80416506289646">
                <text:p>1.80416506289646</text:p>
              </table:table-cell>
              <table:table-cell office:value-type="float" office:value="4.91503325141595">
                <text:p>4.91503325141595</text:p>
              </table:table-cell>
            </table:table-row>
            <table:table-row>
              <table:table-cell office:value-type="float" office:value="0.822916666666667">
                <text:p>0.822916666666667</text:p>
              </table:table-cell>
              <table:table-cell office:value-type="float" office:value="1.5024071620352">
                <text:p>1.5024071620352</text:p>
              </table:table-cell>
              <table:table-cell office:value-type="float" office:value="4.98396288341822">
                <text:p>4.98396288341822</text:p>
              </table:table-cell>
            </table:table-row>
            <table:table-row>
              <table:table-cell office:value-type="float" office:value="0.833333333333333">
                <text:p>0.833333333333333</text:p>
              </table:table-cell>
              <table:table-cell office:value-type="float" office:value="1.22039005549809">
                <text:p>1.22039005549809</text:p>
              </table:table-cell>
              <table:table-cell office:value-type="float" office:value="4.97695309033324">
                <text:p>4.97695309033324</text:p>
              </table:table-cell>
            </table:table-row>
            <table:table-row>
              <table:table-cell office:value-type="float" office:value="0.84375">
                <text:p>0.84375</text:p>
              </table:table-cell>
              <table:table-cell office:value-type="float" office:value="0.960844541437865">
                <text:p>0.960844541437865</text:p>
              </table:table-cell>
              <table:table-cell office:value-type="float" office:value="4.91620155026345">
                <text:p>4.91620155026345</text:p>
              </table:table-cell>
            </table:table-row>
            <table:table-row>
              <table:table-cell office:value-type="float" office:value="0.854166666666667">
                <text:p>0.854166666666667</text:p>
              </table:table-cell>
              <table:table-cell office:value-type="float" office:value="0.726283668516586">
                <text:p>0.726283668516586</text:p>
              </table:table-cell>
              <table:table-cell office:value-type="float" office:value="4.82741083785374">
                <text:p>4.82741083785374</text:p>
              </table:table-cell>
            </table:table-row>
            <table:table-row>
              <table:table-cell office:value-type="float" office:value="0.864583333333333">
                <text:p>0.864583333333333</text:p>
              </table:table-cell>
              <table:table-cell office:value-type="float" office:value="0.518978384840969">
                <text:p>0.518978384840969</text:p>
              </table:table-cell>
              <table:table-cell office:value-type="float" office:value="4.74095672313903">
                <text:p>4.74095672313903</text:p>
              </table:table-cell>
            </table:table-row>
            <table:table-row>
              <table:table-cell office:value-type="float" office:value="0.875">
                <text:p>0.875</text:p>
              </table:table-cell>
              <table:table-cell office:value-type="float" office:value="0.340935532815998">
                <text:p>0.340935532815998</text:p>
              </table:table-cell>
              <table:table-cell office:value-type="float" office:value="4.67670028652675">
                <text:p>4.67670028652675</text:p>
              </table:table-cell>
            </table:table-row>
            <table:table-row>
              <table:table-cell office:value-type="float" office:value="0.885416666666667">
                <text:p>0.885416666666667</text:p>
              </table:table-cell>
              <table:table-cell office:value-type="float" office:value="0.193878403143069">
                <text:p>0.193878403143069</text:p>
              </table:table-cell>
              <table:table-cell office:value-type="float" office:value="4.62763173493192">
                <text:p>4.62763173493192</text:p>
              </table:table-cell>
            </table:table-row>
            <table:table-row>
              <table:table-cell office:value-type="float" office:value="0.895833333333333">
                <text:p>0.895833333333333</text:p>
              </table:table-cell>
              <table:table-cell office:value-type="float" office:value="0.079230036391675">
                <text:p>0.079230036391675</text:p>
              </table:table-cell>
              <table:table-cell office:value-type="float" office:value="4.58089978103208">
                <text:p>4.58089978103208</text:p>
              </table:table-cell>
            </table:table-row>
            <table:table-row>
              <table:table-cell office:value-type="float" office:value="0.90625">
                <text:p>0.90625</text:p>
              </table:table-cell>
              <table:table-cell office:value-type="float" office:value="0">
                <text:p>0</text:p>
              </table:table-cell>
              <table:table-cell office:value-type="float" office:value="4.52131653980978">
                <text:p>4.52131653980978</text:p>
              </table:table-cell>
            </table:table-row>
            <table:table-row>
              <table:table-cell office:value-type="float" office:value="0.916666666666667">
                <text:p>0.916666666666667</text:p>
              </table:table-cell>
              <table:table-cell office:value-type="float" office:value="0">
                <text:p>0</text:p>
              </table:table-cell>
              <table:table-cell office:value-type="float" office:value="4.43719902279006">
                <text:p>4.43719902279006</text:p>
              </table:table-cell>
            </table:table-row>
            <table:table-row>
              <table:table-cell office:value-type="float" office:value="0.927083333333333">
                <text:p>0.927083333333333</text:p>
              </table:table-cell>
              <table:table-cell office:value-type="float" office:value="0">
                <text:p>0</text:p>
              </table:table-cell>
              <table:table-cell office:value-type="float" office:value="4.31920083919296">
                <text:p>4.31920083919296</text:p>
              </table:table-cell>
            </table:table-row>
            <table:table-row>
              <table:table-cell office:value-type="float" office:value="0.9375">
                <text:p>0.9375</text:p>
              </table:table-cell>
              <table:table-cell office:value-type="float" office:value="0">
                <text:p>0</text:p>
              </table:table-cell>
              <table:table-cell office:value-type="float" office:value="4.16381709247598">
                <text:p>4.16381709247598</text:p>
              </table:table-cell>
            </table:table-row>
            <table:table-row>
              <table:table-cell office:value-type="float" office:value="0.947916666666667">
                <text:p>0.947916666666667</text:p>
              </table:table-cell>
              <table:table-cell office:value-type="float" office:value="0">
                <text:p>0</text:p>
              </table:table-cell>
              <table:table-cell office:value-type="float" office:value="3.96286969070666">
                <text:p>3.96286969070666</text:p>
              </table:table-cell>
            </table:table-row>
            <table:table-row>
              <table:table-cell office:value-type="float" office:value="0.958333333333333">
                <text:p>0.958333333333333</text:p>
              </table:table-cell>
              <table:table-cell office:value-type="float" office:value="0">
                <text:p>0</text:p>
              </table:table-cell>
              <table:table-cell office:value-type="float" office:value="3.71519033503749">
                <text:p>3.71519033503749</text:p>
              </table:table-cell>
            </table:table-row>
            <table:table-row>
              <table:table-cell office:value-type="float" office:value="0.96875">
                <text:p>0.96875</text:p>
              </table:table-cell>
              <table:table-cell office:value-type="float" office:value="0">
                <text:p>0</text:p>
              </table:table-cell>
              <table:table-cell office:value-type="float" office:value="3.43129371509595">
                <text:p>3.43129371509595</text:p>
              </table:table-cell>
            </table:table-row>
            <table:table-row>
              <table:table-cell office:value-type="float" office:value="0.979166666666667">
                <text:p>0.979166666666667</text:p>
              </table:table-cell>
              <table:table-cell office:value-type="float" office:value="0">
                <text:p>0</text:p>
              </table:table-cell>
              <table:table-cell office:value-type="float" office:value="3.12753601474697">
                <text:p>3.12753601474697</text:p>
              </table:table-cell>
            </table:table-row>
            <table:table-row>
              <table:table-cell office:value-type="float" office:value="0.989583333333333">
                <text:p>0.989583333333333</text:p>
              </table:table-cell>
              <table:table-cell office:value-type="float" office:value="0">
                <text:p>0</text:p>
              </table:table-cell>
              <table:table-cell office:value-type="float" office:value="2.8202734178555">
                <text:p>2.82027341785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MacOSX_X86_64 LibreOffice_project/686f202eff87ef707079aeb7f485847613344eb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4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012cm" svg:y="0.315cm" chart:style-name="ch2">
          <text:p>Profile
 PV und Haushalte</text:p>
        </chart:title>
        <chart:plot-area chart:style-name="ch3" table:cell-range-address="' Leistung und Energie'.A7:' Leistung und Energie'.A103 ' Leistung und Energie'.A2:' Leistung und Energie'.A2 ' Leistung und Energie'.C7:' Leistung und Energie'.D103" chart:data-source-has-labels="both" svg:x="1.304cm" svg:y="1.762cm" svg:width="14.376cm" svg:height="6.104cm">
          <chartooo:coordinate-region svg:x="2.266cm" svg:y="1.762cm" svg:width="13.414cm" svg:height="4.745cm"/>
          <chart:axis chart:dimension="x" chart:name="primary-x" chart:style-name="ch4" chartooo:axis-type="auto">
            <chartooo:date-scale/>
            <chart:title svg:x="8.124cm" svg:y="8.047cm" chart:style-name="ch5">
              <text:p>Zeit </text:p>
            </chart:title>
            <chart:categories table:cell-range-address="' Leistung und Energie'.A7:' Leistung und Energie'.A103"/>
          </chart:axis>
          <chart:axis chart:dimension="y" chart:name="primary-y" chart:style-name="ch6">
            <chart:title svg:x="0.451cm" svg:y="5.932cm" chart:style-name="ch7">
              <text:p>Leistung in kW</text:p>
            </chart:title>
            <chart:grid chart:style-name="ch8" chart:class="major"/>
          </chart:axis>
          <chart:series chart:style-name="ch9" chart:values-cell-range-address="' Leistung und Energie'.C7:' Leistung und Energie'.C103" chart:label-cell-address="' Leistung und Energie'.A2:' Leistung und Energie'.A2" chart:class="chart:line">
            <chart:data-point chart:repeated="97"/>
          </chart:series>
          <chart:series chart:style-name="ch10" chart:values-cell-range-address="' Leistung und Energie'.D7:' Leistung und Energie'.D103" chart:label-cell-address="' Leistung und Energie'.A2:' Leistung und Energie'.A2" chart:class="chart:line">
            <chart:data-point chart:repeated="9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eitraum</text:p>
                <draw:g>
                  <svg:desc>' Leistung und Energie'.A2:' Leistung und Energie'.A2</svg:desc>
                </draw:g>
              </table:table-cell>
              <table:table-cell office:value-type="string">
                <text:p>Zeitraum</text:p>
                <draw:g>
                  <svg:desc>' Leistung und Energie'.A2:' Leistung und Energie'.A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 Leistung und Energie'.A7:' Leistung und Energie'.A103</svg:desc>
                </draw:g>
              </table:table-cell>
              <table:table-cell office:value-type="float" office:value="0">
                <text:p>0</text:p>
                <draw:g>
                  <svg:desc>' Leistung und Energie'.C7:' Leistung und Energie'.C103</svg:desc>
                </draw:g>
              </table:table-cell>
              <table:table-cell office:value-type="float" office:value="0.506094702297234">
                <text:p>0.506094702297234</text:p>
                <draw:g>
                  <svg:desc>' Leistung und Energie'.D7:' Leistung und Energie'.D103</svg:desc>
                </draw:g>
              </table:table-cell>
            </table:table-row>
            <table:table-row>
              <table:table-cell office:value-type="float" office:value="1.01041666666667">
                <text:p>1.01041666666667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</table:table-row>
            <table:table-row>
              <table:table-cell office:value-type="float" office:value="0.0208333333333333">
                <text:p>0.0208333333333333</text:p>
              </table:table-cell>
              <table:table-cell office:value-type="float" office:value="0">
                <text:p>0</text:p>
              </table:table-cell>
              <table:table-cell office:value-type="float" office:value="0.403422409751524">
                <text:p>0.403422409751524</text:p>
              </table:table-cell>
            </table:table-row>
            <table:table-row>
              <table:table-cell office:value-type="float" office:value="0.03125">
                <text:p>0.03125</text:p>
              </table:table-cell>
              <table:table-cell office:value-type="float" office:value="0">
                <text:p>0</text:p>
              </table:table-cell>
              <table:table-cell office:value-type="float" office:value="0.365916549460853">
                <text:p>0.365916549460853</text:p>
              </table:table-cell>
            </table:table-row>
            <table:table-row>
              <table:table-cell office:value-type="float" office:value="0.0416666666666667">
                <text:p>0.0416666666666667</text:p>
              </table:table-cell>
              <table:table-cell office:value-type="float" office:value="0">
                <text:p>0</text:p>
              </table:table-cell>
              <table:table-cell office:value-type="float" office:value="0.340131270511017">
                <text:p>0.340131270511017</text:p>
              </table:table-cell>
            </table:table-row>
            <table:table-row>
              <table:table-cell office:value-type="float" office:value="0.0520833333333333">
                <text:p>0.0520833333333333</text:p>
              </table:table-cell>
              <table:table-cell office:value-type="float" office:value="0">
                <text:p>0</text:p>
              </table:table-cell>
              <table:table-cell office:value-type="float" office:value="0.323956868260666">
                <text:p>0.323956868260666</text:p>
              </table:table-cell>
            </table:table-row>
            <table:table-row>
              <table:table-cell office:value-type="float" office:value="0.0625">
                <text:p>0.0625</text:p>
              </table:table-cell>
              <table:table-cell office:value-type="float" office:value="0">
                <text:p>0</text:p>
              </table:table-cell>
              <table:table-cell office:value-type="float" office:value="0.314111579934365">
                <text:p>0.314111579934365</text:p>
              </table:table-cell>
            </table:table-row>
            <table:table-row>
              <table:table-cell office:value-type="float" office:value="0.0729166666666667">
                <text:p>0.0729166666666667</text:p>
              </table:table-cell>
              <table:table-cell office:value-type="float" office:value="0">
                <text:p>0</text:p>
              </table:table-cell>
              <table:table-cell office:value-type="float" office:value="0.307313642756681">
                <text:p>0.307313642756681</text:p>
              </table:table-cell>
            </table:table-row>
            <table:table-row>
              <table:table-cell office:value-type="float" office:value="0.0833333333333333">
                <text:p>0.0833333333333333</text:p>
              </table:table-cell>
              <table:table-cell office:value-type="float" office:value="0">
                <text:p>0</text:p>
              </table:table-cell>
              <table:table-cell office:value-type="float" office:value="0.30098452883263">
                <text:p>0.30098452883263</text:p>
              </table:table-cell>
            </table:table-row>
            <table:table-row>
              <table:table-cell office:value-type="float" office:value="0.09375">
                <text:p>0.09375</text:p>
              </table:table-cell>
              <table:table-cell office:value-type="float" office:value="0">
                <text:p>0</text:p>
              </table:table-cell>
              <table:table-cell office:value-type="float" office:value="0.294421003281763">
                <text:p>0.294421003281763</text:p>
              </table:table-cell>
            </table:table-row>
            <table:table-row>
              <table:table-cell office:value-type="float" office:value="0.104166666666667">
                <text:p>0.104166666666667</text:p>
              </table:table-cell>
              <table:table-cell office:value-type="float" office:value="0">
                <text:p>0</text:p>
              </table:table-cell>
              <table:table-cell office:value-type="float" office:value="0.288560712611345">
                <text:p>0.288560712611345</text:p>
              </table:table-cell>
            </table:table-row>
            <table:table-row>
              <table:table-cell office:value-type="float" office:value="0.114583333333333">
                <text:p>0.114583333333333</text:p>
              </table:table-cell>
              <table:table-cell office:value-type="float" office:value="0">
                <text:p>0</text:p>
              </table:table-cell>
              <table:table-cell office:value-type="float" office:value="0.282934833567745">
                <text:p>0.282934833567745</text:p>
              </table:table-cell>
            </table:table-row>
            <table:table-row>
              <table:table-cell office:value-type="float" office:value="0.125">
                <text:p>0.125</text:p>
              </table:table-cell>
              <table:table-cell office:value-type="float" office:value="0">
                <text:p>0</text:p>
              </table:table-cell>
              <table:table-cell office:value-type="float" office:value="0.278012189404594">
                <text:p>0.278012189404594</text:p>
              </table:table-cell>
            </table:table-row>
            <table:table-row>
              <table:table-cell office:value-type="float" office:value="0.135416666666667">
                <text:p>0.135416666666667</text:p>
              </table:table-cell>
              <table:table-cell office:value-type="float" office:value="0">
                <text:p>0</text:p>
              </table:table-cell>
              <table:table-cell office:value-type="float" office:value="0.274496015002344">
                <text:p>0.274496015002344</text:p>
              </table:table-cell>
            </table:table-row>
            <table:table-row>
              <table:table-cell office:value-type="float" office:value="0.145833333333333">
                <text:p>0.145833333333333</text:p>
              </table:table-cell>
              <table:table-cell office:value-type="float" office:value="0">
                <text:p>0</text:p>
              </table:table-cell>
              <table:table-cell office:value-type="float" office:value="0.272855133614627">
                <text:p>0.272855133614627</text:p>
              </table:table-cell>
            </table:table-row>
            <table:table-row>
              <table:table-cell office:value-type="float" office:value="0.15625">
                <text:p>0.15625</text:p>
              </table:table-cell>
              <table:table-cell office:value-type="float" office:value="0">
                <text:p>0</text:p>
              </table:table-cell>
              <table:table-cell office:value-type="float" office:value="0.273089545241444">
                <text:p>0.273089545241444</text:p>
              </table:table-cell>
            </table:table-row>
            <table:table-row>
              <table:table-cell office:value-type="float" office:value="0.166666666666667">
                <text:p>0.166666666666667</text:p>
              </table:table-cell>
              <table:table-cell office:value-type="float" office:value="0">
                <text:p>0</text:p>
              </table:table-cell>
              <table:table-cell office:value-type="float" office:value="0.276136896390061">
                <text:p>0.276136896390061</text:p>
              </table:table-cell>
            </table:table-row>
            <table:table-row>
              <table:table-cell office:value-type="float" office:value="0.177083333333333">
                <text:p>0.177083333333333</text:p>
              </table:table-cell>
              <table:table-cell office:value-type="float" office:value="0">
                <text:p>0</text:p>
              </table:table-cell>
              <table:table-cell office:value-type="float" office:value="0.281293952180028">
                <text:p>0.281293952180028</text:p>
              </table:table-cell>
            </table:table-row>
            <table:table-row>
              <table:table-cell office:value-type="float" office:value="0.1875">
                <text:p>0.1875</text:p>
              </table:table-cell>
              <table:table-cell office:value-type="float" office:value="0">
                <text:p>0</text:p>
              </table:table-cell>
              <table:table-cell office:value-type="float" office:value="0.288560712611345">
                <text:p>0.288560712611345</text:p>
              </table:table-cell>
            </table:table-row>
            <table:table-row>
              <table:table-cell office:value-type="float" office:value="0.197916666666667">
                <text:p>0.197916666666667</text:p>
              </table:table-cell>
              <table:table-cell office:value-type="float" office:value="0">
                <text:p>0</text:p>
              </table:table-cell>
              <table:table-cell office:value-type="float" office:value="0.29746835443038">
                <text:p>0.29746835443038</text:p>
              </table:table-cell>
            </table:table-row>
            <table:table-row>
              <table:table-cell office:value-type="float" office:value="0.208333333333333">
                <text:p>0.208333333333333</text:p>
              </table:table-cell>
              <table:table-cell office:value-type="float" office:value="0">
                <text:p>0</text:p>
              </table:table-cell>
              <table:table-cell office:value-type="float" office:value="0.308485700890764">
                <text:p>0.308485700890764</text:p>
              </table:table-cell>
            </table:table-row>
            <table:table-row>
              <table:table-cell office:value-type="float" office:value="0.21875">
                <text:p>0.21875</text:p>
              </table:table-cell>
              <table:table-cell office:value-type="float" office:value="0">
                <text:p>0</text:p>
              </table:table-cell>
              <table:table-cell office:value-type="float" office:value="0.326066572902016">
                <text:p>0.326066572902016</text:p>
              </table:table-cell>
            </table:table-row>
            <table:table-row>
              <table:table-cell office:value-type="float" office:value="0.229166666666667">
                <text:p>0.229166666666667</text:p>
              </table:table-cell>
              <table:table-cell office:value-type="float" office:value="0">
                <text:p>0</text:p>
              </table:table-cell>
              <table:table-cell office:value-type="float" office:value="0.354664791373652">
                <text:p>0.354664791373652</text:p>
              </table:table-cell>
            </table:table-row>
            <table:table-row>
              <table:table-cell office:value-type="float" office:value="0.239583333333333">
                <text:p>0.239583333333333</text:p>
              </table:table-cell>
              <table:table-cell office:value-type="float" office:value="0">
                <text:p>0</text:p>
              </table:table-cell>
              <table:table-cell office:value-type="float" office:value="0.399906235349273">
                <text:p>0.399906235349273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.464135021097046">
                <text:p>0.464135021097046</text:p>
              </table:table-cell>
            </table:table-row>
            <table:table-row>
              <table:table-cell office:value-type="float" office:value="0.260416666666667">
                <text:p>0.260416666666667</text:p>
              </table:table-cell>
              <table:table-cell office:value-type="float" office:value="0">
                <text:p>0</text:p>
              </table:table-cell>
              <table:table-cell office:value-type="float" office:value="0.538912330051571">
                <text:p>0.538912330051571</text:p>
              </table:table-cell>
            </table:table-row>
            <table:table-row>
              <table:table-cell office:value-type="float" office:value="0.270833333333333">
                <text:p>0.270833333333333</text:p>
              </table:table-cell>
              <table:table-cell office:value-type="float" office:value="0">
                <text:p>0</text:p>
              </table:table-cell>
              <table:table-cell office:value-type="float" office:value="0.613924050632911">
                <text:p>0.613924050632911</text:p>
              </table:table-cell>
            </table:table-row>
            <table:table-row>
              <table:table-cell office:value-type="float" office:value="0.28125">
                <text:p>0.28125</text:p>
              </table:table-cell>
              <table:table-cell office:value-type="float" office:value="0.00245900146194914">
                <text:p>0.00245900146194914</text:p>
              </table:table-cell>
              <table:table-cell office:value-type="float" office:value="0.677918424753868">
                <text:p>0.677918424753868</text:p>
              </table:table-cell>
            </table:table-row>
            <table:table-row>
              <table:table-cell office:value-type="float" office:value="0.291666666666667">
                <text:p>0.291666666666667</text:p>
              </table:table-cell>
              <table:table-cell office:value-type="float" office:value="0.0143473314926894">
                <text:p>0.0143473314926894</text:p>
              </table:table-cell>
              <table:table-cell office:value-type="float" office:value="0.723394280356306">
                <text:p>0.723394280356306</text:p>
              </table:table-cell>
            </table:table-row>
            <table:table-row>
              <table:table-cell office:value-type="float" office:value="0.302083333333333">
                <text:p>0.302083333333333</text:p>
              </table:table-cell>
              <table:table-cell office:value-type="float" office:value="0.0309115058162033">
                <text:p>0.0309115058162033</text:p>
              </table:table-cell>
              <table:table-cell office:value-type="float" office:value="0.753398968588842">
                <text:p>0.753398968588842</text:p>
              </table:table-cell>
            </table:table-row>
            <table:table-row>
              <table:table-cell office:value-type="float" office:value="0.3125">
                <text:p>0.3125</text:p>
              </table:table-cell>
              <table:table-cell office:value-type="float" office:value="0.0519907756949591">
                <text:p>0.0519907756949591</text:p>
              </table:table-cell>
              <table:table-cell office:value-type="float" office:value="0.773558368495077">
                <text:p>0.773558368495077</text:p>
              </table:table-cell>
            </table:table-row>
            <table:table-row>
              <table:table-cell office:value-type="float" office:value="0.322916666666667">
                <text:p>0.322916666666667</text:p>
              </table:table-cell>
              <table:table-cell office:value-type="float" office:value="0.0773806413532369">
                <text:p>0.0773806413532369</text:p>
              </table:table-cell>
              <table:table-cell office:value-type="float" office:value="0.790201593999062">
                <text:p>0.790201593999062</text:p>
              </table:table-cell>
            </table:table-row>
            <table:table-row>
              <table:table-cell office:value-type="float" office:value="0.333333333333333">
                <text:p>0.333333333333333</text:p>
              </table:table-cell>
              <table:table-cell office:value-type="float" office:value="0.106834833549315">
                <text:p>0.106834833549315</text:p>
              </table:table-cell>
              <table:table-cell office:value-type="float" office:value="0.807548054383497">
                <text:p>0.807548054383497</text:p>
              </table:table-cell>
            </table:table-row>
            <table:table-row>
              <table:table-cell office:value-type="float" office:value="0.34375">
                <text:p>0.34375</text:p>
              </table:table-cell>
              <table:table-cell office:value-type="float" office:value="0.140067699887518">
                <text:p>0.140067699887518</text:p>
              </table:table-cell>
              <table:table-cell office:value-type="float" office:value="0.824660103141116">
                <text:p>0.824660103141116</text:p>
              </table:table-cell>
            </table:table-row>
            <table:table-row>
              <table:table-cell office:value-type="float" office:value="0.354166666666667">
                <text:p>0.354166666666667</text:p>
              </table:table-cell>
              <table:table-cell office:value-type="float" office:value="0.176756972747123">
                <text:p>0.176756972747123</text:p>
              </table:table-cell>
              <table:table-cell office:value-type="float" office:value="0.83919362400375">
                <text:p>0.83919362400375</text:p>
              </table:table-cell>
            </table:table-row>
            <table:table-row>
              <table:table-cell office:value-type="float" office:value="0.364583333333333">
                <text:p>0.364583333333333</text:p>
              </table:table-cell>
              <table:table-cell office:value-type="float" office:value="0.2165468920073">
                <text:p>0.2165468920073</text:p>
              </table:table-cell>
              <table:table-cell office:value-type="float" office:value="0.848804500703235">
                <text:p>0.848804500703235</text:p>
              </table:table-cell>
            </table:table-row>
            <table:table-row>
              <table:table-cell office:value-type="float" office:value="0.375">
                <text:p>0.375</text:p>
              </table:table-cell>
              <table:table-cell office:value-type="float" office:value="0.25905165230937">
                <text:p>0.25905165230937</text:p>
              </table:table-cell>
              <table:table-cell office:value-type="float" office:value="0.851617440225035">
                <text:p>0.851617440225035</text:p>
              </table:table-cell>
            </table:table-row>
            <table:table-row>
              <table:table-cell office:value-type="float" office:value="0.385416666666667">
                <text:p>0.385416666666667</text:p>
              </table:table-cell>
              <table:table-cell office:value-type="float" office:value="0.303859141452895">
                <text:p>0.303859141452895</text:p>
              </table:table-cell>
              <table:table-cell office:value-type="float" office:value="0.849038912330052">
                <text:p>0.849038912330052</text:p>
              </table:table-cell>
            </table:table-row>
            <table:table-row>
              <table:table-cell office:value-type="float" office:value="0.395833333333333">
                <text:p>0.395833333333333</text:p>
              </table:table-cell>
              <table:table-cell office:value-type="float" office:value="0.350534933701138">
                <text:p>0.350534933701138</text:p>
              </table:table-cell>
              <table:table-cell office:value-type="float" office:value="0.842475386779184">
                <text:p>0.842475386779184</text:p>
              </table:table-cell>
            </table:table-row>
            <table:table-row>
              <table:table-cell office:value-type="float" office:value="0.40625">
                <text:p>0.40625</text:p>
              </table:table-cell>
              <table:table-cell office:value-type="float" office:value="0.398626499301327">
                <text:p>0.398626499301327</text:p>
              </table:table-cell>
              <table:table-cell office:value-type="float" office:value="0.834036568213783">
                <text:p>0.834036568213783</text:p>
              </table:table-cell>
            </table:table-row>
            <table:table-row>
              <table:table-cell office:value-type="float" office:value="0.416666666666667">
                <text:p>0.416666666666667</text:p>
              </table:table-cell>
              <table:table-cell office:value-type="float" office:value="0.447667589430137">
                <text:p>0.447667589430137</text:p>
              </table:table-cell>
              <table:table-cell office:value-type="float" office:value="0.825128926394749">
                <text:p>0.825128926394749</text:p>
              </table:table-cell>
            </table:table-row>
            <table:table-row>
              <table:table-cell office:value-type="float" office:value="0.427083333333333">
                <text:p>0.427083333333333</text:p>
              </table:table-cell>
              <table:table-cell office:value-type="float" office:value="0.497182754074891">
                <text:p>0.497182754074891</text:p>
              </table:table-cell>
              <table:table-cell office:value-type="float" office:value="0.817393342709798">
                <text:p>0.817393342709798</text:p>
              </table:table-cell>
            </table:table-row>
            <table:table-row>
              <table:table-cell office:value-type="float" office:value="0.4375">
                <text:p>0.4375</text:p>
              </table:table-cell>
              <table:table-cell office:value-type="float" office:value="0.546691949072925">
                <text:p>0.546691949072925</text:p>
              </table:table-cell>
              <table:table-cell office:value-type="float" office:value="0.811767463666198">
                <text:p>0.811767463666198</text:p>
              </table:table-cell>
            </table:table-row>
            <table:table-row>
              <table:table-cell office:value-type="float" office:value="0.447916666666667">
                <text:p>0.447916666666667</text:p>
              </table:table-cell>
              <table:table-cell office:value-type="float" office:value="0.595715187667557">
                <text:p>0.595715187667557</text:p>
              </table:table-cell>
              <table:table-cell office:value-type="float" office:value="0.809657759024848">
                <text:p>0.809657759024848</text:p>
              </table:table-cell>
            </table:table-row>
            <table:table-row>
              <table:table-cell office:value-type="float" office:value="0.458333333333333">
                <text:p>0.458333333333333</text:p>
              </table:table-cell>
              <table:table-cell office:value-type="float" office:value="0.643777191507819">
                <text:p>0.643777191507819</text:p>
              </table:table-cell>
              <table:table-cell office:value-type="float" office:value="0.812470698546648">
                <text:p>0.812470698546648</text:p>
              </table:table-cell>
            </table:table-row>
            <table:table-row>
              <table:table-cell office:value-type="float" office:value="0.46875">
                <text:p>0.46875</text:p>
              </table:table-cell>
              <table:table-cell office:value-type="float" office:value="0.690411996024433">
                <text:p>0.690411996024433</text:p>
              </table:table-cell>
              <table:table-cell office:value-type="float" office:value="0.820909517112049">
                <text:p>0.820909517112049</text:p>
              </table:table-cell>
            </table:table-row>
            <table:table-row>
              <table:table-cell office:value-type="float" office:value="0.479166666666667">
                <text:p>0.479166666666667</text:p>
              </table:table-cell>
              <table:table-cell office:value-type="float" office:value="0.735167465556645">
                <text:p>0.735167465556645</text:p>
              </table:table-cell>
              <table:table-cell office:value-type="float" office:value="0.835911861228317">
                <text:p>0.835911861228317</text:p>
              </table:table-cell>
            </table:table-row>
            <table:table-row>
              <table:table-cell office:value-type="float" office:value="0.489583333333333">
                <text:p>0.489583333333333</text:p>
              </table:table-cell>
              <table:table-cell office:value-type="float" office:value="0.777609674478998">
                <text:p>0.777609674478998</text:p>
              </table:table-cell>
              <table:table-cell office:value-type="float" office:value="0.858415377402719">
                <text:p>0.858415377402719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817327111875615">
                <text:p>0.817327111875615</text:p>
              </table:table-cell>
              <table:table-cell office:value-type="float" office:value="0.887951242381622">
                <text:p>0.887951242381622</text:p>
              </table:table-cell>
            </table:table-row>
            <table:table-row>
              <table:table-cell office:value-type="float" office:value="0.510416666666667">
                <text:p>0.510416666666667</text:p>
              </table:table-cell>
              <table:table-cell office:value-type="float" office:value="0.853934669019278">
                <text:p>0.853934669019278</text:p>
              </table:table-cell>
              <table:table-cell office:value-type="float" office:value="0.918424753867792">
                <text:p>0.918424753867792</text:p>
              </table:table-cell>
            </table:table-row>
            <table:table-row>
              <table:table-cell office:value-type="float" office:value="0.520833333333333">
                <text:p>0.520833333333333</text:p>
              </table:table-cell>
              <table:table-cell office:value-type="float" office:value="0.887077371017286">
                <text:p>0.887077371017286</text:p>
              </table:table-cell>
              <table:table-cell office:value-type="float" office:value="0.942100328176278">
                <text:p>0.942100328176278</text:p>
              </table:table-cell>
            </table:table-row>
            <table:table-row>
              <table:table-cell office:value-type="float" office:value="0.53125">
                <text:p>0.53125</text:p>
              </table:table-cell>
              <table:table-cell office:value-type="float" office:value="0.916433816464956">
                <text:p>0.916433816464956</text:p>
              </table:table-cell>
              <table:table-cell office:value-type="float" office:value="0.951242381622128">
                <text:p>0.951242381622128</text:p>
              </table:table-cell>
            </table:table-row>
            <table:table-row>
              <table:table-cell office:value-type="float" office:value="0.541666666666667">
                <text:p>0.541666666666667</text:p>
              </table:table-cell>
              <table:table-cell office:value-type="float" office:value="0.941719291777067">
                <text:p>0.941719291777067</text:p>
              </table:table-cell>
              <table:table-cell office:value-type="float" office:value="0.940459446788561">
                <text:p>0.940459446788561</text:p>
              </table:table-cell>
            </table:table-row>
            <table:table-row>
              <table:table-cell office:value-type="float" office:value="0.552083333333333">
                <text:p>0.552083333333333</text:p>
              </table:table-cell>
              <table:table-cell office:value-type="float" office:value="0.962688530019833">
                <text:p>0.962688530019833</text:p>
              </table:table-cell>
              <table:table-cell office:value-type="float" office:value="0.914674167838725">
                <text:p>0.914674167838725</text:p>
              </table:table-cell>
            </table:table-row>
            <table:table-row>
              <table:table-cell office:value-type="float" office:value="0.5625">
                <text:p>0.5625</text:p>
              </table:table-cell>
              <table:table-cell office:value-type="float" office:value="0.979138087510739">
                <text:p>0.979138087510739</text:p>
              </table:table-cell>
              <table:table-cell office:value-type="float" office:value="0.880215658696671">
                <text:p>0.880215658696671</text:p>
              </table:table-cell>
            </table:table-row>
            <table:table-row>
              <table:table-cell office:value-type="float" office:value="0.572916666666667">
                <text:p>0.572916666666667</text:p>
              </table:table-cell>
              <table:table-cell office:value-type="float" office:value="0.990908315157343">
                <text:p>0.990908315157343</text:p>
              </table:table-cell>
              <table:table-cell office:value-type="float" office:value="0.843881856540084">
                <text:p>0.843881856540084</text:p>
              </table:table-cell>
            </table:table-row>
            <table:table-row>
              <table:table-cell office:value-type="float" office:value="0.583333333333333">
                <text:p>0.583333333333333</text:p>
              </table:table-cell>
              <table:table-cell office:value-type="float" office:value="0.997884905433061">
                <text:p>0.997884905433061</text:p>
              </table:table-cell>
              <table:table-cell office:value-type="float" office:value="0.811298640412564">
                <text:p>0.811298640412564</text:p>
              </table:table-cell>
            </table:table-row>
            <table:table-row>
              <table:table-cell office:value-type="float" office:value="0.59375">
                <text:p>0.59375</text:p>
              </table:table-cell>
              <table:table-cell office:value-type="float" office:value="1">
                <text:p>1</text:p>
              </table:table-cell>
              <table:table-cell office:value-type="float" office:value="0.782934833567745">
                <text:p>0.782934833567745</text:p>
              </table:table-cell>
            </table:table-row>
            <table:table-row>
              <table:table-cell office:value-type="float" office:value="0.604166666666667">
                <text:p>0.604166666666667</text:p>
              </table:table-cell>
              <table:table-cell office:value-type="float" office:value="0.997232847246078">
                <text:p>0.997232847246078</text:p>
              </table:table-cell>
              <table:table-cell office:value-type="float" office:value="0.758087201125176">
                <text:p>0.758087201125176</text:p>
              </table:table-cell>
            </table:table-row>
            <table:table-row>
              <table:table-cell office:value-type="float" office:value="0.614583333333333">
                <text:p>0.614583333333333</text:p>
              </table:table-cell>
              <table:table-cell office:value-type="float" office:value="0.989610003365073">
                <text:p>0.989610003365073</text:p>
              </table:table-cell>
              <table:table-cell office:value-type="float" office:value="0.73652133145804">
                <text:p>0.73652133145804</text:p>
              </table:table-cell>
            </table:table-row>
            <table:table-row>
              <table:table-cell office:value-type="float" office:value="0.625">
                <text:p>0.625</text:p>
              </table:table-cell>
              <table:table-cell office:value-type="float" office:value="0.977205075031107">
                <text:p>0.977205075031107</text:p>
              </table:table-cell>
              <table:table-cell office:value-type="float" office:value="0.717533989685888">
                <text:p>0.717533989685888</text:p>
              </table:table-cell>
            </table:table-row>
            <table:table-row>
              <table:table-cell office:value-type="float" office:value="0.635416666666667">
                <text:p>0.635416666666667</text:p>
              </table:table-cell>
              <table:table-cell office:value-type="float" office:value="0.960138006161028">
                <text:p>0.960138006161028</text:p>
              </table:table-cell>
              <table:table-cell office:value-type="float" office:value="0.70112517580872">
                <text:p>0.70112517580872</text:p>
              </table:table-cell>
            </table:table-row>
            <table:table-row>
              <table:table-cell office:value-type="float" office:value="0.645833333333333">
                <text:p>0.645833333333333</text:p>
              </table:table-cell>
              <table:table-cell office:value-type="float" office:value="0.938573915675875">
                <text:p>0.938573915675875</text:p>
              </table:table-cell>
              <table:table-cell office:value-type="float" office:value="0.687998124706985">
                <text:p>0.687998124706985</text:p>
              </table:table-cell>
            </table:table-row>
            <table:table-row>
              <table:table-cell office:value-type="float" office:value="0.65625">
                <text:p>0.65625</text:p>
              </table:table-cell>
              <table:table-cell office:value-type="float" office:value="0.912721497523306">
                <text:p>0.912721497523306</text:p>
              </table:table-cell>
              <table:table-cell office:value-type="float" office:value="0.677918424753868">
                <text:p>0.677918424753868</text:p>
              </table:table-cell>
            </table:table-row>
            <table:table-row>
              <table:table-cell office:value-type="float" office:value="0.666666666666667">
                <text:p>0.666666666666667</text:p>
              </table:table-cell>
              <table:table-cell office:value-type="float" office:value="0.882830998464563">
                <text:p>0.882830998464563</text:p>
              </table:table-cell>
              <table:table-cell office:value-type="float" office:value="0.671823722456634">
                <text:p>0.671823722456634</text:p>
              </table:table-cell>
            </table:table-row>
            <table:table-row>
              <table:table-cell office:value-type="float" office:value="0.677083333333333">
                <text:p>0.677083333333333</text:p>
              </table:table-cell>
              <table:table-cell office:value-type="float" office:value="0.849191793220906">
                <text:p>0.849191793220906</text:p>
              </table:table-cell>
              <table:table-cell office:value-type="float" office:value="0.669479606188467">
                <text:p>0.669479606188467</text:p>
              </table:table-cell>
            </table:table-row>
            <table:table-row>
              <table:table-cell office:value-type="float" office:value="0.6875">
                <text:p>0.6875</text:p>
              </table:table-cell>
              <table:table-cell office:value-type="float" office:value="0.812129580475971">
                <text:p>0.812129580475971</text:p>
              </table:table-cell>
              <table:table-cell office:value-type="float" office:value="0.671589310829817">
                <text:p>0.671589310829817</text:p>
              </table:table-cell>
            </table:table-row>
            <table:table-row>
              <table:table-cell office:value-type="float" office:value="0.697916666666667">
                <text:p>0.697916666666667</text:p>
              </table:table-cell>
              <table:table-cell office:value-type="float" office:value="0.772003226904392">
                <text:p>0.772003226904392</text:p>
              </table:table-cell>
              <table:table-cell office:value-type="float" office:value="0.677918424753868">
                <text:p>0.677918424753868</text:p>
              </table:table-cell>
            </table:table-row>
            <table:table-row>
              <table:table-cell office:value-type="float" office:value="0.708333333333333">
                <text:p>0.708333333333333</text:p>
              </table:table-cell>
              <table:table-cell office:value-type="float" office:value="0.729201289807557">
                <text:p>0.729201289807557</text:p>
              </table:table-cell>
              <table:table-cell office:value-type="float" office:value="0.689170182841069">
                <text:p>0.689170182841069</text:p>
              </table:table-cell>
            </table:table-row>
            <table:table-row>
              <table:table-cell office:value-type="float" office:value="0.71875">
                <text:p>0.71875</text:p>
              </table:table-cell>
              <table:table-cell office:value-type="float" office:value="0.684138252051632">
                <text:p>0.684138252051632</text:p>
              </table:table-cell>
              <table:table-cell office:value-type="float" office:value="0.705110173464604">
                <text:p>0.705110173464604</text:p>
              </table:table-cell>
            </table:table-row>
            <table:table-row>
              <table:table-cell office:value-type="float" office:value="0.729166666666667">
                <text:p>0.729166666666667</text:p>
              </table:table-cell>
              <table:table-cell office:value-type="float" office:value="0.637250505790776">
                <text:p>0.637250505790776</text:p>
              </table:table-cell>
              <table:table-cell office:value-type="float" office:value="0.725972808251289">
                <text:p>0.725972808251289</text:p>
              </table:table-cell>
            </table:table-row>
            <table:table-row>
              <table:table-cell office:value-type="float" office:value="0.739583333333333">
                <text:p>0.739583333333333</text:p>
              </table:table-cell>
              <table:table-cell office:value-type="float" office:value="0.588992123892616">
                <text:p>0.588992123892616</text:p>
              </table:table-cell>
              <table:table-cell office:value-type="float" office:value="0.751054852320675">
                <text:p>0.751054852320675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539830460040269">
                <text:p>0.539830460040269</text:p>
              </table:table-cell>
              <table:table-cell office:value-type="float" office:value="0.780825128926395">
                <text:p>0.780825128926395</text:p>
              </table:table-cell>
            </table:table-row>
            <table:table-row>
              <table:table-cell office:value-type="float" office:value="0.760416666666667">
                <text:p>0.760416666666667</text:p>
              </table:table-cell>
              <table:table-cell office:value-type="float" office:value="0.490241620145255">
                <text:p>0.490241620145255</text:p>
              </table:table-cell>
              <table:table-cell office:value-type="float" office:value="0.814111579934365">
                <text:p>0.814111579934365</text:p>
              </table:table-cell>
            </table:table-row>
            <table:table-row>
              <table:table-cell office:value-type="float" office:value="0.770833333333333">
                <text:p>0.770833333333333</text:p>
              </table:table-cell>
              <table:table-cell office:value-type="float" office:value="0.440705848952631">
                <text:p>0.440705848952631</text:p>
              </table:table-cell>
              <table:table-cell office:value-type="float" office:value="0.849976558837318">
                <text:p>0.849976558837318</text:p>
              </table:table-cell>
            </table:table-row>
            <table:table-row>
              <table:table-cell office:value-type="float" office:value="0.78125">
                <text:p>0.78125</text:p>
              </table:table-cell>
              <table:table-cell office:value-type="float" office:value="0.391702876541435">
                <text:p>0.391702876541435</text:p>
              </table:table-cell>
              <table:table-cell office:value-type="float" office:value="0.887716830754805">
                <text:p>0.887716830754805</text:p>
              </table:table-cell>
            </table:table-row>
            <table:table-row>
              <table:table-cell office:value-type="float" office:value="0.791666666666667">
                <text:p>0.791666666666667</text:p>
              </table:table-cell>
              <table:table-cell office:value-type="float" office:value="0.343707269812186">
                <text:p>0.343707269812186</text:p>
              </table:table-cell>
              <table:table-cell office:value-type="float" office:value="0.925691514299109">
                <text:p>0.925691514299109</text:p>
              </table:table-cell>
            </table:table-row>
            <table:table-row>
              <table:table-cell office:value-type="float" office:value="0.802083333333333">
                <text:p>0.802083333333333</text:p>
              </table:table-cell>
              <table:table-cell office:value-type="float" office:value="0.297183834004792">
                <text:p>0.297183834004792</text:p>
              </table:table-cell>
              <table:table-cell office:value-type="float" office:value="0.959915611814346">
                <text:p>0.959915611814346</text:p>
              </table:table-cell>
            </table:table-row>
            <table:table-row>
              <table:table-cell office:value-type="float" office:value="0.8125">
                <text:p>0.8125</text:p>
              </table:table-cell>
              <table:table-cell office:value-type="float" office:value="0.252583108805505">
                <text:p>0.252583108805505</text:p>
              </table:table-cell>
              <table:table-cell office:value-type="float" office:value="0.986169714017815">
                <text:p>0.986169714017815</text:p>
              </table:table-cell>
            </table:table-row>
            <table:table-row>
              <table:table-cell office:value-type="float" office:value="0.822916666666667">
                <text:p>0.822916666666667</text:p>
              </table:table-cell>
              <table:table-cell office:value-type="float" office:value="0.210337002684928">
                <text:p>0.2103370026849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833333333333333">
                <text:p>0.833333333333333</text:p>
              </table:table-cell>
              <table:table-cell office:value-type="float" office:value="0.170854607769732">
                <text:p>0.170854607769732</text:p>
              </table:table-cell>
              <table:table-cell office:value-type="float" office:value="0.9985935302391">
                <text:p>0.9985935302391</text:p>
              </table:table-cell>
            </table:table-row>
            <table:table-row>
              <table:table-cell office:value-type="float" office:value="0.84375">
                <text:p>0.84375</text:p>
              </table:table-cell>
              <table:table-cell office:value-type="float" office:value="0.134518235801301">
                <text:p>0.134518235801301</text:p>
              </table:table-cell>
              <table:table-cell office:value-type="float" office:value="0.986404125644632">
                <text:p>0.986404125644632</text:p>
              </table:table-cell>
            </table:table-row>
            <table:table-row>
              <table:table-cell office:value-type="float" office:value="0.854166666666667">
                <text:p>0.854166666666667</text:p>
              </table:table-cell>
              <table:table-cell office:value-type="float" office:value="0.101679713592322">
                <text:p>0.101679713592322</text:p>
              </table:table-cell>
              <table:table-cell office:value-type="float" office:value="0.968588842006563">
                <text:p>0.968588842006563</text:p>
              </table:table-cell>
            </table:table-row>
            <table:table-row>
              <table:table-cell office:value-type="float" office:value="0.864583333333333">
                <text:p>0.864583333333333</text:p>
              </table:table-cell>
              <table:table-cell office:value-type="float" office:value="0.0726569738777356">
                <text:p>0.0726569738777356</text:p>
              </table:table-cell>
              <table:table-cell office:value-type="float" office:value="0.951242381622128">
                <text:p>0.951242381622128</text:p>
              </table:table-cell>
            </table:table-row>
            <table:table-row>
              <table:table-cell office:value-type="float" office:value="0.875">
                <text:p>0.875</text:p>
              </table:table-cell>
              <table:table-cell office:value-type="float" office:value="0.0477309745942397">
                <text:p>0.0477309745942397</text:p>
              </table:table-cell>
              <table:table-cell office:value-type="float" office:value="0.93834974214721">
                <text:p>0.93834974214721</text:p>
              </table:table-cell>
            </table:table-row>
            <table:table-row>
              <table:table-cell office:value-type="float" office:value="0.885416666666667">
                <text:p>0.885416666666667</text:p>
              </table:table-cell>
              <table:table-cell office:value-type="float" office:value="0.0271429764400296">
                <text:p>0.0271429764400296</text:p>
              </table:table-cell>
              <table:table-cell office:value-type="float" office:value="0.92850445382091">
                <text:p>0.92850445382091</text:p>
              </table:table-cell>
            </table:table-row>
            <table:table-row>
              <table:table-cell office:value-type="float" office:value="0.895833333333333">
                <text:p>0.895833333333333</text:p>
              </table:table-cell>
              <table:table-cell office:value-type="float" office:value="0.0110922050948345">
                <text:p>0.0110922050948345</text:p>
              </table:table-cell>
              <table:table-cell office:value-type="float" office:value="0.919127988748242">
                <text:p>0.919127988748242</text:p>
              </table:table-cell>
            </table:table-row>
            <table:table-row>
              <table:table-cell office:value-type="float" office:value="0.90625">
                <text:p>0.90625</text:p>
              </table:table-cell>
              <table:table-cell office:value-type="float" office:value="0">
                <text:p>0</text:p>
              </table:table-cell>
              <table:table-cell office:value-type="float" office:value="0.907172995780591">
                <text:p>0.907172995780591</text:p>
              </table:table-cell>
            </table:table-row>
            <table:table-row>
              <table:table-cell office:value-type="float" office:value="0.916666666666667">
                <text:p>0.916666666666667</text:p>
              </table:table-cell>
              <table:table-cell office:value-type="float" office:value="0">
                <text:p>0</text:p>
              </table:table-cell>
              <table:table-cell office:value-type="float" office:value="0.890295358649789">
                <text:p>0.890295358649789</text:p>
              </table:table-cell>
            </table:table-row>
            <table:table-row>
              <table:table-cell office:value-type="float" office:value="0.927083333333333">
                <text:p>0.927083333333333</text:p>
              </table:table-cell>
              <table:table-cell office:value-type="float" office:value="0">
                <text:p>0</text:p>
              </table:table-cell>
              <table:table-cell office:value-type="float" office:value="0.866619784341303">
                <text:p>0.866619784341303</text:p>
              </table:table-cell>
            </table:table-row>
            <table:table-row>
              <table:table-cell office:value-type="float" office:value="0.9375">
                <text:p>0.9375</text:p>
              </table:table-cell>
              <table:table-cell office:value-type="float" office:value="0">
                <text:p>0</text:p>
              </table:table-cell>
              <table:table-cell office:value-type="float" office:value="0.835443037974684">
                <text:p>0.835443037974684</text:p>
              </table:table-cell>
            </table:table-row>
            <table:table-row>
              <table:table-cell office:value-type="float" office:value="0.947916666666667">
                <text:p>0.947916666666667</text:p>
              </table:table-cell>
              <table:table-cell office:value-type="float" office:value="0">
                <text:p>0</text:p>
              </table:table-cell>
              <table:table-cell office:value-type="float" office:value="0.795124238162213">
                <text:p>0.795124238162213</text:p>
              </table:table-cell>
            </table:table-row>
            <table:table-row>
              <table:table-cell office:value-type="float" office:value="0.958333333333333">
                <text:p>0.958333333333333</text:p>
              </table:table-cell>
              <table:table-cell office:value-type="float" office:value="0">
                <text:p>0</text:p>
              </table:table-cell>
              <table:table-cell office:value-type="float" office:value="0.745428973277075">
                <text:p>0.745428973277075</text:p>
              </table:table-cell>
            </table:table-row>
            <table:table-row>
              <table:table-cell office:value-type="float" office:value="0.96875">
                <text:p>0.96875</text:p>
              </table:table-cell>
              <table:table-cell office:value-type="float" office:value="0">
                <text:p>0</text:p>
              </table:table-cell>
              <table:table-cell office:value-type="float" office:value="0.688466947960619">
                <text:p>0.688466947960619</text:p>
              </table:table-cell>
            </table:table-row>
            <table:table-row>
              <table:table-cell office:value-type="float" office:value="0.979166666666667">
                <text:p>0.979166666666667</text:p>
              </table:table-cell>
              <table:table-cell office:value-type="float" office:value="0">
                <text:p>0</text:p>
              </table:table-cell>
              <table:table-cell office:value-type="float" office:value="0.627519924988279">
                <text:p>0.627519924988279</text:p>
              </table:table-cell>
            </table:table-row>
            <table:table-row>
              <table:table-cell office:value-type="float" office:value="0.989583333333333">
                <text:p>0.989583333333333</text:p>
              </table:table-cell>
              <table:table-cell office:value-type="float" office:value="0">
                <text:p>0</text:p>
              </table:table-cell>
              <table:table-cell office:value-type="float" office:value="0.56586966713549">
                <text:p>0.5658696671354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MacOSX_X86_64 LibreOffice_project/686f202eff87ef707079aeb7f485847613344eb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draw:stroke="solid" svg:stroke-color="#b3b3b3" draw:fill="none" draw:fill-color="#e6e6e6"/>
    </style:style>
    <style:style style:name="ch6" style:family="chart">
      <style:graphic-properties svg:stroke-color="#b3b3b3" draw:fill-color="#cccccc"/>
    </style:style>
  </office:automatic-styles>
  <office:body>
    <office:chart>
      <chart:chart svg:width="0.531cm" svg:height="0.382cm" xlink:href=".." xlink:type="simple" chart:class="chart:line" chart:style-name="ch1">
        <chart:plot-area chart:style-name="ch2" table:cell-range-address="' Leistung und Energie'.I7:' Leistung und Energie'.I102" chart:data-source-has-labels="column" svg:x="-1.334cm" svg:y="-0.072cm" svg:width="3.334cm" svg:height="1.207cm">
          <chartooo:coordinate-region svg:x="0.231cm" svg:y="0cm" svg:width="0.169cm" svg:height="0.12cm"/>
          <chart:axis chart:dimension="x" chart:name="primary-x" chart:style-name="ch3" chartooo:axis-type="auto">
            <chartooo:date-scale/>
            <chart:categories table:cell-range-address="' Leistung und Energie'.I7:' Leistung und Energie'.I102"/>
          </chart:axis>
          <chart:axis chart:dimension="y" chart:name="primary-y" chart:style-name="ch3">
            <chart:grid chart:style-name="ch4" chart:class="major"/>
          </chart:axi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MacOSX_X86_64 LibreOffice_project/686f202eff87ef707079aeb7f485847613344eb7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0">
      <number:hours number:style="long"/>
      <number:text>:</number:text>
      <number:minutes number:style="long"/>
    </number:time-style>
    <number:time-style style:name="N139">
      <number:hours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39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4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0" style:family="chart" style:data-style-name="N4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0.865cm" svg:height="0.816cm" xlink:href=".." xlink:type="simple" chart:class="chart:line" chart:column-mapping="0 0 1 1 2 1 1 1 2 1 2 2 2 1 2 1 2 2 2 3 4 5 6" chart:style-name="ch1">
        <chart:legend chart:legend-position="end" svg:x="-0.145cm" svg:y="-1.312cm" style:legend-expansion="high" chart:style-name="ch2"/>
        <chart:plot-area chart:style-name="ch3" table:cell-range-address="' Leistung und Energie'.A7:' Leistung und Energie'.A103 ' Leistung und Energie'.C2:' Leistung und Energie'.I2 ' Leistung und Energie'.C7:' Leistung und Energie'.I103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auto">
            <chartooo:date-scale/>
            <chart:categories table:cell-range-address="' Leistung und Energie'.A7:' Leistung und Energie'.A10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 Leistung und Energie'.C7:' Leistung und Energie'.C103" chart:label-cell-address="' Leistung und Energie'.C2:' Leistung und Energie'.C2" chart:class="chart:line">
            <chart:data-point chart:repeated="97"/>
          </chart:series>
          <chart:series chart:style-name="ch8" chart:values-cell-range-address="' Leistung und Energie'.C7:' Leistung und Energie'.C103" chart:label-cell-address="' Leistung und Energie'.C2:' Leistung und Energie'.C2" chart:class="chart:line">
            <chart:data-point chart:repeated="97"/>
          </chart:series>
          <chart:series chart:style-name="ch9" chart:values-cell-range-address="' Leistung und Energie'.D7:' Leistung und Energie'.D103" chart:label-cell-address="' Leistung und Energie'.D2:' Leistung und Energie'.D2" chart:class="chart:line">
            <chart:data-point chart:repeated="97"/>
          </chart:series>
          <chart:series chart:style-name="ch10" chart:values-cell-range-address="' Leistung und Energie'.D7:' Leistung und Energie'.D103" chart:label-cell-address="' Leistung und Energie'.D2:' Leistung und Energie'.D2" chart:class="chart:line">
            <chart:data-point chart:repeated="97"/>
          </chart:series>
          <chart:series chart:style-name="ch11" chart:values-cell-range-address="' Leistung und Energie'.E7:' Leistung und Energie'.E103" chart:label-cell-address="' Leistung und Energie'.E2:' Leistung und Energie'.E2" chart:class="chart:line">
            <chart:data-point chart:repeated="97"/>
          </chart:series>
          <chart:series chart:style-name="ch12" chart:values-cell-range-address="' Leistung und Energie'.D7:' Leistung und Energie'.D103" chart:label-cell-address="' Leistung und Energie'.D2:' Leistung und Energie'.D2" chart:class="chart:line">
            <chart:data-point chart:repeated="97"/>
          </chart:series>
          <chart:series chart:style-name="ch13" chart:values-cell-range-address="' Leistung und Energie'.D7:' Leistung und Energie'.D103" chart:label-cell-address="' Leistung und Energie'.D2:' Leistung und Energie'.D2" chart:class="chart:line">
            <chart:data-point chart:repeated="97"/>
          </chart:series>
          <chart:series chart:style-name="ch14" chart:values-cell-range-address="' Leistung und Energie'.D7:' Leistung und Energie'.D103" chart:label-cell-address="' Leistung und Energie'.D2:' Leistung und Energie'.D2" chart:class="chart:line">
            <chart:data-point chart:repeated="97"/>
          </chart:series>
          <chart:series chart:style-name="ch15" chart:values-cell-range-address="' Leistung und Energie'.E7:' Leistung und Energie'.E103" chart:label-cell-address="' Leistung und Energie'.E2:' Leistung und Energie'.E2" chart:class="chart:line">
            <chart:data-point chart:repeated="97"/>
          </chart:series>
          <chart:series chart:style-name="ch16" chart:values-cell-range-address="' Leistung und Energie'.D7:' Leistung und Energie'.D103" chart:label-cell-address="' Leistung und Energie'.D2:' Leistung und Energie'.D2" chart:class="chart:line">
            <chart:data-point chart:repeated="97"/>
          </chart:series>
          <chart:series chart:style-name="ch17" chart:values-cell-range-address="' Leistung und Energie'.E7:' Leistung und Energie'.E103" chart:label-cell-address="' Leistung und Energie'.E2:' Leistung und Energie'.E2" chart:class="chart:line">
            <chart:data-point chart:repeated="97"/>
          </chart:series>
          <chart:series chart:style-name="ch18" chart:values-cell-range-address="' Leistung und Energie'.E7:' Leistung und Energie'.E103" chart:label-cell-address="' Leistung und Energie'.E2:' Leistung und Energie'.E2" chart:class="chart:line">
            <chart:data-point chart:repeated="97"/>
          </chart:series>
          <chart:series chart:style-name="ch7" chart:values-cell-range-address="' Leistung und Energie'.E7:' Leistung und Energie'.E103" chart:label-cell-address="' Leistung und Energie'.E2:' Leistung und Energie'.E2" chart:class="chart:line">
            <chart:data-point chart:repeated="97"/>
          </chart:series>
          <chart:series chart:style-name="ch19" chart:values-cell-range-address="' Leistung und Energie'.D7:' Leistung und Energie'.D103" chart:label-cell-address="' Leistung und Energie'.D2:' Leistung und Energie'.D2" chart:class="chart:line">
            <chart:data-point chart:repeated="97"/>
          </chart:series>
          <chart:series chart:style-name="ch20" chart:values-cell-range-address="' Leistung und Energie'.E7:' Leistung und Energie'.E103" chart:label-cell-address="' Leistung und Energie'.E2:' Leistung und Energie'.E2" chart:class="chart:line">
            <chart:data-point chart:repeated="97"/>
          </chart:series>
          <chart:series chart:style-name="ch10" chart:values-cell-range-address="' Leistung und Energie'.D7:' Leistung und Energie'.D103" chart:label-cell-address="' Leistung und Energie'.D2:' Leistung und Energie'.D2" chart:class="chart:line">
            <chart:data-point chart:repeated="97"/>
          </chart:series>
          <chart:series chart:style-name="ch11" chart:values-cell-range-address="' Leistung und Energie'.E7:' Leistung und Energie'.E103" chart:label-cell-address="' Leistung und Energie'.E2:' Leistung und Energie'.E2" chart:class="chart:line">
            <chart:data-point chart:repeated="97"/>
          </chart:series>
          <chart:series chart:style-name="ch12" chart:values-cell-range-address="' Leistung und Energie'.E7:' Leistung und Energie'.E103" chart:label-cell-address="' Leistung und Energie'.E2:' Leistung und Energie'.E2" chart:class="chart:line">
            <chart:data-point chart:repeated="97"/>
          </chart:series>
          <chart:series chart:style-name="ch13" chart:values-cell-range-address="' Leistung und Energie'.E7:' Leistung und Energie'.E103" chart:label-cell-address="' Leistung und Energie'.E2:' Leistung und Energie'.E2" chart:class="chart:line">
            <chart:data-point chart:repeated="97"/>
          </chart:series>
          <chart:series chart:style-name="ch14" chart:values-cell-range-address="' Leistung und Energie'.F7:' Leistung und Energie'.F103" chart:label-cell-address="' Leistung und Energie'.F2:' Leistung und Energie'.F2" chart:class="chart:line">
            <chart:data-point chart:repeated="97"/>
          </chart:series>
          <chart:series chart:style-name="ch15" chart:values-cell-range-address="' Leistung und Energie'.G7:' Leistung und Energie'.G103" chart:label-cell-address="' Leistung und Energie'.G2:' Leistung und Energie'.G2" chart:class="chart:line">
            <chart:data-point chart:repeated="97"/>
          </chart:series>
          <chart:series chart:style-name="ch16" chart:values-cell-range-address="' Leistung und Energie'.H7:' Leistung und Energie'.H103" chart:label-cell-address="' Leistung und Energie'.H2:' Leistung und Energie'.H2" chart:class="chart:line">
            <chart:data-point chart:repeated="97"/>
          </chart:series>
          <chart:series chart:style-name="ch17" chart:values-cell-range-address="' Leistung und Energie'.I7:' Leistung und Energie'.I103" chart:label-cell-address="' Leistung und Energie'.I2:' Leistung und Energie'.I2" chart:class="chart:line">
            <chart:data-point chart:repeated="97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V</text:p>
                <draw:g>
                  <svg:desc>' Leistung und Energie'.C2:' Leistung und Energie'.C2</svg:desc>
                </draw:g>
              </table:table-cell>
              <table:table-cell office:value-type="string">
                <text:p>PV</text:p>
                <draw:g>
                  <svg:desc>' Leistung und Energie'.C2:' Leistung und Energie'.C2</svg:desc>
                </draw:g>
              </table:table-cell>
              <table:table-cell office:value-type="string">
                <text:p>Haushalte</text:p>
                <draw:g>
                  <svg:desc>' Leistung und Energie'.D2:' Leistung und Energie'.D2</svg:desc>
                </draw:g>
              </table:table-cell>
              <table:table-cell office:value-type="string">
                <text:p>Haushalte</text:p>
                <draw:g>
                  <svg:desc>' Leistung und Energie'.D2:' Leistung und Energie'.D2</svg:desc>
                </draw:g>
              </table:table-cell>
              <table:table-cell office:value-type="string">
                <text:p>PV</text:p>
                <draw:g>
                  <svg:desc>' Leistung und Energie'.E2:' Leistung und Energie'.E2</svg:desc>
                </draw:g>
              </table:table-cell>
              <table:table-cell office:value-type="string">
                <text:p>Haushalte</text:p>
                <draw:g>
                  <svg:desc>' Leistung und Energie'.D2:' Leistung und Energie'.D2</svg:desc>
                </draw:g>
              </table:table-cell>
              <table:table-cell office:value-type="string">
                <text:p>Haushalte</text:p>
                <draw:g>
                  <svg:desc>' Leistung und Energie'.D2:' Leistung und Energie'.D2</svg:desc>
                </draw:g>
              </table:table-cell>
              <table:table-cell office:value-type="string">
                <text:p>Haushalte</text:p>
                <draw:g>
                  <svg:desc>' Leistung und Energie'.D2:' Leistung und Energie'.D2</svg:desc>
                </draw:g>
              </table:table-cell>
              <table:table-cell office:value-type="string">
                <text:p>PV</text:p>
                <draw:g>
                  <svg:desc>' Leistung und Energie'.E2:' Leistung und Energie'.E2</svg:desc>
                </draw:g>
              </table:table-cell>
              <table:table-cell office:value-type="string">
                <text:p>Haushalte</text:p>
                <draw:g>
                  <svg:desc>' Leistung und Energie'.D2:' Leistung und Energie'.D2</svg:desc>
                </draw:g>
              </table:table-cell>
              <table:table-cell office:value-type="string">
                <text:p>PV</text:p>
                <draw:g>
                  <svg:desc>' Leistung und Energie'.E2:' Leistung und Energie'.E2</svg:desc>
                </draw:g>
              </table:table-cell>
              <table:table-cell office:value-type="string">
                <text:p>PV</text:p>
                <draw:g>
                  <svg:desc>' Leistung und Energie'.E2:' Leistung und Energie'.E2</svg:desc>
                </draw:g>
              </table:table-cell>
              <table:table-cell office:value-type="string">
                <text:p>PV</text:p>
                <draw:g>
                  <svg:desc>' Leistung und Energie'.E2:' Leistung und Energie'.E2</svg:desc>
                </draw:g>
              </table:table-cell>
              <table:table-cell office:value-type="string">
                <text:p>Haushalte</text:p>
                <draw:g>
                  <svg:desc>' Leistung und Energie'.D2:' Leistung und Energie'.D2</svg:desc>
                </draw:g>
              </table:table-cell>
              <table:table-cell office:value-type="string">
                <text:p>PV</text:p>
                <draw:g>
                  <svg:desc>' Leistung und Energie'.E2:' Leistung und Energie'.E2</svg:desc>
                </draw:g>
              </table:table-cell>
              <table:table-cell office:value-type="string">
                <text:p>Haushalte</text:p>
                <draw:g>
                  <svg:desc>' Leistung und Energie'.D2:' Leistung und Energie'.D2</svg:desc>
                </draw:g>
              </table:table-cell>
              <table:table-cell office:value-type="string">
                <text:p>PV</text:p>
                <draw:g>
                  <svg:desc>' Leistung und Energie'.E2:' Leistung und Energie'.E2</svg:desc>
                </draw:g>
              </table:table-cell>
              <table:table-cell office:value-type="string">
                <text:p>PV</text:p>
                <draw:g>
                  <svg:desc>' Leistung und Energie'.E2:' Leistung und Energie'.E2</svg:desc>
                </draw:g>
              </table:table-cell>
              <table:table-cell office:value-type="string">
                <text:p>PV</text:p>
                <draw:g>
                  <svg:desc>' Leistung und Energie'.E2:' Leistung und Energie'.E2</svg:desc>
                </draw:g>
              </table:table-cell>
              <table:table-cell office:value-type="string">
                <text:p/>
                <draw:g>
                  <svg:desc>' Leistung und Energie'.F2:' Leistung und Energie'.F2</svg:desc>
                </draw:g>
              </table:table-cell>
              <table:table-cell office:value-type="string">
                <text:p>Haushalte:</text:p>
                <draw:g>
                  <svg:desc>' Leistung und Energie'.G2:' Leistung und Energie'.G2</svg:desc>
                </draw:g>
              </table:table-cell>
              <table:table-cell office:value-type="string">
                <text:p/>
                <draw:g>
                  <svg:desc>' Leistung und Energie'.H2:' Leistung und Energie'.H2</svg:desc>
                </draw:g>
              </table:table-cell>
              <table:table-cell office:value-type="string">
                <text:p/>
                <draw:g>
                  <svg:desc>' Leistung und Energie'.I2:' Leistung und Energie'.I2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 Leistung und Energie'.A7:' Leistung und Energie'.A103</svg:desc>
                </draw:g>
              </table:table-cell>
              <table:table-cell office:value-type="float" office:value="0">
                <text:p>0</text:p>
                <draw:g>
                  <svg:desc>' Leistung und Energie'.C7:' Leistung und Energie'.C103</svg:desc>
                </draw:g>
              </table:table-cell>
              <table:table-cell office:value-type="float" office:value="0">
                <text:p>0</text:p>
                <draw:g>
                  <svg:desc>' Leistung und Energie'.C7:' Leistung und Energie'.C103</svg:desc>
                </draw:g>
              </table:table-cell>
              <table:table-cell office:value-type="float" office:value="0.506094702297234">
                <text:p>0.506094702297234</text:p>
                <draw:g>
                  <svg:desc>' Leistung und Energie'.D7:' Leistung und Energie'.D103</svg:desc>
                </draw:g>
              </table:table-cell>
              <table:table-cell office:value-type="float" office:value="0.506094702297234">
                <text:p>0.506094702297234</text:p>
                <draw:g>
                  <svg:desc>' Leistung und Energie'.D7:' Leistung und Energie'.D103</svg:desc>
                </draw:g>
              </table:table-cell>
              <table:table-cell office:value-type="float" office:value="NaN">
                <text:p>NaN</text:p>
                <draw:g>
                  <svg:desc>' Leistung und Energie'.E7:' Leistung und Energie'.E103</svg:desc>
                </draw:g>
              </table:table-cell>
              <table:table-cell office:value-type="float" office:value="0.506094702297234">
                <text:p>0.506094702297234</text:p>
                <draw:g>
                  <svg:desc>' Leistung und Energie'.D7:' Leistung und Energie'.D103</svg:desc>
                </draw:g>
              </table:table-cell>
              <table:table-cell office:value-type="float" office:value="0.506094702297234">
                <text:p>0.506094702297234</text:p>
                <draw:g>
                  <svg:desc>' Leistung und Energie'.D7:' Leistung und Energie'.D103</svg:desc>
                </draw:g>
              </table:table-cell>
              <table:table-cell office:value-type="float" office:value="0.506094702297234">
                <text:p>0.506094702297234</text:p>
                <draw:g>
                  <svg:desc>' Leistung und Energie'.D7:' Leistung und Energie'.D103</svg:desc>
                </draw:g>
              </table:table-cell>
              <table:table-cell office:value-type="float" office:value="NaN">
                <text:p>NaN</text:p>
                <draw:g>
                  <svg:desc>' Leistung und Energie'.E7:' Leistung und Energie'.E103</svg:desc>
                </draw:g>
              </table:table-cell>
              <table:table-cell office:value-type="float" office:value="0.506094702297234">
                <text:p>0.506094702297234</text:p>
                <draw:g>
                  <svg:desc>' Leistung und Energie'.D7:' Leistung und Energie'.D103</svg:desc>
                </draw:g>
              </table:table-cell>
              <table:table-cell office:value-type="float" office:value="NaN">
                <text:p>NaN</text:p>
                <draw:g>
                  <svg:desc>' Leistung und Energie'.E7:' Leistung und Energie'.E103</svg:desc>
                </draw:g>
              </table:table-cell>
              <table:table-cell office:value-type="float" office:value="NaN">
                <text:p>NaN</text:p>
                <draw:g>
                  <svg:desc>' Leistung und Energie'.E7:' Leistung und Energie'.E103</svg:desc>
                </draw:g>
              </table:table-cell>
              <table:table-cell office:value-type="float" office:value="NaN">
                <text:p>NaN</text:p>
                <draw:g>
                  <svg:desc>' Leistung und Energie'.E7:' Leistung und Energie'.E103</svg:desc>
                </draw:g>
              </table:table-cell>
              <table:table-cell office:value-type="float" office:value="0.506094702297234">
                <text:p>0.506094702297234</text:p>
                <draw:g>
                  <svg:desc>' Leistung und Energie'.D7:' Leistung und Energie'.D103</svg:desc>
                </draw:g>
              </table:table-cell>
              <table:table-cell office:value-type="float" office:value="NaN">
                <text:p>NaN</text:p>
                <draw:g>
                  <svg:desc>' Leistung und Energie'.E7:' Leistung und Energie'.E103</svg:desc>
                </draw:g>
              </table:table-cell>
              <table:table-cell office:value-type="float" office:value="0.506094702297234">
                <text:p>0.506094702297234</text:p>
                <draw:g>
                  <svg:desc>' Leistung und Energie'.D7:' Leistung und Energie'.D103</svg:desc>
                </draw:g>
              </table:table-cell>
              <table:table-cell office:value-type="float" office:value="NaN">
                <text:p>NaN</text:p>
                <draw:g>
                  <svg:desc>' Leistung und Energie'.E7:' Leistung und Energie'.E103</svg:desc>
                </draw:g>
              </table:table-cell>
              <table:table-cell office:value-type="float" office:value="NaN">
                <text:p>NaN</text:p>
                <draw:g>
                  <svg:desc>' Leistung und Energie'.E7:' Leistung und Energie'.E103</svg:desc>
                </draw:g>
              </table:table-cell>
              <table:table-cell office:value-type="float" office:value="NaN">
                <text:p>NaN</text:p>
                <draw:g>
                  <svg:desc>' Leistung und Energie'.E7:' Leistung und Energie'.E103</svg:desc>
                </draw:g>
              </table:table-cell>
              <table:table-cell office:value-type="float" office:value="0">
                <text:p>0</text:p>
                <draw:g>
                  <svg:desc>' Leistung und Energie'.F7:' Leistung und Energie'.F103</svg:desc>
                </draw:g>
              </table:table-cell>
              <table:table-cell office:value-type="float" office:value="NaN">
                <text:p>NaN</text:p>
                <draw:g>
                  <svg:desc>' Leistung und Energie'.G7:' Leistung und Energie'.G103</svg:desc>
                </draw:g>
              </table:table-cell>
              <table:table-cell office:value-type="float" office:value="2.52235721174401">
                <text:p>2.52235721174401</text:p>
                <draw:g>
                  <svg:desc>' Leistung und Energie'.H7:' Leistung und Energie'.H103</svg:desc>
                </draw:g>
              </table:table-cell>
              <table:table-cell office:value-type="float" office:value="-2.52235721174401">
                <text:p>-2.52235721174401</text:p>
                <draw:g>
                  <svg:desc>' Leistung und Energie'.I7:' Leistung und Energie'.I103</svg:desc>
                </draw:g>
              </table:table-cell>
            </table:table-row>
            <table:table-row>
              <table:table-cell office:value-type="float" office:value="1.01041666666667">
                <text:p>1.01041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5">
                <text:p>0.45</text:p>
              </table:table-cell>
              <table:table-cell office:value-type="float" office:value="0.45">
                <text:p>0.45</text:p>
              </table:table-cell>
              <table:table-cell office:value-type="float" office:value="NaN">
                <text:p>NaN</text:p>
              </table:table-cell>
              <table:table-cell office:value-type="float" office:value="0.45">
                <text:p>0.45</text:p>
              </table:table-cell>
              <table:table-cell office:value-type="float" office:value="0.45">
                <text:p>0.45</text:p>
              </table:table-cell>
              <table:table-cell office:value-type="float" office:value="0.45">
                <text:p>0.45</text:p>
              </table:table-cell>
              <table:table-cell office:value-type="float" office:value="NaN">
                <text:p>NaN</text:p>
              </table:table-cell>
              <table:table-cell office:value-type="float" office:value="0.45">
                <text:p>0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5">
                <text:p>0.45</text:p>
              </table:table-cell>
              <table:table-cell office:value-type="float" office:value="NaN">
                <text:p>NaN</text:p>
              </table:table-cell>
              <table:table-cell office:value-type="float" office:value="0.45">
                <text:p>0.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.2427832975382">
                <text:p>2.2427832975382</text:p>
              </table:table-cell>
              <table:table-cell office:value-type="float" office:value="-2.2427832975382">
                <text:p>-2.2427832975382</text:p>
              </table:table-cell>
            </table:table-row>
            <table:table-row>
              <table:table-cell office:value-type="float" office:value="0.0208333333333333">
                <text:p>0.02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03422409751524">
                <text:p>0.403422409751524</text:p>
              </table:table-cell>
              <table:table-cell office:value-type="float" office:value="0.403422409751524">
                <text:p>0.403422409751524</text:p>
              </table:table-cell>
              <table:table-cell office:value-type="float" office:value="NaN">
                <text:p>NaN</text:p>
              </table:table-cell>
              <table:table-cell office:value-type="float" office:value="0.403422409751524">
                <text:p>0.403422409751524</text:p>
              </table:table-cell>
              <table:table-cell office:value-type="float" office:value="0.403422409751524">
                <text:p>0.403422409751524</text:p>
              </table:table-cell>
              <table:table-cell office:value-type="float" office:value="0.403422409751524">
                <text:p>0.403422409751524</text:p>
              </table:table-cell>
              <table:table-cell office:value-type="float" office:value="NaN">
                <text:p>NaN</text:p>
              </table:table-cell>
              <table:table-cell office:value-type="float" office:value="0.403422409751524">
                <text:p>0.403422409751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03422409751524">
                <text:p>0.403422409751524</text:p>
              </table:table-cell>
              <table:table-cell office:value-type="float" office:value="NaN">
                <text:p>NaN</text:p>
              </table:table-cell>
              <table:table-cell office:value-type="float" office:value="0.403422409751524">
                <text:p>0.403422409751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.01064231654073">
                <text:p>2.01064231654073</text:p>
              </table:table-cell>
              <table:table-cell office:value-type="float" office:value="-2.01064231654073">
                <text:p>-2.01064231654073</text:p>
              </table:table-cell>
            </table:table-row>
            <table:table-row>
              <table:table-cell office:value-type="float" office:value="0.03125">
                <text:p>0.03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65916549460853">
                <text:p>0.365916549460853</text:p>
              </table:table-cell>
              <table:table-cell office:value-type="float" office:value="0.365916549460853">
                <text:p>0.365916549460853</text:p>
              </table:table-cell>
              <table:table-cell office:value-type="float" office:value="NaN">
                <text:p>NaN</text:p>
              </table:table-cell>
              <table:table-cell office:value-type="float" office:value="0.365916549460853">
                <text:p>0.365916549460853</text:p>
              </table:table-cell>
              <table:table-cell office:value-type="float" office:value="0.365916549460853">
                <text:p>0.365916549460853</text:p>
              </table:table-cell>
              <table:table-cell office:value-type="float" office:value="0.365916549460853">
                <text:p>0.365916549460853</text:p>
              </table:table-cell>
              <table:table-cell office:value-type="float" office:value="NaN">
                <text:p>NaN</text:p>
              </table:table-cell>
              <table:table-cell office:value-type="float" office:value="0.365916549460853">
                <text:p>0.365916549460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65916549460853">
                <text:p>0.365916549460853</text:p>
              </table:table-cell>
              <table:table-cell office:value-type="float" office:value="NaN">
                <text:p>NaN</text:p>
              </table:table-cell>
              <table:table-cell office:value-type="float" office:value="0.365916549460853">
                <text:p>0.365916549460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82371450094136">
                <text:p>1.82371450094136</text:p>
              </table:table-cell>
              <table:table-cell office:value-type="float" office:value="-1.82371450094136">
                <text:p>-1.82371450094136</text:p>
              </table:table-cell>
            </table:table-row>
            <table:table-row>
              <table:table-cell office:value-type="float" office:value="0.0416666666666667">
                <text:p>0.04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40131270511017">
                <text:p>0.340131270511017</text:p>
              </table:table-cell>
              <table:table-cell office:value-type="float" office:value="0.340131270511017">
                <text:p>0.340131270511017</text:p>
              </table:table-cell>
              <table:table-cell office:value-type="float" office:value="NaN">
                <text:p>NaN</text:p>
              </table:table-cell>
              <table:table-cell office:value-type="float" office:value="0.340131270511017">
                <text:p>0.340131270511017</text:p>
              </table:table-cell>
              <table:table-cell office:value-type="float" office:value="0.340131270511017">
                <text:p>0.340131270511017</text:p>
              </table:table-cell>
              <table:table-cell office:value-type="float" office:value="0.340131270511017">
                <text:p>0.340131270511017</text:p>
              </table:table-cell>
              <table:table-cell office:value-type="float" office:value="NaN">
                <text:p>NaN</text:p>
              </table:table-cell>
              <table:table-cell office:value-type="float" office:value="0.340131270511017">
                <text:p>0.340131270511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0131270511017">
                <text:p>0.340131270511017</text:p>
              </table:table-cell>
              <table:table-cell office:value-type="float" office:value="NaN">
                <text:p>NaN</text:p>
              </table:table-cell>
              <table:table-cell office:value-type="float" office:value="0.340131270511017">
                <text:p>0.3401312705110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69520162771679">
                <text:p>1.69520162771679</text:p>
              </table:table-cell>
              <table:table-cell office:value-type="float" office:value="-1.69520162771679">
                <text:p>-1.69520162771679</text:p>
              </table:table-cell>
            </table:table-row>
            <table:table-row>
              <table:table-cell office:value-type="float" office:value="0.0520833333333333">
                <text:p>0.052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23956868260666">
                <text:p>0.323956868260666</text:p>
              </table:table-cell>
              <table:table-cell office:value-type="float" office:value="0.323956868260666">
                <text:p>0.323956868260666</text:p>
              </table:table-cell>
              <table:table-cell office:value-type="float" office:value="NaN">
                <text:p>NaN</text:p>
              </table:table-cell>
              <table:table-cell office:value-type="float" office:value="0.323956868260666">
                <text:p>0.323956868260666</text:p>
              </table:table-cell>
              <table:table-cell office:value-type="float" office:value="0.323956868260666">
                <text:p>0.323956868260666</text:p>
              </table:table-cell>
              <table:table-cell office:value-type="float" office:value="0.323956868260666">
                <text:p>0.323956868260666</text:p>
              </table:table-cell>
              <table:table-cell office:value-type="float" office:value="NaN">
                <text:p>NaN</text:p>
              </table:table-cell>
              <table:table-cell office:value-type="float" office:value="0.323956868260666">
                <text:p>0.323956868260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23956868260666">
                <text:p>0.323956868260666</text:p>
              </table:table-cell>
              <table:table-cell office:value-type="float" office:value="NaN">
                <text:p>NaN</text:p>
              </table:table-cell>
              <table:table-cell office:value-type="float" office:value="0.323956868260666">
                <text:p>0.323956868260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61458900723956">
                <text:p>1.61458900723956</text:p>
              </table:table-cell>
              <table:table-cell office:value-type="float" office:value="-1.61458900723956">
                <text:p>-1.61458900723956</text:p>
              </table:table-cell>
            </table:table-row>
            <table:table-row>
              <table:table-cell office:value-type="float" office:value="0.0625">
                <text:p>0.06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14111579934365">
                <text:p>0.314111579934365</text:p>
              </table:table-cell>
              <table:table-cell office:value-type="float" office:value="0.314111579934365">
                <text:p>0.314111579934365</text:p>
              </table:table-cell>
              <table:table-cell office:value-type="float" office:value="NaN">
                <text:p>NaN</text:p>
              </table:table-cell>
              <table:table-cell office:value-type="float" office:value="0.314111579934365">
                <text:p>0.314111579934365</text:p>
              </table:table-cell>
              <table:table-cell office:value-type="float" office:value="0.314111579934365">
                <text:p>0.314111579934365</text:p>
              </table:table-cell>
              <table:table-cell office:value-type="float" office:value="0.314111579934365">
                <text:p>0.314111579934365</text:p>
              </table:table-cell>
              <table:table-cell office:value-type="float" office:value="NaN">
                <text:p>NaN</text:p>
              </table:table-cell>
              <table:table-cell office:value-type="float" office:value="0.314111579934365">
                <text:p>0.314111579934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14111579934365">
                <text:p>0.314111579934365</text:p>
              </table:table-cell>
              <table:table-cell office:value-type="float" office:value="NaN">
                <text:p>NaN</text:p>
              </table:table-cell>
              <table:table-cell office:value-type="float" office:value="0.314111579934365">
                <text:p>0.314111579934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56552045564473">
                <text:p>1.56552045564473</text:p>
              </table:table-cell>
              <table:table-cell office:value-type="float" office:value="-1.56552045564473">
                <text:p>-1.56552045564473</text:p>
              </table:table-cell>
            </table:table-row>
            <table:table-row>
              <table:table-cell office:value-type="float" office:value="0.0729166666666667">
                <text:p>0.072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07313642756681">
                <text:p>0.307313642756681</text:p>
              </table:table-cell>
              <table:table-cell office:value-type="float" office:value="0.307313642756681">
                <text:p>0.307313642756681</text:p>
              </table:table-cell>
              <table:table-cell office:value-type="float" office:value="NaN">
                <text:p>NaN</text:p>
              </table:table-cell>
              <table:table-cell office:value-type="float" office:value="0.307313642756681">
                <text:p>0.307313642756681</text:p>
              </table:table-cell>
              <table:table-cell office:value-type="float" office:value="0.307313642756681">
                <text:p>0.307313642756681</text:p>
              </table:table-cell>
              <table:table-cell office:value-type="float" office:value="0.307313642756681">
                <text:p>0.307313642756681</text:p>
              </table:table-cell>
              <table:table-cell office:value-type="float" office:value="NaN">
                <text:p>NaN</text:p>
              </table:table-cell>
              <table:table-cell office:value-type="float" office:value="0.307313642756681">
                <text:p>0.307313642756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7313642756681">
                <text:p>0.307313642756681</text:p>
              </table:table-cell>
              <table:table-cell office:value-type="float" office:value="NaN">
                <text:p>NaN</text:p>
              </table:table-cell>
              <table:table-cell office:value-type="float" office:value="0.307313642756681">
                <text:p>0.307313642756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53163978906734">
                <text:p>1.53163978906734</text:p>
              </table:table-cell>
              <table:table-cell office:value-type="float" office:value="-1.53163978906734">
                <text:p>-1.53163978906734</text:p>
              </table:table-cell>
            </table:table-row>
            <table:table-row>
              <table:table-cell office:value-type="float" office:value="0.0833333333333333">
                <text:p>0.0833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0098452883263">
                <text:p>0.30098452883263</text:p>
              </table:table-cell>
              <table:table-cell office:value-type="float" office:value="0.30098452883263">
                <text:p>0.30098452883263</text:p>
              </table:table-cell>
              <table:table-cell office:value-type="float" office:value="NaN">
                <text:p>NaN</text:p>
              </table:table-cell>
              <table:table-cell office:value-type="float" office:value="0.30098452883263">
                <text:p>0.30098452883263</text:p>
              </table:table-cell>
              <table:table-cell office:value-type="float" office:value="0.30098452883263">
                <text:p>0.30098452883263</text:p>
              </table:table-cell>
              <table:table-cell office:value-type="float" office:value="0.30098452883263">
                <text:p>0.30098452883263</text:p>
              </table:table-cell>
              <table:table-cell office:value-type="float" office:value="NaN">
                <text:p>NaN</text:p>
              </table:table-cell>
              <table:table-cell office:value-type="float" office:value="0.30098452883263">
                <text:p>0.30098452883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098452883263">
                <text:p>0.30098452883263</text:p>
              </table:table-cell>
              <table:table-cell office:value-type="float" office:value="NaN">
                <text:p>NaN</text:p>
              </table:table-cell>
              <table:table-cell office:value-type="float" office:value="0.30098452883263">
                <text:p>0.30098452883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50009572018495">
                <text:p>1.50009572018495</text:p>
              </table:table-cell>
              <table:table-cell office:value-type="float" office:value="-1.50009572018495">
                <text:p>-1.50009572018495</text:p>
              </table:table-cell>
            </table:table-row>
            <table:table-row>
              <table:table-cell office:value-type="float" office:value="0.09375">
                <text:p>0.093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94421003281763">
                <text:p>0.294421003281763</text:p>
              </table:table-cell>
              <table:table-cell office:value-type="float" office:value="0.294421003281763">
                <text:p>0.294421003281763</text:p>
              </table:table-cell>
              <table:table-cell office:value-type="float" office:value="NaN">
                <text:p>NaN</text:p>
              </table:table-cell>
              <table:table-cell office:value-type="float" office:value="0.294421003281763">
                <text:p>0.294421003281763</text:p>
              </table:table-cell>
              <table:table-cell office:value-type="float" office:value="0.294421003281763">
                <text:p>0.294421003281763</text:p>
              </table:table-cell>
              <table:table-cell office:value-type="float" office:value="0.294421003281763">
                <text:p>0.294421003281763</text:p>
              </table:table-cell>
              <table:table-cell office:value-type="float" office:value="NaN">
                <text:p>NaN</text:p>
              </table:table-cell>
              <table:table-cell office:value-type="float" office:value="0.294421003281763">
                <text:p>0.294421003281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94421003281763">
                <text:p>0.294421003281763</text:p>
              </table:table-cell>
              <table:table-cell office:value-type="float" office:value="NaN">
                <text:p>NaN</text:p>
              </table:table-cell>
              <table:table-cell office:value-type="float" office:value="0.294421003281763">
                <text:p>0.294421003281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46738335245506">
                <text:p>1.46738335245506</text:p>
              </table:table-cell>
              <table:table-cell office:value-type="float" office:value="-1.46738335245506">
                <text:p>-1.46738335245506</text:p>
              </table:table-cell>
            </table:table-row>
            <table:table-row>
              <table:table-cell office:value-type="float" office:value="0.104166666666667">
                <text:p>0.10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88560712611345">
                <text:p>0.288560712611345</text:p>
              </table:table-cell>
              <table:table-cell office:value-type="float" office:value="0.288560712611345">
                <text:p>0.288560712611345</text:p>
              </table:table-cell>
              <table:table-cell office:value-type="float" office:value="NaN">
                <text:p>NaN</text:p>
              </table:table-cell>
              <table:table-cell office:value-type="float" office:value="0.288560712611345">
                <text:p>0.288560712611345</text:p>
              </table:table-cell>
              <table:table-cell office:value-type="float" office:value="0.288560712611345">
                <text:p>0.288560712611345</text:p>
              </table:table-cell>
              <table:table-cell office:value-type="float" office:value="0.288560712611345">
                <text:p>0.288560712611345</text:p>
              </table:table-cell>
              <table:table-cell office:value-type="float" office:value="NaN">
                <text:p>NaN</text:p>
              </table:table-cell>
              <table:table-cell office:value-type="float" office:value="0.288560712611345">
                <text:p>0.288560712611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8560712611345">
                <text:p>0.288560712611345</text:p>
              </table:table-cell>
              <table:table-cell office:value-type="float" office:value="NaN">
                <text:p>NaN</text:p>
              </table:table-cell>
              <table:table-cell office:value-type="float" office:value="0.288560712611345">
                <text:p>0.288560712611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43817588126766">
                <text:p>1.43817588126766</text:p>
              </table:table-cell>
              <table:table-cell office:value-type="float" office:value="-1.43817588126766">
                <text:p>-1.43817588126766</text:p>
              </table:table-cell>
            </table:table-row>
            <table:table-row>
              <table:table-cell office:value-type="float" office:value="0.114583333333333">
                <text:p>0.11458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82934833567745">
                <text:p>0.282934833567745</text:p>
              </table:table-cell>
              <table:table-cell office:value-type="float" office:value="0.282934833567745">
                <text:p>0.282934833567745</text:p>
              </table:table-cell>
              <table:table-cell office:value-type="float" office:value="NaN">
                <text:p>NaN</text:p>
              </table:table-cell>
              <table:table-cell office:value-type="float" office:value="0.282934833567745">
                <text:p>0.282934833567745</text:p>
              </table:table-cell>
              <table:table-cell office:value-type="float" office:value="0.282934833567745">
                <text:p>0.282934833567745</text:p>
              </table:table-cell>
              <table:table-cell office:value-type="float" office:value="0.282934833567745">
                <text:p>0.282934833567745</text:p>
              </table:table-cell>
              <table:table-cell office:value-type="float" office:value="NaN">
                <text:p>NaN</text:p>
              </table:table-cell>
              <table:table-cell office:value-type="float" office:value="0.282934833567745">
                <text:p>0.282934833567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2934833567745">
                <text:p>0.282934833567745</text:p>
              </table:table-cell>
              <table:table-cell office:value-type="float" office:value="NaN">
                <text:p>NaN</text:p>
              </table:table-cell>
              <table:table-cell office:value-type="float" office:value="0.282934833567745">
                <text:p>0.282934833567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41013670892775">
                <text:p>1.41013670892775</text:p>
              </table:table-cell>
              <table:table-cell office:value-type="float" office:value="-1.41013670892775">
                <text:p>-1.41013670892775</text:p>
              </table:table-cell>
            </table:table-row>
            <table:table-row>
              <table:table-cell office:value-type="float" office:value="0.125">
                <text:p>0.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78012189404594">
                <text:p>0.278012189404594</text:p>
              </table:table-cell>
              <table:table-cell office:value-type="float" office:value="0.278012189404594">
                <text:p>0.278012189404594</text:p>
              </table:table-cell>
              <table:table-cell office:value-type="float" office:value="NaN">
                <text:p>NaN</text:p>
              </table:table-cell>
              <table:table-cell office:value-type="float" office:value="0.278012189404594">
                <text:p>0.278012189404594</text:p>
              </table:table-cell>
              <table:table-cell office:value-type="float" office:value="0.278012189404594">
                <text:p>0.278012189404594</text:p>
              </table:table-cell>
              <table:table-cell office:value-type="float" office:value="0.278012189404594">
                <text:p>0.278012189404594</text:p>
              </table:table-cell>
              <table:table-cell office:value-type="float" office:value="NaN">
                <text:p>NaN</text:p>
              </table:table-cell>
              <table:table-cell office:value-type="float" office:value="0.278012189404594">
                <text:p>0.278012189404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8012189404594">
                <text:p>0.278012189404594</text:p>
              </table:table-cell>
              <table:table-cell office:value-type="float" office:value="NaN">
                <text:p>NaN</text:p>
              </table:table-cell>
              <table:table-cell office:value-type="float" office:value="0.278012189404594">
                <text:p>0.278012189404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38560243313033">
                <text:p>1.38560243313033</text:p>
              </table:table-cell>
              <table:table-cell office:value-type="float" office:value="-1.38560243313033">
                <text:p>-1.38560243313033</text:p>
              </table:table-cell>
            </table:table-row>
            <table:table-row>
              <table:table-cell office:value-type="float" office:value="0.135416666666667">
                <text:p>0.13541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74496015002344">
                <text:p>0.274496015002344</text:p>
              </table:table-cell>
              <table:table-cell office:value-type="float" office:value="0.274496015002344">
                <text:p>0.274496015002344</text:p>
              </table:table-cell>
              <table:table-cell office:value-type="float" office:value="NaN">
                <text:p>NaN</text:p>
              </table:table-cell>
              <table:table-cell office:value-type="float" office:value="0.274496015002344">
                <text:p>0.274496015002344</text:p>
              </table:table-cell>
              <table:table-cell office:value-type="float" office:value="0.274496015002344">
                <text:p>0.274496015002344</text:p>
              </table:table-cell>
              <table:table-cell office:value-type="float" office:value="0.274496015002344">
                <text:p>0.274496015002344</text:p>
              </table:table-cell>
              <table:table-cell office:value-type="float" office:value="NaN">
                <text:p>NaN</text:p>
              </table:table-cell>
              <table:table-cell office:value-type="float" office:value="0.274496015002344">
                <text:p>0.274496015002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4496015002344">
                <text:p>0.274496015002344</text:p>
              </table:table-cell>
              <table:table-cell office:value-type="float" office:value="NaN">
                <text:p>NaN</text:p>
              </table:table-cell>
              <table:table-cell office:value-type="float" office:value="0.274496015002344">
                <text:p>0.274496015002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36807795041789">
                <text:p>1.36807795041789</text:p>
              </table:table-cell>
              <table:table-cell office:value-type="float" office:value="-1.36807795041789">
                <text:p>-1.36807795041789</text:p>
              </table:table-cell>
            </table:table-row>
            <table:table-row>
              <table:table-cell office:value-type="float" office:value="0.145833333333333">
                <text:p>0.145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72855133614627">
                <text:p>0.272855133614627</text:p>
              </table:table-cell>
              <table:table-cell office:value-type="float" office:value="0.272855133614627">
                <text:p>0.272855133614627</text:p>
              </table:table-cell>
              <table:table-cell office:value-type="float" office:value="NaN">
                <text:p>NaN</text:p>
              </table:table-cell>
              <table:table-cell office:value-type="float" office:value="0.272855133614627">
                <text:p>0.272855133614627</text:p>
              </table:table-cell>
              <table:table-cell office:value-type="float" office:value="0.272855133614627">
                <text:p>0.272855133614627</text:p>
              </table:table-cell>
              <table:table-cell office:value-type="float" office:value="0.272855133614627">
                <text:p>0.272855133614627</text:p>
              </table:table-cell>
              <table:table-cell office:value-type="float" office:value="NaN">
                <text:p>NaN</text:p>
              </table:table-cell>
              <table:table-cell office:value-type="float" office:value="0.272855133614627">
                <text:p>0.272855133614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2855133614627">
                <text:p>0.272855133614627</text:p>
              </table:table-cell>
              <table:table-cell office:value-type="float" office:value="NaN">
                <text:p>NaN</text:p>
              </table:table-cell>
              <table:table-cell office:value-type="float" office:value="0.272855133614627">
                <text:p>0.272855133614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35989985848542">
                <text:p>1.35989985848542</text:p>
              </table:table-cell>
              <table:table-cell office:value-type="float" office:value="-1.35989985848542">
                <text:p>-1.35989985848542</text:p>
              </table:table-cell>
            </table:table-row>
            <table:table-row>
              <table:table-cell office:value-type="float" office:value="0.15625">
                <text:p>0.156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73089545241444">
                <text:p>0.273089545241444</text:p>
              </table:table-cell>
              <table:table-cell office:value-type="float" office:value="0.273089545241444">
                <text:p>0.273089545241444</text:p>
              </table:table-cell>
              <table:table-cell office:value-type="float" office:value="NaN">
                <text:p>NaN</text:p>
              </table:table-cell>
              <table:table-cell office:value-type="float" office:value="0.273089545241444">
                <text:p>0.273089545241444</text:p>
              </table:table-cell>
              <table:table-cell office:value-type="float" office:value="0.273089545241444">
                <text:p>0.273089545241444</text:p>
              </table:table-cell>
              <table:table-cell office:value-type="float" office:value="0.273089545241444">
                <text:p>0.273089545241444</text:p>
              </table:table-cell>
              <table:table-cell office:value-type="float" office:value="NaN">
                <text:p>NaN</text:p>
              </table:table-cell>
              <table:table-cell office:value-type="float" office:value="0.273089545241444">
                <text:p>0.273089545241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3089545241444">
                <text:p>0.273089545241444</text:p>
              </table:table-cell>
              <table:table-cell office:value-type="float" office:value="NaN">
                <text:p>NaN</text:p>
              </table:table-cell>
              <table:table-cell office:value-type="float" office:value="0.273089545241444">
                <text:p>0.273089545241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36106815733292">
                <text:p>1.36106815733292</text:p>
              </table:table-cell>
              <table:table-cell office:value-type="float" office:value="-1.36106815733292">
                <text:p>-1.36106815733292</text:p>
              </table:table-cell>
            </table:table-row>
            <table:table-row>
              <table:table-cell office:value-type="float" office:value="0.166666666666667">
                <text:p>0.16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76136896390061">
                <text:p>0.276136896390061</text:p>
              </table:table-cell>
              <table:table-cell office:value-type="float" office:value="0.276136896390061">
                <text:p>0.276136896390061</text:p>
              </table:table-cell>
              <table:table-cell office:value-type="float" office:value="NaN">
                <text:p>NaN</text:p>
              </table:table-cell>
              <table:table-cell office:value-type="float" office:value="0.276136896390061">
                <text:p>0.276136896390061</text:p>
              </table:table-cell>
              <table:table-cell office:value-type="float" office:value="0.276136896390061">
                <text:p>0.276136896390061</text:p>
              </table:table-cell>
              <table:table-cell office:value-type="float" office:value="0.276136896390061">
                <text:p>0.276136896390061</text:p>
              </table:table-cell>
              <table:table-cell office:value-type="float" office:value="NaN">
                <text:p>NaN</text:p>
              </table:table-cell>
              <table:table-cell office:value-type="float" office:value="0.276136896390061">
                <text:p>0.276136896390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76136896390061">
                <text:p>0.276136896390061</text:p>
              </table:table-cell>
              <table:table-cell office:value-type="float" office:value="NaN">
                <text:p>NaN</text:p>
              </table:table-cell>
              <table:table-cell office:value-type="float" office:value="0.276136896390061">
                <text:p>0.2761368963900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37625604235037">
                <text:p>1.37625604235037</text:p>
              </table:table-cell>
              <table:table-cell office:value-type="float" office:value="-1.37625604235037">
                <text:p>-1.37625604235037</text:p>
              </table:table-cell>
            </table:table-row>
            <table:table-row>
              <table:table-cell office:value-type="float" office:value="0.177083333333333">
                <text:p>0.17708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81293952180028">
                <text:p>0.281293952180028</text:p>
              </table:table-cell>
              <table:table-cell office:value-type="float" office:value="0.281293952180028">
                <text:p>0.281293952180028</text:p>
              </table:table-cell>
              <table:table-cell office:value-type="float" office:value="NaN">
                <text:p>NaN</text:p>
              </table:table-cell>
              <table:table-cell office:value-type="float" office:value="0.281293952180028">
                <text:p>0.281293952180028</text:p>
              </table:table-cell>
              <table:table-cell office:value-type="float" office:value="0.281293952180028">
                <text:p>0.281293952180028</text:p>
              </table:table-cell>
              <table:table-cell office:value-type="float" office:value="0.281293952180028">
                <text:p>0.281293952180028</text:p>
              </table:table-cell>
              <table:table-cell office:value-type="float" office:value="NaN">
                <text:p>NaN</text:p>
              </table:table-cell>
              <table:table-cell office:value-type="float" office:value="0.281293952180028">
                <text:p>0.281293952180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1293952180028">
                <text:p>0.281293952180028</text:p>
              </table:table-cell>
              <table:table-cell office:value-type="float" office:value="NaN">
                <text:p>NaN</text:p>
              </table:table-cell>
              <table:table-cell office:value-type="float" office:value="0.281293952180028">
                <text:p>0.2812939521800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40195861699528">
                <text:p>1.40195861699528</text:p>
              </table:table-cell>
              <table:table-cell office:value-type="float" office:value="-1.40195861699528">
                <text:p>-1.40195861699528</text:p>
              </table:table-cell>
            </table:table-row>
            <table:table-row>
              <table:table-cell office:value-type="float" office:value="0.1875">
                <text:p>0.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88560712611345">
                <text:p>0.288560712611345</text:p>
              </table:table-cell>
              <table:table-cell office:value-type="float" office:value="0.288560712611345">
                <text:p>0.288560712611345</text:p>
              </table:table-cell>
              <table:table-cell office:value-type="float" office:value="NaN">
                <text:p>NaN</text:p>
              </table:table-cell>
              <table:table-cell office:value-type="float" office:value="0.288560712611345">
                <text:p>0.288560712611345</text:p>
              </table:table-cell>
              <table:table-cell office:value-type="float" office:value="0.288560712611345">
                <text:p>0.288560712611345</text:p>
              </table:table-cell>
              <table:table-cell office:value-type="float" office:value="0.288560712611345">
                <text:p>0.288560712611345</text:p>
              </table:table-cell>
              <table:table-cell office:value-type="float" office:value="NaN">
                <text:p>NaN</text:p>
              </table:table-cell>
              <table:table-cell office:value-type="float" office:value="0.288560712611345">
                <text:p>0.288560712611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88560712611345">
                <text:p>0.288560712611345</text:p>
              </table:table-cell>
              <table:table-cell office:value-type="float" office:value="NaN">
                <text:p>NaN</text:p>
              </table:table-cell>
              <table:table-cell office:value-type="float" office:value="0.288560712611345">
                <text:p>0.288560712611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43817588126766">
                <text:p>1.43817588126766</text:p>
              </table:table-cell>
              <table:table-cell office:value-type="float" office:value="-1.43817588126766">
                <text:p>-1.43817588126766</text:p>
              </table:table-cell>
            </table:table-row>
            <table:table-row>
              <table:table-cell office:value-type="float" office:value="0.197916666666667">
                <text:p>0.19791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29746835443038">
                <text:p>0.29746835443038</text:p>
              </table:table-cell>
              <table:table-cell office:value-type="float" office:value="0.29746835443038">
                <text:p>0.29746835443038</text:p>
              </table:table-cell>
              <table:table-cell office:value-type="float" office:value="NaN">
                <text:p>NaN</text:p>
              </table:table-cell>
              <table:table-cell office:value-type="float" office:value="0.29746835443038">
                <text:p>0.29746835443038</text:p>
              </table:table-cell>
              <table:table-cell office:value-type="float" office:value="0.29746835443038">
                <text:p>0.29746835443038</text:p>
              </table:table-cell>
              <table:table-cell office:value-type="float" office:value="0.29746835443038">
                <text:p>0.29746835443038</text:p>
              </table:table-cell>
              <table:table-cell office:value-type="float" office:value="NaN">
                <text:p>NaN</text:p>
              </table:table-cell>
              <table:table-cell office:value-type="float" office:value="0.29746835443038">
                <text:p>0.29746835443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9746835443038">
                <text:p>0.29746835443038</text:p>
              </table:table-cell>
              <table:table-cell office:value-type="float" office:value="NaN">
                <text:p>NaN</text:p>
              </table:table-cell>
              <table:table-cell office:value-type="float" office:value="0.29746835443038">
                <text:p>0.297468354430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48257123747251">
                <text:p>1.48257123747251</text:p>
              </table:table-cell>
              <table:table-cell office:value-type="float" office:value="-1.48257123747251">
                <text:p>-1.48257123747251</text:p>
              </table:table-cell>
            </table:table-row>
            <table:table-row>
              <table:table-cell office:value-type="float" office:value="0.208333333333333">
                <text:p>0.20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08485700890764">
                <text:p>0.308485700890764</text:p>
              </table:table-cell>
              <table:table-cell office:value-type="float" office:value="0.308485700890764">
                <text:p>0.308485700890764</text:p>
              </table:table-cell>
              <table:table-cell office:value-type="float" office:value="NaN">
                <text:p>NaN</text:p>
              </table:table-cell>
              <table:table-cell office:value-type="float" office:value="0.308485700890764">
                <text:p>0.308485700890764</text:p>
              </table:table-cell>
              <table:table-cell office:value-type="float" office:value="0.308485700890764">
                <text:p>0.308485700890764</text:p>
              </table:table-cell>
              <table:table-cell office:value-type="float" office:value="0.308485700890764">
                <text:p>0.308485700890764</text:p>
              </table:table-cell>
              <table:table-cell office:value-type="float" office:value="NaN">
                <text:p>NaN</text:p>
              </table:table-cell>
              <table:table-cell office:value-type="float" office:value="0.308485700890764">
                <text:p>0.308485700890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08485700890764">
                <text:p>0.308485700890764</text:p>
              </table:table-cell>
              <table:table-cell office:value-type="float" office:value="NaN">
                <text:p>NaN</text:p>
              </table:table-cell>
              <table:table-cell office:value-type="float" office:value="0.308485700890764">
                <text:p>0.308485700890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53748128330482">
                <text:p>1.53748128330482</text:p>
              </table:table-cell>
              <table:table-cell office:value-type="float" office:value="-1.53748128330482">
                <text:p>-1.53748128330482</text:p>
              </table:table-cell>
            </table:table-row>
            <table:table-row>
              <table:table-cell office:value-type="float" office:value="0.21875">
                <text:p>0.21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26066572902016">
                <text:p>0.326066572902016</text:p>
              </table:table-cell>
              <table:table-cell office:value-type="float" office:value="0.326066572902016">
                <text:p>0.326066572902016</text:p>
              </table:table-cell>
              <table:table-cell office:value-type="float" office:value="NaN">
                <text:p>NaN</text:p>
              </table:table-cell>
              <table:table-cell office:value-type="float" office:value="0.326066572902016">
                <text:p>0.326066572902016</text:p>
              </table:table-cell>
              <table:table-cell office:value-type="float" office:value="0.326066572902016">
                <text:p>0.326066572902016</text:p>
              </table:table-cell>
              <table:table-cell office:value-type="float" office:value="0.326066572902016">
                <text:p>0.326066572902016</text:p>
              </table:table-cell>
              <table:table-cell office:value-type="float" office:value="NaN">
                <text:p>NaN</text:p>
              </table:table-cell>
              <table:table-cell office:value-type="float" office:value="0.326066572902016">
                <text:p>0.326066572902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26066572902016">
                <text:p>0.326066572902016</text:p>
              </table:table-cell>
              <table:table-cell office:value-type="float" office:value="NaN">
                <text:p>NaN</text:p>
              </table:table-cell>
              <table:table-cell office:value-type="float" office:value="0.326066572902016">
                <text:p>0.3260665729020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62510369686703">
                <text:p>1.62510369686703</text:p>
              </table:table-cell>
              <table:table-cell office:value-type="float" office:value="-1.62510369686703">
                <text:p>-1.62510369686703</text:p>
              </table:table-cell>
            </table:table-row>
            <table:table-row>
              <table:table-cell office:value-type="float" office:value="0.229166666666667">
                <text:p>0.22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54664791373652">
                <text:p>0.354664791373652</text:p>
              </table:table-cell>
              <table:table-cell office:value-type="float" office:value="0.354664791373652">
                <text:p>0.354664791373652</text:p>
              </table:table-cell>
              <table:table-cell office:value-type="float" office:value="NaN">
                <text:p>NaN</text:p>
              </table:table-cell>
              <table:table-cell office:value-type="float" office:value="0.354664791373652">
                <text:p>0.354664791373652</text:p>
              </table:table-cell>
              <table:table-cell office:value-type="float" office:value="0.354664791373652">
                <text:p>0.354664791373652</text:p>
              </table:table-cell>
              <table:table-cell office:value-type="float" office:value="0.354664791373652">
                <text:p>0.354664791373652</text:p>
              </table:table-cell>
              <table:table-cell office:value-type="float" office:value="NaN">
                <text:p>NaN</text:p>
              </table:table-cell>
              <table:table-cell office:value-type="float" office:value="0.354664791373652">
                <text:p>0.354664791373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54664791373652">
                <text:p>0.354664791373652</text:p>
              </table:table-cell>
              <table:table-cell office:value-type="float" office:value="NaN">
                <text:p>NaN</text:p>
              </table:table-cell>
              <table:table-cell office:value-type="float" office:value="0.354664791373652">
                <text:p>0.354664791373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76763615626155">
                <text:p>1.76763615626155</text:p>
              </table:table-cell>
              <table:table-cell office:value-type="float" office:value="-1.76763615626155">
                <text:p>-1.76763615626155</text:p>
              </table:table-cell>
            </table:table-row>
            <table:table-row>
              <table:table-cell office:value-type="float" office:value="0.239583333333333">
                <text:p>0.23958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399906235349273">
                <text:p>0.399906235349273</text:p>
              </table:table-cell>
              <table:table-cell office:value-type="float" office:value="0.399906235349273">
                <text:p>0.399906235349273</text:p>
              </table:table-cell>
              <table:table-cell office:value-type="float" office:value="NaN">
                <text:p>NaN</text:p>
              </table:table-cell>
              <table:table-cell office:value-type="float" office:value="0.399906235349273">
                <text:p>0.399906235349273</text:p>
              </table:table-cell>
              <table:table-cell office:value-type="float" office:value="0.399906235349273">
                <text:p>0.399906235349273</text:p>
              </table:table-cell>
              <table:table-cell office:value-type="float" office:value="0.399906235349273">
                <text:p>0.399906235349273</text:p>
              </table:table-cell>
              <table:table-cell office:value-type="float" office:value="NaN">
                <text:p>NaN</text:p>
              </table:table-cell>
              <table:table-cell office:value-type="float" office:value="0.399906235349273">
                <text:p>0.399906235349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99906235349273">
                <text:p>0.399906235349273</text:p>
              </table:table-cell>
              <table:table-cell office:value-type="float" office:value="NaN">
                <text:p>NaN</text:p>
              </table:table-cell>
              <table:table-cell office:value-type="float" office:value="0.399906235349273">
                <text:p>0.399906235349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1.99311783382829">
                <text:p>1.99311783382829</text:p>
              </table:table-cell>
              <table:table-cell office:value-type="float" office:value="-1.99311783382829">
                <text:p>-1.99311783382829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464135021097046">
                <text:p>0.464135021097046</text:p>
              </table:table-cell>
              <table:table-cell office:value-type="float" office:value="0.464135021097046">
                <text:p>0.464135021097046</text:p>
              </table:table-cell>
              <table:table-cell office:value-type="float" office:value="NaN">
                <text:p>NaN</text:p>
              </table:table-cell>
              <table:table-cell office:value-type="float" office:value="0.464135021097046">
                <text:p>0.464135021097046</text:p>
              </table:table-cell>
              <table:table-cell office:value-type="float" office:value="0.464135021097046">
                <text:p>0.464135021097046</text:p>
              </table:table-cell>
              <table:table-cell office:value-type="float" office:value="0.464135021097046">
                <text:p>0.464135021097046</text:p>
              </table:table-cell>
              <table:table-cell office:value-type="float" office:value="NaN">
                <text:p>NaN</text:p>
              </table:table-cell>
              <table:table-cell office:value-type="float" office:value="0.464135021097046">
                <text:p>0.464135021097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464135021097046">
                <text:p>0.464135021097046</text:p>
              </table:table-cell>
              <table:table-cell office:value-type="float" office:value="NaN">
                <text:p>NaN</text:p>
              </table:table-cell>
              <table:table-cell office:value-type="float" office:value="0.464135021097046">
                <text:p>0.4641350210970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.31323171804221">
                <text:p>2.31323171804221</text:p>
              </table:table-cell>
              <table:table-cell office:value-type="float" office:value="-2.31323171804221">
                <text:p>-2.31323171804221</text:p>
              </table:table-cell>
            </table:table-row>
            <table:table-row>
              <table:table-cell office:value-type="float" office:value="0.260416666666667">
                <text:p>0.26041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38912330051571">
                <text:p>0.538912330051571</text:p>
              </table:table-cell>
              <table:table-cell office:value-type="float" office:value="0.538912330051571">
                <text:p>0.538912330051571</text:p>
              </table:table-cell>
              <table:table-cell office:value-type="float" office:value="NaN">
                <text:p>NaN</text:p>
              </table:table-cell>
              <table:table-cell office:value-type="float" office:value="0.538912330051571">
                <text:p>0.538912330051571</text:p>
              </table:table-cell>
              <table:table-cell office:value-type="float" office:value="0.538912330051571">
                <text:p>0.538912330051571</text:p>
              </table:table-cell>
              <table:table-cell office:value-type="float" office:value="0.538912330051571">
                <text:p>0.538912330051571</text:p>
              </table:table-cell>
              <table:table-cell office:value-type="float" office:value="NaN">
                <text:p>NaN</text:p>
              </table:table-cell>
              <table:table-cell office:value-type="float" office:value="0.538912330051571">
                <text:p>0.538912330051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38912330051571">
                <text:p>0.538912330051571</text:p>
              </table:table-cell>
              <table:table-cell office:value-type="float" office:value="NaN">
                <text:p>NaN</text:p>
              </table:table-cell>
              <table:table-cell office:value-type="float" office:value="0.538912330051571">
                <text:p>0.538912330051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.68591905039346">
                <text:p>2.68591905039346</text:p>
              </table:table-cell>
              <table:table-cell office:value-type="float" office:value="-2.68591905039346">
                <text:p>-2.68591905039346</text:p>
              </table:table-cell>
            </table:table-row>
            <table:table-row>
              <table:table-cell office:value-type="float" office:value="0.270833333333333">
                <text:p>0.2708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13924050632911">
                <text:p>0.613924050632911</text:p>
              </table:table-cell>
              <table:table-cell office:value-type="float" office:value="0.613924050632911">
                <text:p>0.613924050632911</text:p>
              </table:table-cell>
              <table:table-cell office:value-type="float" office:value="NaN">
                <text:p>NaN</text:p>
              </table:table-cell>
              <table:table-cell office:value-type="float" office:value="0.613924050632911">
                <text:p>0.613924050632911</text:p>
              </table:table-cell>
              <table:table-cell office:value-type="float" office:value="0.613924050632911">
                <text:p>0.613924050632911</text:p>
              </table:table-cell>
              <table:table-cell office:value-type="float" office:value="0.613924050632911">
                <text:p>0.613924050632911</text:p>
              </table:table-cell>
              <table:table-cell office:value-type="float" office:value="NaN">
                <text:p>NaN</text:p>
              </table:table-cell>
              <table:table-cell office:value-type="float" office:value="0.613924050632911">
                <text:p>0.613924050632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13924050632911">
                <text:p>0.613924050632911</text:p>
              </table:table-cell>
              <table:table-cell office:value-type="float" office:value="NaN">
                <text:p>NaN</text:p>
              </table:table-cell>
              <table:table-cell office:value-type="float" office:value="0.613924050632911">
                <text:p>0.613924050632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3.0597746815922">
                <text:p>3.0597746815922</text:p>
              </table:table-cell>
              <table:table-cell office:value-type="float" office:value="-3.0597746815922">
                <text:p>-3.0597746815922</text:p>
              </table:table-cell>
            </table:table-row>
            <table:table-row>
              <table:table-cell office:value-type="float" office:value="0.28125">
                <text:p>0.28125</text:p>
              </table:table-cell>
              <table:table-cell office:value-type="float" office:value="0.00245900146194914">
                <text:p>0.00245900146194914</text:p>
              </table:table-cell>
              <table:table-cell office:value-type="float" office:value="0.00245900146194914">
                <text:p>0.00245900146194914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NaN">
                <text:p>NaN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NaN">
                <text:p>NaN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NaN">
                <text:p>NaN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175642961567796">
                <text:p>0.0175642961567796</text:p>
              </table:table-cell>
              <table:table-cell office:value-type="float" office:value="NaN">
                <text:p>NaN</text:p>
              </table:table-cell>
              <table:table-cell office:value-type="float" office:value="3.37872026695862">
                <text:p>3.37872026695862</text:p>
              </table:table-cell>
              <table:table-cell office:value-type="float" office:value="-3.36115597080184">
                <text:p>-3.36115597080184</text:p>
              </table:table-cell>
            </table:table-row>
            <table:table-row>
              <table:table-cell office:value-type="float" office:value="0.291666666666667">
                <text:p>0.291666666666667</text:p>
              </table:table-cell>
              <table:table-cell office:value-type="float" office:value="0.0143473314926894">
                <text:p>0.0143473314926894</text:p>
              </table:table-cell>
              <table:table-cell office:value-type="float" office:value="0.0143473314926894">
                <text:p>0.0143473314926894</text:p>
              </table:table-cell>
              <table:table-cell office:value-type="float" office:value="0.723394280356306">
                <text:p>0.723394280356306</text:p>
              </table:table-cell>
              <table:table-cell office:value-type="float" office:value="0.723394280356306">
                <text:p>0.723394280356306</text:p>
              </table:table-cell>
              <table:table-cell office:value-type="float" office:value="NaN">
                <text:p>NaN</text:p>
              </table:table-cell>
              <table:table-cell office:value-type="float" office:value="0.723394280356306">
                <text:p>0.723394280356306</text:p>
              </table:table-cell>
              <table:table-cell office:value-type="float" office:value="0.723394280356306">
                <text:p>0.723394280356306</text:p>
              </table:table-cell>
              <table:table-cell office:value-type="float" office:value="0.723394280356306">
                <text:p>0.723394280356306</text:p>
              </table:table-cell>
              <table:table-cell office:value-type="float" office:value="NaN">
                <text:p>NaN</text:p>
              </table:table-cell>
              <table:table-cell office:value-type="float" office:value="0.723394280356306">
                <text:p>0.723394280356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23394280356306">
                <text:p>0.723394280356306</text:p>
              </table:table-cell>
              <table:table-cell office:value-type="float" office:value="NaN">
                <text:p>NaN</text:p>
              </table:table-cell>
              <table:table-cell office:value-type="float" office:value="0.723394280356306">
                <text:p>0.723394280356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02480939233496">
                <text:p>0.102480939233496</text:p>
              </table:table-cell>
              <table:table-cell office:value-type="float" office:value="NaN">
                <text:p>NaN</text:p>
              </table:table-cell>
              <table:table-cell office:value-type="float" office:value="3.60537024337286">
                <text:p>3.60537024337286</text:p>
              </table:table-cell>
              <table:table-cell office:value-type="float" office:value="-3.50288930413936">
                <text:p>-3.50288930413936</text:p>
              </table:table-cell>
            </table:table-row>
            <table:table-row>
              <table:table-cell office:value-type="float" office:value="0.302083333333333">
                <text:p>0.302083333333333</text:p>
              </table:table-cell>
              <table:table-cell office:value-type="float" office:value="0.0309115058162033">
                <text:p>0.0309115058162033</text:p>
              </table:table-cell>
              <table:table-cell office:value-type="float" office:value="0.0309115058162033">
                <text:p>0.0309115058162033</text:p>
              </table:table-cell>
              <table:table-cell office:value-type="float" office:value="0.753398968588842">
                <text:p>0.753398968588842</text:p>
              </table:table-cell>
              <table:table-cell office:value-type="float" office:value="0.753398968588842">
                <text:p>0.753398968588842</text:p>
              </table:table-cell>
              <table:table-cell office:value-type="float" office:value="NaN">
                <text:p>NaN</text:p>
              </table:table-cell>
              <table:table-cell office:value-type="float" office:value="0.753398968588842">
                <text:p>0.753398968588842</text:p>
              </table:table-cell>
              <table:table-cell office:value-type="float" office:value="0.753398968588842">
                <text:p>0.753398968588842</text:p>
              </table:table-cell>
              <table:table-cell office:value-type="float" office:value="0.753398968588842">
                <text:p>0.753398968588842</text:p>
              </table:table-cell>
              <table:table-cell office:value-type="float" office:value="NaN">
                <text:p>NaN</text:p>
              </table:table-cell>
              <table:table-cell office:value-type="float" office:value="0.753398968588842">
                <text:p>0.753398968588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53398968588842">
                <text:p>0.753398968588842</text:p>
              </table:table-cell>
              <table:table-cell office:value-type="float" office:value="NaN">
                <text:p>NaN</text:p>
              </table:table-cell>
              <table:table-cell office:value-type="float" office:value="0.753398968588842">
                <text:p>0.753398968588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220796470115738">
                <text:p>0.220796470115738</text:p>
              </table:table-cell>
              <table:table-cell office:value-type="float" office:value="NaN">
                <text:p>NaN</text:p>
              </table:table-cell>
              <table:table-cell office:value-type="float" office:value="3.75491249585236">
                <text:p>3.75491249585236</text:p>
              </table:table-cell>
              <table:table-cell office:value-type="float" office:value="-3.53411602573662">
                <text:p>-3.53411602573662</text:p>
              </table:table-cell>
            </table:table-row>
            <table:table-row>
              <table:table-cell office:value-type="float" office:value="0.3125">
                <text:p>0.3125</text:p>
              </table:table-cell>
              <table:table-cell office:value-type="float" office:value="0.0519907756949591">
                <text:p>0.0519907756949591</text:p>
              </table:table-cell>
              <table:table-cell office:value-type="float" office:value="0.0519907756949591">
                <text:p>0.0519907756949591</text:p>
              </table:table-cell>
              <table:table-cell office:value-type="float" office:value="0.773558368495077">
                <text:p>0.773558368495077</text:p>
              </table:table-cell>
              <table:table-cell office:value-type="float" office:value="0.773558368495077">
                <text:p>0.773558368495077</text:p>
              </table:table-cell>
              <table:table-cell office:value-type="float" office:value="NaN">
                <text:p>NaN</text:p>
              </table:table-cell>
              <table:table-cell office:value-type="float" office:value="0.773558368495077">
                <text:p>0.773558368495077</text:p>
              </table:table-cell>
              <table:table-cell office:value-type="float" office:value="0.773558368495077">
                <text:p>0.773558368495077</text:p>
              </table:table-cell>
              <table:table-cell office:value-type="float" office:value="0.773558368495077">
                <text:p>0.773558368495077</text:p>
              </table:table-cell>
              <table:table-cell office:value-type="float" office:value="NaN">
                <text:p>NaN</text:p>
              </table:table-cell>
              <table:table-cell office:value-type="float" office:value="0.773558368495077">
                <text:p>0.773558368495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73558368495077">
                <text:p>0.773558368495077</text:p>
              </table:table-cell>
              <table:table-cell office:value-type="float" office:value="NaN">
                <text:p>NaN</text:p>
              </table:table-cell>
              <table:table-cell office:value-type="float" office:value="0.773558368495077">
                <text:p>0.7735583684950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71362683535422">
                <text:p>0.371362683535422</text:p>
              </table:table-cell>
              <table:table-cell office:value-type="float" office:value="NaN">
                <text:p>NaN</text:p>
              </table:table-cell>
              <table:table-cell office:value-type="float" office:value="3.85538619673702">
                <text:p>3.85538619673702</text:p>
              </table:table-cell>
              <table:table-cell office:value-type="float" office:value="-3.4840235132016">
                <text:p>-3.4840235132016</text:p>
              </table:table-cell>
            </table:table-row>
            <table:table-row>
              <table:table-cell office:value-type="float" office:value="0.322916666666667">
                <text:p>0.322916666666667</text:p>
              </table:table-cell>
              <table:table-cell office:value-type="float" office:value="0.0773806413532369">
                <text:p>0.0773806413532369</text:p>
              </table:table-cell>
              <table:table-cell office:value-type="float" office:value="0.0773806413532369">
                <text:p>0.0773806413532369</text:p>
              </table:table-cell>
              <table:table-cell office:value-type="float" office:value="0.790201593999062">
                <text:p>0.790201593999062</text:p>
              </table:table-cell>
              <table:table-cell office:value-type="float" office:value="0.790201593999062">
                <text:p>0.790201593999062</text:p>
              </table:table-cell>
              <table:table-cell office:value-type="float" office:value="NaN">
                <text:p>NaN</text:p>
              </table:table-cell>
              <table:table-cell office:value-type="float" office:value="0.790201593999062">
                <text:p>0.790201593999062</text:p>
              </table:table-cell>
              <table:table-cell office:value-type="float" office:value="0.790201593999062">
                <text:p>0.790201593999062</text:p>
              </table:table-cell>
              <table:table-cell office:value-type="float" office:value="0.790201593999062">
                <text:p>0.790201593999062</text:p>
              </table:table-cell>
              <table:table-cell office:value-type="float" office:value="NaN">
                <text:p>NaN</text:p>
              </table:table-cell>
              <table:table-cell office:value-type="float" office:value="0.790201593999062">
                <text:p>0.790201593999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90201593999062">
                <text:p>0.790201593999062</text:p>
              </table:table-cell>
              <table:table-cell office:value-type="float" office:value="NaN">
                <text:p>NaN</text:p>
              </table:table-cell>
              <table:table-cell office:value-type="float" office:value="0.790201593999062">
                <text:p>0.790201593999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52718866808835">
                <text:p>0.552718866808835</text:p>
              </table:table-cell>
              <table:table-cell office:value-type="float" office:value="NaN">
                <text:p>NaN</text:p>
              </table:table-cell>
              <table:table-cell office:value-type="float" office:value="3.93833541490924">
                <text:p>3.93833541490924</text:p>
              </table:table-cell>
              <table:table-cell office:value-type="float" office:value="-3.3856165481004">
                <text:p>-3.3856165481004</text:p>
              </table:table-cell>
            </table:table-row>
            <table:table-row>
              <table:table-cell office:value-type="float" office:value="0.333333333333333">
                <text:p>0.333333333333333</text:p>
              </table:table-cell>
              <table:table-cell office:value-type="float" office:value="0.106834833549315">
                <text:p>0.106834833549315</text:p>
              </table:table-cell>
              <table:table-cell office:value-type="float" office:value="0.106834833549315">
                <text:p>0.106834833549315</text:p>
              </table:table-cell>
              <table:table-cell office:value-type="float" office:value="0.807548054383497">
                <text:p>0.807548054383497</text:p>
              </table:table-cell>
              <table:table-cell office:value-type="float" office:value="0.807548054383497">
                <text:p>0.807548054383497</text:p>
              </table:table-cell>
              <table:table-cell office:value-type="float" office:value="NaN">
                <text:p>NaN</text:p>
              </table:table-cell>
              <table:table-cell office:value-type="float" office:value="0.807548054383497">
                <text:p>0.807548054383497</text:p>
              </table:table-cell>
              <table:table-cell office:value-type="float" office:value="0.807548054383497">
                <text:p>0.807548054383497</text:p>
              </table:table-cell>
              <table:table-cell office:value-type="float" office:value="0.807548054383497">
                <text:p>0.807548054383497</text:p>
              </table:table-cell>
              <table:table-cell office:value-type="float" office:value="NaN">
                <text:p>NaN</text:p>
              </table:table-cell>
              <table:table-cell office:value-type="float" office:value="0.807548054383497">
                <text:p>0.807548054383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07548054383497">
                <text:p>0.807548054383497</text:p>
              </table:table-cell>
              <table:table-cell office:value-type="float" office:value="NaN">
                <text:p>NaN</text:p>
              </table:table-cell>
              <table:table-cell office:value-type="float" office:value="0.807548054383497">
                <text:p>0.807548054383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63105953923679">
                <text:p>0.763105953923679</text:p>
              </table:table-cell>
              <table:table-cell office:value-type="float" office:value="NaN">
                <text:p>NaN</text:p>
              </table:table-cell>
              <table:table-cell office:value-type="float" office:value="4.02478952962395">
                <text:p>4.02478952962395</text:p>
              </table:table-cell>
              <table:table-cell office:value-type="float" office:value="-3.26168357570027">
                <text:p>-3.26168357570027</text:p>
              </table:table-cell>
            </table:table-row>
            <table:table-row>
              <table:table-cell office:value-type="float" office:value="0.34375">
                <text:p>0.34375</text:p>
              </table:table-cell>
              <table:table-cell office:value-type="float" office:value="0.140067699887518">
                <text:p>0.140067699887518</text:p>
              </table:table-cell>
              <table:table-cell office:value-type="float" office:value="0.140067699887518">
                <text:p>0.140067699887518</text:p>
              </table:table-cell>
              <table:table-cell office:value-type="float" office:value="0.824660103141116">
                <text:p>0.824660103141116</text:p>
              </table:table-cell>
              <table:table-cell office:value-type="float" office:value="0.824660103141116">
                <text:p>0.824660103141116</text:p>
              </table:table-cell>
              <table:table-cell office:value-type="float" office:value="NaN">
                <text:p>NaN</text:p>
              </table:table-cell>
              <table:table-cell office:value-type="float" office:value="0.824660103141116">
                <text:p>0.824660103141116</text:p>
              </table:table-cell>
              <table:table-cell office:value-type="float" office:value="0.824660103141116">
                <text:p>0.824660103141116</text:p>
              </table:table-cell>
              <table:table-cell office:value-type="float" office:value="0.824660103141116">
                <text:p>0.824660103141116</text:p>
              </table:table-cell>
              <table:table-cell office:value-type="float" office:value="NaN">
                <text:p>NaN</text:p>
              </table:table-cell>
              <table:table-cell office:value-type="float" office:value="0.824660103141116">
                <text:p>0.824660103141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24660103141116">
                <text:p>0.824660103141116</text:p>
              </table:table-cell>
              <table:table-cell office:value-type="float" office:value="NaN">
                <text:p>NaN</text:p>
              </table:table-cell>
              <table:table-cell office:value-type="float" office:value="0.824660103141116">
                <text:p>0.824660103141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00048357062513">
                <text:p>1.00048357062513</text:p>
              </table:table-cell>
              <table:table-cell office:value-type="float" office:value="NaN">
                <text:p>NaN</text:p>
              </table:table-cell>
              <table:table-cell office:value-type="float" office:value="4.11007534549116">
                <text:p>4.11007534549116</text:p>
              </table:table-cell>
              <table:table-cell office:value-type="float" office:value="-3.10959177486603">
                <text:p>-3.10959177486603</text:p>
              </table:table-cell>
            </table:table-row>
            <table:table-row>
              <table:table-cell office:value-type="float" office:value="0.354166666666667">
                <text:p>0.354166666666667</text:p>
              </table:table-cell>
              <table:table-cell office:value-type="float" office:value="0.176756972747123">
                <text:p>0.176756972747123</text:p>
              </table:table-cell>
              <table:table-cell office:value-type="float" office:value="0.176756972747123">
                <text:p>0.176756972747123</text:p>
              </table:table-cell>
              <table:table-cell office:value-type="float" office:value="0.83919362400375">
                <text:p>0.83919362400375</text:p>
              </table:table-cell>
              <table:table-cell office:value-type="float" office:value="0.83919362400375">
                <text:p>0.83919362400375</text:p>
              </table:table-cell>
              <table:table-cell office:value-type="float" office:value="NaN">
                <text:p>NaN</text:p>
              </table:table-cell>
              <table:table-cell office:value-type="float" office:value="0.83919362400375">
                <text:p>0.83919362400375</text:p>
              </table:table-cell>
              <table:table-cell office:value-type="float" office:value="0.83919362400375">
                <text:p>0.83919362400375</text:p>
              </table:table-cell>
              <table:table-cell office:value-type="float" office:value="0.83919362400375">
                <text:p>0.83919362400375</text:p>
              </table:table-cell>
              <table:table-cell office:value-type="float" office:value="NaN">
                <text:p>NaN</text:p>
              </table:table-cell>
              <table:table-cell office:value-type="float" office:value="0.83919362400375">
                <text:p>0.83919362400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3919362400375">
                <text:p>0.83919362400375</text:p>
              </table:table-cell>
              <table:table-cell office:value-type="float" office:value="NaN">
                <text:p>NaN</text:p>
              </table:table-cell>
              <table:table-cell office:value-type="float" office:value="0.83919362400375">
                <text:p>0.83919362400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6254980533659">
                <text:p>1.26254980533659</text:p>
              </table:table-cell>
              <table:table-cell office:value-type="float" office:value="NaN">
                <text:p>NaN</text:p>
              </table:table-cell>
              <table:table-cell office:value-type="float" office:value="4.18250987403591">
                <text:p>4.18250987403591</text:p>
              </table:table-cell>
              <table:table-cell office:value-type="float" office:value="-2.91996006869932">
                <text:p>-2.91996006869932</text:p>
              </table:table-cell>
            </table:table-row>
            <table:table-row>
              <table:table-cell office:value-type="float" office:value="0.364583333333333">
                <text:p>0.364583333333333</text:p>
              </table:table-cell>
              <table:table-cell office:value-type="float" office:value="0.2165468920073">
                <text:p>0.2165468920073</text:p>
              </table:table-cell>
              <table:table-cell office:value-type="float" office:value="0.2165468920073">
                <text:p>0.2165468920073</text:p>
              </table:table-cell>
              <table:table-cell office:value-type="float" office:value="0.848804500703235">
                <text:p>0.848804500703235</text:p>
              </table:table-cell>
              <table:table-cell office:value-type="float" office:value="0.848804500703235">
                <text:p>0.848804500703235</text:p>
              </table:table-cell>
              <table:table-cell office:value-type="float" office:value="NaN">
                <text:p>NaN</text:p>
              </table:table-cell>
              <table:table-cell office:value-type="float" office:value="0.848804500703235">
                <text:p>0.848804500703235</text:p>
              </table:table-cell>
              <table:table-cell office:value-type="float" office:value="0.848804500703235">
                <text:p>0.848804500703235</text:p>
              </table:table-cell>
              <table:table-cell office:value-type="float" office:value="0.848804500703235">
                <text:p>0.848804500703235</text:p>
              </table:table-cell>
              <table:table-cell office:value-type="float" office:value="NaN">
                <text:p>NaN</text:p>
              </table:table-cell>
              <table:table-cell office:value-type="float" office:value="0.848804500703235">
                <text:p>0.848804500703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48804500703235">
                <text:p>0.848804500703235</text:p>
              </table:table-cell>
              <table:table-cell office:value-type="float" office:value="NaN">
                <text:p>NaN</text:p>
              </table:table-cell>
              <table:table-cell office:value-type="float" office:value="0.848804500703235">
                <text:p>0.848804500703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4676351433786">
                <text:p>1.54676351433786</text:p>
              </table:table-cell>
              <table:table-cell office:value-type="float" office:value="NaN">
                <text:p>NaN</text:p>
              </table:table-cell>
              <table:table-cell office:value-type="float" office:value="4.23041012678326">
                <text:p>4.23041012678326</text:p>
              </table:table-cell>
              <table:table-cell office:value-type="float" office:value="-2.6836466124454">
                <text:p>-2.6836466124454</text:p>
              </table:table-cell>
            </table:table-row>
            <table:table-row>
              <table:table-cell office:value-type="float" office:value="0.375">
                <text:p>0.375</text:p>
              </table:table-cell>
              <table:table-cell office:value-type="float" office:value="0.25905165230937">
                <text:p>0.25905165230937</text:p>
              </table:table-cell>
              <table:table-cell office:value-type="float" office:value="0.25905165230937">
                <text:p>0.25905165230937</text:p>
              </table:table-cell>
              <table:table-cell office:value-type="float" office:value="0.851617440225035">
                <text:p>0.851617440225035</text:p>
              </table:table-cell>
              <table:table-cell office:value-type="float" office:value="0.851617440225035">
                <text:p>0.851617440225035</text:p>
              </table:table-cell>
              <table:table-cell office:value-type="float" office:value="NaN">
                <text:p>NaN</text:p>
              </table:table-cell>
              <table:table-cell office:value-type="float" office:value="0.851617440225035">
                <text:p>0.851617440225035</text:p>
              </table:table-cell>
              <table:table-cell office:value-type="float" office:value="0.851617440225035">
                <text:p>0.851617440225035</text:p>
              </table:table-cell>
              <table:table-cell office:value-type="float" office:value="0.851617440225035">
                <text:p>0.851617440225035</text:p>
              </table:table-cell>
              <table:table-cell office:value-type="float" office:value="NaN">
                <text:p>NaN</text:p>
              </table:table-cell>
              <table:table-cell office:value-type="float" office:value="0.851617440225035">
                <text:p>0.851617440225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51617440225035">
                <text:p>0.851617440225035</text:p>
              </table:table-cell>
              <table:table-cell office:value-type="float" office:value="NaN">
                <text:p>NaN</text:p>
              </table:table-cell>
              <table:table-cell office:value-type="float" office:value="0.851617440225035">
                <text:p>0.8516174402250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5036894506693">
                <text:p>1.85036894506693</text:p>
              </table:table-cell>
              <table:table-cell office:value-type="float" office:value="NaN">
                <text:p>NaN</text:p>
              </table:table-cell>
              <table:table-cell office:value-type="float" office:value="4.24442971295321">
                <text:p>4.24442971295321</text:p>
              </table:table-cell>
              <table:table-cell office:value-type="float" office:value="-2.39406076788628">
                <text:p>-2.39406076788628</text:p>
              </table:table-cell>
            </table:table-row>
            <table:table-row>
              <table:table-cell office:value-type="float" office:value="0.385416666666667">
                <text:p>0.385416666666667</text:p>
              </table:table-cell>
              <table:table-cell office:value-type="float" office:value="0.303859141452895">
                <text:p>0.303859141452895</text:p>
              </table:table-cell>
              <table:table-cell office:value-type="float" office:value="0.303859141452895">
                <text:p>0.303859141452895</text:p>
              </table:table-cell>
              <table:table-cell office:value-type="float" office:value="0.849038912330052">
                <text:p>0.849038912330052</text:p>
              </table:table-cell>
              <table:table-cell office:value-type="float" office:value="0.849038912330052">
                <text:p>0.849038912330052</text:p>
              </table:table-cell>
              <table:table-cell office:value-type="float" office:value="NaN">
                <text:p>NaN</text:p>
              </table:table-cell>
              <table:table-cell office:value-type="float" office:value="0.849038912330052">
                <text:p>0.849038912330052</text:p>
              </table:table-cell>
              <table:table-cell office:value-type="float" office:value="0.849038912330052">
                <text:p>0.849038912330052</text:p>
              </table:table-cell>
              <table:table-cell office:value-type="float" office:value="0.849038912330052">
                <text:p>0.849038912330052</text:p>
              </table:table-cell>
              <table:table-cell office:value-type="float" office:value="NaN">
                <text:p>NaN</text:p>
              </table:table-cell>
              <table:table-cell office:value-type="float" office:value="0.849038912330052">
                <text:p>0.849038912330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49038912330052">
                <text:p>0.849038912330052</text:p>
              </table:table-cell>
              <table:table-cell office:value-type="float" office:value="NaN">
                <text:p>NaN</text:p>
              </table:table-cell>
              <table:table-cell office:value-type="float" office:value="0.849038912330052">
                <text:p>0.8490389123300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7042243894925">
                <text:p>2.17042243894925</text:p>
              </table:table-cell>
              <table:table-cell office:value-type="float" office:value="NaN">
                <text:p>NaN</text:p>
              </table:table-cell>
              <table:table-cell office:value-type="float" office:value="4.23157842563075">
                <text:p>4.23157842563075</text:p>
              </table:table-cell>
              <table:table-cell office:value-type="float" office:value="-2.0611559866815">
                <text:p>-2.0611559866815</text:p>
              </table:table-cell>
            </table:table-row>
            <table:table-row>
              <table:table-cell office:value-type="float" office:value="0.395833333333333">
                <text:p>0.395833333333333</text:p>
              </table:table-cell>
              <table:table-cell office:value-type="float" office:value="0.350534933701138">
                <text:p>0.350534933701138</text:p>
              </table:table-cell>
              <table:table-cell office:value-type="float" office:value="0.350534933701138">
                <text:p>0.350534933701138</text:p>
              </table:table-cell>
              <table:table-cell office:value-type="float" office:value="0.842475386779184">
                <text:p>0.842475386779184</text:p>
              </table:table-cell>
              <table:table-cell office:value-type="float" office:value="0.842475386779184">
                <text:p>0.842475386779184</text:p>
              </table:table-cell>
              <table:table-cell office:value-type="float" office:value="NaN">
                <text:p>NaN</text:p>
              </table:table-cell>
              <table:table-cell office:value-type="float" office:value="0.842475386779184">
                <text:p>0.842475386779184</text:p>
              </table:table-cell>
              <table:table-cell office:value-type="float" office:value="0.842475386779184">
                <text:p>0.842475386779184</text:p>
              </table:table-cell>
              <table:table-cell office:value-type="float" office:value="0.842475386779184">
                <text:p>0.842475386779184</text:p>
              </table:table-cell>
              <table:table-cell office:value-type="float" office:value="NaN">
                <text:p>NaN</text:p>
              </table:table-cell>
              <table:table-cell office:value-type="float" office:value="0.842475386779184">
                <text:p>0.842475386779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42475386779184">
                <text:p>0.842475386779184</text:p>
              </table:table-cell>
              <table:table-cell office:value-type="float" office:value="NaN">
                <text:p>NaN</text:p>
              </table:table-cell>
              <table:table-cell office:value-type="float" office:value="0.842475386779184">
                <text:p>0.842475386779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50382095500813">
                <text:p>2.50382095500813</text:p>
              </table:table-cell>
              <table:table-cell office:value-type="float" office:value="NaN">
                <text:p>NaN</text:p>
              </table:table-cell>
              <table:table-cell office:value-type="float" office:value="4.19886605790086">
                <text:p>4.19886605790086</text:p>
              </table:table-cell>
              <table:table-cell office:value-type="float" office:value="-1.69504510289273">
                <text:p>-1.69504510289273</text:p>
              </table:table-cell>
            </table:table-row>
            <table:table-row>
              <table:table-cell office:value-type="float" office:value="0.40625">
                <text:p>0.40625</text:p>
              </table:table-cell>
              <table:table-cell office:value-type="float" office:value="0.398626499301327">
                <text:p>0.398626499301327</text:p>
              </table:table-cell>
              <table:table-cell office:value-type="float" office:value="0.398626499301327">
                <text:p>0.398626499301327</text:p>
              </table:table-cell>
              <table:table-cell office:value-type="float" office:value="0.834036568213783">
                <text:p>0.834036568213783</text:p>
              </table:table-cell>
              <table:table-cell office:value-type="float" office:value="0.834036568213783">
                <text:p>0.834036568213783</text:p>
              </table:table-cell>
              <table:table-cell office:value-type="float" office:value="NaN">
                <text:p>NaN</text:p>
              </table:table-cell>
              <table:table-cell office:value-type="float" office:value="0.834036568213783">
                <text:p>0.834036568213783</text:p>
              </table:table-cell>
              <table:table-cell office:value-type="float" office:value="0.834036568213783">
                <text:p>0.834036568213783</text:p>
              </table:table-cell>
              <table:table-cell office:value-type="float" office:value="0.834036568213783">
                <text:p>0.834036568213783</text:p>
              </table:table-cell>
              <table:table-cell office:value-type="float" office:value="NaN">
                <text:p>NaN</text:p>
              </table:table-cell>
              <table:table-cell office:value-type="float" office:value="0.834036568213783">
                <text:p>0.834036568213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34036568213783">
                <text:p>0.834036568213783</text:p>
              </table:table-cell>
              <table:table-cell office:value-type="float" office:value="NaN">
                <text:p>NaN</text:p>
              </table:table-cell>
              <table:table-cell office:value-type="float" office:value="0.834036568213783">
                <text:p>0.834036568213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84733213786662">
                <text:p>2.84733213786662</text:p>
              </table:table-cell>
              <table:table-cell office:value-type="float" office:value="NaN">
                <text:p>NaN</text:p>
              </table:table-cell>
              <table:table-cell office:value-type="float" office:value="4.156807299391">
                <text:p>4.156807299391</text:p>
              </table:table-cell>
              <table:table-cell office:value-type="float" office:value="-1.30947516152438">
                <text:p>-1.30947516152438</text:p>
              </table:table-cell>
            </table:table-row>
            <table:table-row>
              <table:table-cell office:value-type="float" office:value="0.416666666666667">
                <text:p>0.416666666666667</text:p>
              </table:table-cell>
              <table:table-cell office:value-type="float" office:value="0.447667589430137">
                <text:p>0.447667589430137</text:p>
              </table:table-cell>
              <table:table-cell office:value-type="float" office:value="0.447667589430137">
                <text:p>0.447667589430137</text:p>
              </table:table-cell>
              <table:table-cell office:value-type="float" office:value="0.825128926394749">
                <text:p>0.825128926394749</text:p>
              </table:table-cell>
              <table:table-cell office:value-type="float" office:value="0.825128926394749">
                <text:p>0.825128926394749</text:p>
              </table:table-cell>
              <table:table-cell office:value-type="float" office:value="NaN">
                <text:p>NaN</text:p>
              </table:table-cell>
              <table:table-cell office:value-type="float" office:value="0.825128926394749">
                <text:p>0.825128926394749</text:p>
              </table:table-cell>
              <table:table-cell office:value-type="float" office:value="0.825128926394749">
                <text:p>0.825128926394749</text:p>
              </table:table-cell>
              <table:table-cell office:value-type="float" office:value="0.825128926394749">
                <text:p>0.825128926394749</text:p>
              </table:table-cell>
              <table:table-cell office:value-type="float" office:value="NaN">
                <text:p>NaN</text:p>
              </table:table-cell>
              <table:table-cell office:value-type="float" office:value="0.825128926394749">
                <text:p>0.825128926394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25128926394749">
                <text:p>0.825128926394749</text:p>
              </table:table-cell>
              <table:table-cell office:value-type="float" office:value="NaN">
                <text:p>NaN</text:p>
              </table:table-cell>
              <table:table-cell office:value-type="float" office:value="0.825128926394749">
                <text:p>0.825128926394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9762563878669">
                <text:p>3.19762563878669</text:p>
              </table:table-cell>
              <table:table-cell office:value-type="float" office:value="NaN">
                <text:p>NaN</text:p>
              </table:table-cell>
              <table:table-cell office:value-type="float" office:value="4.11241194318615">
                <text:p>4.11241194318615</text:p>
              </table:table-cell>
              <table:table-cell office:value-type="float" office:value="-0.914786304399457">
                <text:p>-0.914786304399457</text:p>
              </table:table-cell>
            </table:table-row>
            <table:table-row>
              <table:table-cell office:value-type="float" office:value="0.427083333333333">
                <text:p>0.427083333333333</text:p>
              </table:table-cell>
              <table:table-cell office:value-type="float" office:value="0.497182754074891">
                <text:p>0.497182754074891</text:p>
              </table:table-cell>
              <table:table-cell office:value-type="float" office:value="0.497182754074891">
                <text:p>0.497182754074891</text:p>
              </table:table-cell>
              <table:table-cell office:value-type="float" office:value="0.817393342709798">
                <text:p>0.817393342709798</text:p>
              </table:table-cell>
              <table:table-cell office:value-type="float" office:value="0.817393342709798">
                <text:p>0.817393342709798</text:p>
              </table:table-cell>
              <table:table-cell office:value-type="float" office:value="NaN">
                <text:p>NaN</text:p>
              </table:table-cell>
              <table:table-cell office:value-type="float" office:value="0.817393342709798">
                <text:p>0.817393342709798</text:p>
              </table:table-cell>
              <table:table-cell office:value-type="float" office:value="0.817393342709798">
                <text:p>0.817393342709798</text:p>
              </table:table-cell>
              <table:table-cell office:value-type="float" office:value="0.817393342709798">
                <text:p>0.817393342709798</text:p>
              </table:table-cell>
              <table:table-cell office:value-type="float" office:value="NaN">
                <text:p>NaN</text:p>
              </table:table-cell>
              <table:table-cell office:value-type="float" office:value="0.817393342709798">
                <text:p>0.817393342709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17393342709798">
                <text:p>0.817393342709798</text:p>
              </table:table-cell>
              <table:table-cell office:value-type="float" office:value="NaN">
                <text:p>NaN</text:p>
              </table:table-cell>
              <table:table-cell office:value-type="float" office:value="0.817393342709798">
                <text:p>0.817393342709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5130538624922">
                <text:p>3.55130538624922</text:p>
              </table:table-cell>
              <table:table-cell office:value-type="float" office:value="NaN">
                <text:p>NaN</text:p>
              </table:table-cell>
              <table:table-cell office:value-type="float" office:value="4.07385808121878">
                <text:p>4.07385808121878</text:p>
              </table:table-cell>
              <table:table-cell office:value-type="float" office:value="-0.522552694969558">
                <text:p>-0.522552694969558</text:p>
              </table:table-cell>
            </table:table-row>
            <table:table-row>
              <table:table-cell office:value-type="float" office:value="0.4375">
                <text:p>0.4375</text:p>
              </table:table-cell>
              <table:table-cell office:value-type="float" office:value="0.546691949072925">
                <text:p>0.546691949072925</text:p>
              </table:table-cell>
              <table:table-cell office:value-type="float" office:value="0.546691949072925">
                <text:p>0.546691949072925</text:p>
              </table:table-cell>
              <table:table-cell office:value-type="float" office:value="0.811767463666198">
                <text:p>0.811767463666198</text:p>
              </table:table-cell>
              <table:table-cell office:value-type="float" office:value="0.811767463666198">
                <text:p>0.811767463666198</text:p>
              </table:table-cell>
              <table:table-cell office:value-type="float" office:value="NaN">
                <text:p>NaN</text:p>
              </table:table-cell>
              <table:table-cell office:value-type="float" office:value="0.811767463666198">
                <text:p>0.811767463666198</text:p>
              </table:table-cell>
              <table:table-cell office:value-type="float" office:value="0.811767463666198">
                <text:p>0.811767463666198</text:p>
              </table:table-cell>
              <table:table-cell office:value-type="float" office:value="0.811767463666198">
                <text:p>0.811767463666198</text:p>
              </table:table-cell>
              <table:table-cell office:value-type="float" office:value="NaN">
                <text:p>NaN</text:p>
              </table:table-cell>
              <table:table-cell office:value-type="float" office:value="0.811767463666198">
                <text:p>0.811767463666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11767463666198">
                <text:p>0.811767463666198</text:p>
              </table:table-cell>
              <table:table-cell office:value-type="float" office:value="NaN">
                <text:p>NaN</text:p>
              </table:table-cell>
              <table:table-cell office:value-type="float" office:value="0.811767463666198">
                <text:p>0.811767463666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90494249337804">
                <text:p>3.90494249337804</text:p>
              </table:table-cell>
              <table:table-cell office:value-type="float" office:value="NaN">
                <text:p>NaN</text:p>
              </table:table-cell>
              <table:table-cell office:value-type="float" office:value="4.04581890887888">
                <text:p>4.04581890887888</text:p>
              </table:table-cell>
              <table:table-cell office:value-type="float" office:value="-0.140876415500844">
                <text:p>-0.140876415500844</text:p>
              </table:table-cell>
            </table:table-row>
            <table:table-row>
              <table:table-cell office:value-type="float" office:value="0.447916666666667">
                <text:p>0.447916666666667</text:p>
              </table:table-cell>
              <table:table-cell office:value-type="float" office:value="0.595715187667557">
                <text:p>0.595715187667557</text:p>
              </table:table-cell>
              <table:table-cell office:value-type="float" office:value="0.595715187667557">
                <text:p>0.595715187667557</text:p>
              </table:table-cell>
              <table:table-cell office:value-type="float" office:value="0.809657759024848">
                <text:p>0.809657759024848</text:p>
              </table:table-cell>
              <table:table-cell office:value-type="float" office:value="0.809657759024848">
                <text:p>0.809657759024848</text:p>
              </table:table-cell>
              <table:table-cell office:value-type="float" office:value="NaN">
                <text:p>NaN</text:p>
              </table:table-cell>
              <table:table-cell office:value-type="float" office:value="0.809657759024848">
                <text:p>0.809657759024848</text:p>
              </table:table-cell>
              <table:table-cell office:value-type="float" office:value="0.809657759024848">
                <text:p>0.809657759024848</text:p>
              </table:table-cell>
              <table:table-cell office:value-type="float" office:value="0.809657759024848">
                <text:p>0.809657759024848</text:p>
              </table:table-cell>
              <table:table-cell office:value-type="float" office:value="NaN">
                <text:p>NaN</text:p>
              </table:table-cell>
              <table:table-cell office:value-type="float" office:value="0.809657759024848">
                <text:p>0.809657759024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09657759024848">
                <text:p>0.809657759024848</text:p>
              </table:table-cell>
              <table:table-cell office:value-type="float" office:value="NaN">
                <text:p>NaN</text:p>
              </table:table-cell>
              <table:table-cell office:value-type="float" office:value="0.809657759024848">
                <text:p>0.809657759024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5510848333969">
                <text:p>4.25510848333969</text:p>
              </table:table-cell>
              <table:table-cell office:value-type="float" office:value="NaN">
                <text:p>NaN</text:p>
              </table:table-cell>
              <table:table-cell office:value-type="float" office:value="4.03530421925142">
                <text:p>4.03530421925142</text:p>
              </table:table-cell>
              <table:table-cell office:value-type="float" office:value="0.219804264088274">
                <text:p>0.219804264088274</text:p>
              </table:table-cell>
            </table:table-row>
            <table:table-row>
              <table:table-cell office:value-type="float" office:value="0.458333333333333">
                <text:p>0.458333333333333</text:p>
              </table:table-cell>
              <table:table-cell office:value-type="float" office:value="0.643777191507819">
                <text:p>0.643777191507819</text:p>
              </table:table-cell>
              <table:table-cell office:value-type="float" office:value="0.643777191507819">
                <text:p>0.643777191507819</text:p>
              </table:table-cell>
              <table:table-cell office:value-type="float" office:value="0.812470698546648">
                <text:p>0.812470698546648</text:p>
              </table:table-cell>
              <table:table-cell office:value-type="float" office:value="0.812470698546648">
                <text:p>0.812470698546648</text:p>
              </table:table-cell>
              <table:table-cell office:value-type="float" office:value="NaN">
                <text:p>NaN</text:p>
              </table:table-cell>
              <table:table-cell office:value-type="float" office:value="0.812470698546648">
                <text:p>0.812470698546648</text:p>
              </table:table-cell>
              <table:table-cell office:value-type="float" office:value="0.812470698546648">
                <text:p>0.812470698546648</text:p>
              </table:table-cell>
              <table:table-cell office:value-type="float" office:value="0.812470698546648">
                <text:p>0.812470698546648</text:p>
              </table:table-cell>
              <table:table-cell office:value-type="float" office:value="NaN">
                <text:p>NaN</text:p>
              </table:table-cell>
              <table:table-cell office:value-type="float" office:value="0.812470698546648">
                <text:p>0.812470698546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12470698546648">
                <text:p>0.812470698546648</text:p>
              </table:table-cell>
              <table:table-cell office:value-type="float" office:value="NaN">
                <text:p>NaN</text:p>
              </table:table-cell>
              <table:table-cell office:value-type="float" office:value="0.812470698546648">
                <text:p>0.812470698546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9840851077014">
                <text:p>4.59840851077014</text:p>
              </table:table-cell>
              <table:table-cell office:value-type="float" office:value="NaN">
                <text:p>NaN</text:p>
              </table:table-cell>
              <table:table-cell office:value-type="float" office:value="4.04932380542137">
                <text:p>4.04932380542137</text:p>
              </table:table-cell>
              <table:table-cell office:value-type="float" office:value="0.549084705348767">
                <text:p>0.549084705348767</text:p>
              </table:table-cell>
            </table:table-row>
            <table:table-row>
              <table:table-cell office:value-type="float" office:value="0.46875">
                <text:p>0.46875</text:p>
              </table:table-cell>
              <table:table-cell office:value-type="float" office:value="0.690411996024433">
                <text:p>0.690411996024433</text:p>
              </table:table-cell>
              <table:table-cell office:value-type="float" office:value="0.690411996024433">
                <text:p>0.690411996024433</text:p>
              </table:table-cell>
              <table:table-cell office:value-type="float" office:value="0.820909517112049">
                <text:p>0.820909517112049</text:p>
              </table:table-cell>
              <table:table-cell office:value-type="float" office:value="0.820909517112049">
                <text:p>0.820909517112049</text:p>
              </table:table-cell>
              <table:table-cell office:value-type="float" office:value="NaN">
                <text:p>NaN</text:p>
              </table:table-cell>
              <table:table-cell office:value-type="float" office:value="0.820909517112049">
                <text:p>0.820909517112049</text:p>
              </table:table-cell>
              <table:table-cell office:value-type="float" office:value="0.820909517112049">
                <text:p>0.820909517112049</text:p>
              </table:table-cell>
              <table:table-cell office:value-type="float" office:value="0.820909517112049">
                <text:p>0.820909517112049</text:p>
              </table:table-cell>
              <table:table-cell office:value-type="float" office:value="NaN">
                <text:p>NaN</text:p>
              </table:table-cell>
              <table:table-cell office:value-type="float" office:value="0.820909517112049">
                <text:p>0.820909517112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20909517112049">
                <text:p>0.820909517112049</text:p>
              </table:table-cell>
              <table:table-cell office:value-type="float" office:value="NaN">
                <text:p>NaN</text:p>
              </table:table-cell>
              <table:table-cell office:value-type="float" office:value="0.820909517112049">
                <text:p>0.820909517112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93151425731738">
                <text:p>4.93151425731738</text:p>
              </table:table-cell>
              <table:table-cell office:value-type="float" office:value="NaN">
                <text:p>NaN</text:p>
              </table:table-cell>
              <table:table-cell office:value-type="float" office:value="4.09138256393123">
                <text:p>4.09138256393123</text:p>
              </table:table-cell>
              <table:table-cell office:value-type="float" office:value="0.840131693386149">
                <text:p>0.840131693386149</text:p>
              </table:table-cell>
            </table:table-row>
            <table:table-row>
              <table:table-cell office:value-type="float" office:value="0.479166666666667">
                <text:p>0.479166666666667</text:p>
              </table:table-cell>
              <table:table-cell office:value-type="float" office:value="0.735167465556645">
                <text:p>0.735167465556645</text:p>
              </table:table-cell>
              <table:table-cell office:value-type="float" office:value="0.735167465556645">
                <text:p>0.735167465556645</text:p>
              </table:table-cell>
              <table:table-cell office:value-type="float" office:value="0.835911861228317">
                <text:p>0.835911861228317</text:p>
              </table:table-cell>
              <table:table-cell office:value-type="float" office:value="0.835911861228317">
                <text:p>0.835911861228317</text:p>
              </table:table-cell>
              <table:table-cell office:value-type="float" office:value="NaN">
                <text:p>NaN</text:p>
              </table:table-cell>
              <table:table-cell office:value-type="float" office:value="0.835911861228317">
                <text:p>0.835911861228317</text:p>
              </table:table-cell>
              <table:table-cell office:value-type="float" office:value="0.835911861228317">
                <text:p>0.835911861228317</text:p>
              </table:table-cell>
              <table:table-cell office:value-type="float" office:value="0.835911861228317">
                <text:p>0.835911861228317</text:p>
              </table:table-cell>
              <table:table-cell office:value-type="float" office:value="NaN">
                <text:p>NaN</text:p>
              </table:table-cell>
              <table:table-cell office:value-type="float" office:value="0.835911861228317">
                <text:p>0.835911861228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35911861228317">
                <text:p>0.835911861228317</text:p>
              </table:table-cell>
              <table:table-cell office:value-type="float" office:value="NaN">
                <text:p>NaN</text:p>
              </table:table-cell>
              <table:table-cell office:value-type="float" office:value="0.835911861228317">
                <text:p>0.835911861228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5119618254746">
                <text:p>5.25119618254746</text:p>
              </table:table-cell>
              <table:table-cell office:value-type="float" office:value="NaN">
                <text:p>NaN</text:p>
              </table:table-cell>
              <table:table-cell office:value-type="float" office:value="4.16615369017097">
                <text:p>4.16615369017097</text:p>
              </table:table-cell>
              <table:table-cell office:value-type="float" office:value="1.08504249237649">
                <text:p>1.08504249237649</text:p>
              </table:table-cell>
            </table:table-row>
            <table:table-row>
              <table:table-cell office:value-type="float" office:value="0.489583333333333">
                <text:p>0.489583333333333</text:p>
              </table:table-cell>
              <table:table-cell office:value-type="float" office:value="0.777609674478998">
                <text:p>0.777609674478998</text:p>
              </table:table-cell>
              <table:table-cell office:value-type="float" office:value="0.777609674478998">
                <text:p>0.777609674478998</text:p>
              </table:table-cell>
              <table:table-cell office:value-type="float" office:value="0.858415377402719">
                <text:p>0.858415377402719</text:p>
              </table:table-cell>
              <table:table-cell office:value-type="float" office:value="0.858415377402719">
                <text:p>0.858415377402719</text:p>
              </table:table-cell>
              <table:table-cell office:value-type="float" office:value="NaN">
                <text:p>NaN</text:p>
              </table:table-cell>
              <table:table-cell office:value-type="float" office:value="0.858415377402719">
                <text:p>0.858415377402719</text:p>
              </table:table-cell>
              <table:table-cell office:value-type="float" office:value="0.858415377402719">
                <text:p>0.858415377402719</text:p>
              </table:table-cell>
              <table:table-cell office:value-type="float" office:value="0.858415377402719">
                <text:p>0.858415377402719</text:p>
              </table:table-cell>
              <table:table-cell office:value-type="float" office:value="NaN">
                <text:p>NaN</text:p>
              </table:table-cell>
              <table:table-cell office:value-type="float" office:value="0.858415377402719">
                <text:p>0.858415377402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58415377402719">
                <text:p>0.858415377402719</text:p>
              </table:table-cell>
              <table:table-cell office:value-type="float" office:value="NaN">
                <text:p>NaN</text:p>
              </table:table-cell>
              <table:table-cell office:value-type="float" office:value="0.858415377402719">
                <text:p>0.858415377402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5435481770713">
                <text:p>5.55435481770713</text:p>
              </table:table-cell>
              <table:table-cell office:value-type="float" office:value="NaN">
                <text:p>NaN</text:p>
              </table:table-cell>
              <table:table-cell office:value-type="float" office:value="4.27831037953059">
                <text:p>4.27831037953059</text:p>
              </table:table-cell>
              <table:table-cell office:value-type="float" office:value="1.27604443817654">
                <text:p>1.27604443817654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0.817327111875615">
                <text:p>0.817327111875615</text:p>
              </table:table-cell>
              <table:table-cell office:value-type="float" office:value="0.817327111875615">
                <text:p>0.817327111875615</text:p>
              </table:table-cell>
              <table:table-cell office:value-type="float" office:value="0.887951242381622">
                <text:p>0.887951242381622</text:p>
              </table:table-cell>
              <table:table-cell office:value-type="float" office:value="0.887951242381622">
                <text:p>0.887951242381622</text:p>
              </table:table-cell>
              <table:table-cell office:value-type="float" office:value="NaN">
                <text:p>NaN</text:p>
              </table:table-cell>
              <table:table-cell office:value-type="float" office:value="0.887951242381622">
                <text:p>0.887951242381622</text:p>
              </table:table-cell>
              <table:table-cell office:value-type="float" office:value="0.887951242381622">
                <text:p>0.887951242381622</text:p>
              </table:table-cell>
              <table:table-cell office:value-type="float" office:value="0.887951242381622">
                <text:p>0.887951242381622</text:p>
              </table:table-cell>
              <table:table-cell office:value-type="float" office:value="NaN">
                <text:p>NaN</text:p>
              </table:table-cell>
              <table:table-cell office:value-type="float" office:value="0.887951242381622">
                <text:p>0.887951242381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87951242381622">
                <text:p>0.887951242381622</text:p>
              </table:table-cell>
              <table:table-cell office:value-type="float" office:value="NaN">
                <text:p>NaN</text:p>
              </table:table-cell>
              <table:table-cell office:value-type="float" office:value="0.887951242381622">
                <text:p>0.887951242381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83805079911154">
                <text:p>5.83805079911154</text:p>
              </table:table-cell>
              <table:table-cell office:value-type="float" office:value="NaN">
                <text:p>NaN</text:p>
              </table:table-cell>
              <table:table-cell office:value-type="float" office:value="4.4255160343151">
                <text:p>4.4255160343151</text:p>
              </table:table-cell>
              <table:table-cell office:value-type="float" office:value="1.41253476479644">
                <text:p>1.41253476479644</text:p>
              </table:table-cell>
            </table:table-row>
            <table:table-row>
              <table:table-cell office:value-type="float" office:value="0.510416666666667">
                <text:p>0.510416666666667</text:p>
              </table:table-cell>
              <table:table-cell office:value-type="float" office:value="0.853934669019278">
                <text:p>0.853934669019278</text:p>
              </table:table-cell>
              <table:table-cell office:value-type="float" office:value="0.853934669019278">
                <text:p>0.853934669019278</text:p>
              </table:table-cell>
              <table:table-cell office:value-type="float" office:value="0.918424753867792">
                <text:p>0.918424753867792</text:p>
              </table:table-cell>
              <table:table-cell office:value-type="float" office:value="0.918424753867792">
                <text:p>0.918424753867792</text:p>
              </table:table-cell>
              <table:table-cell office:value-type="float" office:value="NaN">
                <text:p>NaN</text:p>
              </table:table-cell>
              <table:table-cell office:value-type="float" office:value="0.918424753867792">
                <text:p>0.918424753867792</text:p>
              </table:table-cell>
              <table:table-cell office:value-type="float" office:value="0.918424753867792">
                <text:p>0.918424753867792</text:p>
              </table:table-cell>
              <table:table-cell office:value-type="float" office:value="0.918424753867792">
                <text:p>0.918424753867792</text:p>
              </table:table-cell>
              <table:table-cell office:value-type="float" office:value="NaN">
                <text:p>NaN</text:p>
              </table:table-cell>
              <table:table-cell office:value-type="float" office:value="0.918424753867792">
                <text:p>0.918424753867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18424753867792">
                <text:p>0.918424753867792</text:p>
              </table:table-cell>
              <table:table-cell office:value-type="float" office:value="NaN">
                <text:p>NaN</text:p>
              </table:table-cell>
              <table:table-cell office:value-type="float" office:value="0.918424753867792">
                <text:p>0.918424753867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0995333501377">
                <text:p>6.0995333501377</text:p>
              </table:table-cell>
              <table:table-cell office:value-type="float" office:value="NaN">
                <text:p>NaN</text:p>
              </table:table-cell>
              <table:table-cell office:value-type="float" office:value="4.57739488448959">
                <text:p>4.57739488448959</text:p>
              </table:table-cell>
              <table:table-cell office:value-type="float" office:value="1.52213846564811">
                <text:p>1.52213846564811</text:p>
              </table:table-cell>
            </table:table-row>
            <table:table-row>
              <table:table-cell office:value-type="float" office:value="0.520833333333333">
                <text:p>0.520833333333333</text:p>
              </table:table-cell>
              <table:table-cell office:value-type="float" office:value="0.887077371017286">
                <text:p>0.887077371017286</text:p>
              </table:table-cell>
              <table:table-cell office:value-type="float" office:value="0.887077371017286">
                <text:p>0.887077371017286</text:p>
              </table:table-cell>
              <table:table-cell office:value-type="float" office:value="0.942100328176278">
                <text:p>0.942100328176278</text:p>
              </table:table-cell>
              <table:table-cell office:value-type="float" office:value="0.942100328176278">
                <text:p>0.942100328176278</text:p>
              </table:table-cell>
              <table:table-cell office:value-type="float" office:value="NaN">
                <text:p>NaN</text:p>
              </table:table-cell>
              <table:table-cell office:value-type="float" office:value="0.942100328176278">
                <text:p>0.942100328176278</text:p>
              </table:table-cell>
              <table:table-cell office:value-type="float" office:value="0.942100328176278">
                <text:p>0.942100328176278</text:p>
              </table:table-cell>
              <table:table-cell office:value-type="float" office:value="0.942100328176278">
                <text:p>0.942100328176278</text:p>
              </table:table-cell>
              <table:table-cell office:value-type="float" office:value="NaN">
                <text:p>NaN</text:p>
              </table:table-cell>
              <table:table-cell office:value-type="float" office:value="0.942100328176278">
                <text:p>0.942100328176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42100328176278">
                <text:p>0.942100328176278</text:p>
              </table:table-cell>
              <table:table-cell office:value-type="float" office:value="NaN">
                <text:p>NaN</text:p>
              </table:table-cell>
              <table:table-cell office:value-type="float" office:value="0.942100328176278">
                <text:p>0.942100328176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33626693583776">
                <text:p>6.33626693583776</text:p>
              </table:table-cell>
              <table:table-cell office:value-type="float" office:value="NaN">
                <text:p>NaN</text:p>
              </table:table-cell>
              <table:table-cell office:value-type="float" office:value="4.69539306808669">
                <text:p>4.69539306808669</text:p>
              </table:table-cell>
              <table:table-cell office:value-type="float" office:value="1.64087386775107">
                <text:p>1.64087386775107</text:p>
              </table:table-cell>
            </table:table-row>
            <table:table-row>
              <table:table-cell office:value-type="float" office:value="0.53125">
                <text:p>0.53125</text:p>
              </table:table-cell>
              <table:table-cell office:value-type="float" office:value="0.916433816464956">
                <text:p>0.916433816464956</text:p>
              </table:table-cell>
              <table:table-cell office:value-type="float" office:value="0.916433816464956">
                <text:p>0.916433816464956</text:p>
              </table:table-cell>
              <table:table-cell office:value-type="float" office:value="0.951242381622128">
                <text:p>0.951242381622128</text:p>
              </table:table-cell>
              <table:table-cell office:value-type="float" office:value="0.951242381622128">
                <text:p>0.951242381622128</text:p>
              </table:table-cell>
              <table:table-cell office:value-type="float" office:value="NaN">
                <text:p>NaN</text:p>
              </table:table-cell>
              <table:table-cell office:value-type="float" office:value="0.951242381622128">
                <text:p>0.951242381622128</text:p>
              </table:table-cell>
              <table:table-cell office:value-type="float" office:value="0.951242381622128">
                <text:p>0.951242381622128</text:p>
              </table:table-cell>
              <table:table-cell office:value-type="float" office:value="0.951242381622128">
                <text:p>0.951242381622128</text:p>
              </table:table-cell>
              <table:table-cell office:value-type="float" office:value="NaN">
                <text:p>NaN</text:p>
              </table:table-cell>
              <table:table-cell office:value-type="float" office:value="0.951242381622128">
                <text:p>0.951242381622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51242381622128">
                <text:p>0.951242381622128</text:p>
              </table:table-cell>
              <table:table-cell office:value-type="float" office:value="NaN">
                <text:p>NaN</text:p>
              </table:table-cell>
              <table:table-cell office:value-type="float" office:value="0.951242381622128">
                <text:p>0.951242381622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54595583189254">
                <text:p>6.54595583189254</text:p>
              </table:table-cell>
              <table:table-cell office:value-type="float" office:value="NaN">
                <text:p>NaN</text:p>
              </table:table-cell>
              <table:table-cell office:value-type="float" office:value="4.74095672313903">
                <text:p>4.74095672313903</text:p>
              </table:table-cell>
              <table:table-cell office:value-type="float" office:value="1.80499910875351">
                <text:p>1.80499910875351</text:p>
              </table:table-cell>
            </table:table-row>
            <table:table-row>
              <table:table-cell office:value-type="float" office:value="0.541666666666667">
                <text:p>0.541666666666667</text:p>
              </table:table-cell>
              <table:table-cell office:value-type="float" office:value="0.941719291777067">
                <text:p>0.941719291777067</text:p>
              </table:table-cell>
              <table:table-cell office:value-type="float" office:value="0.941719291777067">
                <text:p>0.941719291777067</text:p>
              </table:table-cell>
              <table:table-cell office:value-type="float" office:value="0.940459446788561">
                <text:p>0.940459446788561</text:p>
              </table:table-cell>
              <table:table-cell office:value-type="float" office:value="0.940459446788561">
                <text:p>0.940459446788561</text:p>
              </table:table-cell>
              <table:table-cell office:value-type="float" office:value="NaN">
                <text:p>NaN</text:p>
              </table:table-cell>
              <table:table-cell office:value-type="float" office:value="0.940459446788561">
                <text:p>0.940459446788561</text:p>
              </table:table-cell>
              <table:table-cell office:value-type="float" office:value="0.940459446788561">
                <text:p>0.940459446788561</text:p>
              </table:table-cell>
              <table:table-cell office:value-type="float" office:value="0.940459446788561">
                <text:p>0.940459446788561</text:p>
              </table:table-cell>
              <table:table-cell office:value-type="float" office:value="NaN">
                <text:p>NaN</text:p>
              </table:table-cell>
              <table:table-cell office:value-type="float" office:value="0.940459446788561">
                <text:p>0.940459446788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40459446788561">
                <text:p>0.940459446788561</text:p>
              </table:table-cell>
              <table:table-cell office:value-type="float" office:value="NaN">
                <text:p>NaN</text:p>
              </table:table-cell>
              <table:table-cell office:value-type="float" office:value="0.940459446788561">
                <text:p>0.940459446788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2656636983619">
                <text:p>6.72656636983619</text:p>
              </table:table-cell>
              <table:table-cell office:value-type="float" office:value="NaN">
                <text:p>NaN</text:p>
              </table:table-cell>
              <table:table-cell office:value-type="float" office:value="4.68721497615422">
                <text:p>4.68721497615422</text:p>
              </table:table-cell>
              <table:table-cell office:value-type="float" office:value="2.03935139368197">
                <text:p>2.03935139368197</text:p>
              </table:table-cell>
            </table:table-row>
            <table:table-row>
              <table:table-cell office:value-type="float" office:value="0.552083333333333">
                <text:p>0.552083333333333</text:p>
              </table:table-cell>
              <table:table-cell office:value-type="float" office:value="0.962688530019833">
                <text:p>0.962688530019833</text:p>
              </table:table-cell>
              <table:table-cell office:value-type="float" office:value="0.962688530019833">
                <text:p>0.962688530019833</text:p>
              </table:table-cell>
              <table:table-cell office:value-type="float" office:value="0.914674167838725">
                <text:p>0.914674167838725</text:p>
              </table:table-cell>
              <table:table-cell office:value-type="float" office:value="0.914674167838725">
                <text:p>0.914674167838725</text:p>
              </table:table-cell>
              <table:table-cell office:value-type="float" office:value="NaN">
                <text:p>NaN</text:p>
              </table:table-cell>
              <table:table-cell office:value-type="float" office:value="0.914674167838725">
                <text:p>0.914674167838725</text:p>
              </table:table-cell>
              <table:table-cell office:value-type="float" office:value="0.914674167838725">
                <text:p>0.914674167838725</text:p>
              </table:table-cell>
              <table:table-cell office:value-type="float" office:value="0.914674167838725">
                <text:p>0.914674167838725</text:p>
              </table:table-cell>
              <table:table-cell office:value-type="float" office:value="NaN">
                <text:p>NaN</text:p>
              </table:table-cell>
              <table:table-cell office:value-type="float" office:value="0.914674167838725">
                <text:p>0.914674167838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14674167838725">
                <text:p>0.914674167838725</text:p>
              </table:table-cell>
              <table:table-cell office:value-type="float" office:value="NaN">
                <text:p>NaN</text:p>
              </table:table-cell>
              <table:table-cell office:value-type="float" office:value="0.914674167838725">
                <text:p>0.914674167838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7634664299881">
                <text:p>6.87634664299881</text:p>
              </table:table-cell>
              <table:table-cell office:value-type="float" office:value="NaN">
                <text:p>NaN</text:p>
              </table:table-cell>
              <table:table-cell office:value-type="float" office:value="4.55870210292965">
                <text:p>4.55870210292965</text:p>
              </table:table-cell>
              <table:table-cell office:value-type="float" office:value="2.31764454006916">
                <text:p>2.31764454006916</text:p>
              </table:table-cell>
            </table:table-row>
            <table:table-row>
              <table:table-cell office:value-type="float" office:value="0.5625">
                <text:p>0.5625</text:p>
              </table:table-cell>
              <table:table-cell office:value-type="float" office:value="0.979138087510739">
                <text:p>0.979138087510739</text:p>
              </table:table-cell>
              <table:table-cell office:value-type="float" office:value="0.979138087510739">
                <text:p>0.979138087510739</text:p>
              </table:table-cell>
              <table:table-cell office:value-type="float" office:value="0.880215658696671">
                <text:p>0.880215658696671</text:p>
              </table:table-cell>
              <table:table-cell office:value-type="float" office:value="0.880215658696671">
                <text:p>0.880215658696671</text:p>
              </table:table-cell>
              <table:table-cell office:value-type="float" office:value="NaN">
                <text:p>NaN</text:p>
              </table:table-cell>
              <table:table-cell office:value-type="float" office:value="0.880215658696671">
                <text:p>0.880215658696671</text:p>
              </table:table-cell>
              <table:table-cell office:value-type="float" office:value="0.880215658696671">
                <text:p>0.880215658696671</text:p>
              </table:table-cell>
              <table:table-cell office:value-type="float" office:value="0.880215658696671">
                <text:p>0.880215658696671</text:p>
              </table:table-cell>
              <table:table-cell office:value-type="float" office:value="NaN">
                <text:p>NaN</text:p>
              </table:table-cell>
              <table:table-cell office:value-type="float" office:value="0.880215658696671">
                <text:p>0.880215658696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80215658696671">
                <text:p>0.880215658696671</text:p>
              </table:table-cell>
              <table:table-cell office:value-type="float" office:value="NaN">
                <text:p>NaN</text:p>
              </table:table-cell>
              <table:table-cell office:value-type="float" office:value="0.880215658696671">
                <text:p>0.880215658696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99384348221957">
                <text:p>6.99384348221957</text:p>
              </table:table-cell>
              <table:table-cell office:value-type="float" office:value="NaN">
                <text:p>NaN</text:p>
              </table:table-cell>
              <table:table-cell office:value-type="float" office:value="4.38696217234773">
                <text:p>4.38696217234773</text:p>
              </table:table-cell>
              <table:table-cell office:value-type="float" office:value="2.60688130987183">
                <text:p>2.60688130987183</text:p>
              </table:table-cell>
            </table:table-row>
            <table:table-row>
              <table:table-cell office:value-type="float" office:value="0.572916666666667">
                <text:p>0.572916666666667</text:p>
              </table:table-cell>
              <table:table-cell office:value-type="float" office:value="0.990908315157343">
                <text:p>0.990908315157343</text:p>
              </table:table-cell>
              <table:table-cell office:value-type="float" office:value="0.990908315157343">
                <text:p>0.990908315157343</text:p>
              </table:table-cell>
              <table:table-cell office:value-type="float" office:value="0.843881856540084">
                <text:p>0.843881856540084</text:p>
              </table:table-cell>
              <table:table-cell office:value-type="float" office:value="0.843881856540084">
                <text:p>0.843881856540084</text:p>
              </table:table-cell>
              <table:table-cell office:value-type="float" office:value="NaN">
                <text:p>NaN</text:p>
              </table:table-cell>
              <table:table-cell office:value-type="float" office:value="0.843881856540084">
                <text:p>0.843881856540084</text:p>
              </table:table-cell>
              <table:table-cell office:value-type="float" office:value="0.843881856540084">
                <text:p>0.843881856540084</text:p>
              </table:table-cell>
              <table:table-cell office:value-type="float" office:value="0.843881856540084">
                <text:p>0.843881856540084</text:p>
              </table:table-cell>
              <table:table-cell office:value-type="float" office:value="NaN">
                <text:p>NaN</text:p>
              </table:table-cell>
              <table:table-cell office:value-type="float" office:value="0.843881856540084">
                <text:p>0.843881856540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43881856540084">
                <text:p>0.843881856540084</text:p>
              </table:table-cell>
              <table:table-cell office:value-type="float" office:value="NaN">
                <text:p>NaN</text:p>
              </table:table-cell>
              <table:table-cell office:value-type="float" office:value="0.843881856540084">
                <text:p>0.8438818565400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07791653683817">
                <text:p>7.07791653683817</text:p>
              </table:table-cell>
              <table:table-cell office:value-type="float" office:value="NaN">
                <text:p>NaN</text:p>
              </table:table-cell>
              <table:table-cell office:value-type="float" office:value="4.20587585098584">
                <text:p>4.20587585098584</text:p>
              </table:table-cell>
              <table:table-cell office:value-type="float" office:value="2.87204068585233">
                <text:p>2.87204068585233</text:p>
              </table:table-cell>
            </table:table-row>
            <table:table-row>
              <table:table-cell office:value-type="float" office:value="0.583333333333333">
                <text:p>0.583333333333333</text:p>
              </table:table-cell>
              <table:table-cell office:value-type="float" office:value="0.997884905433061">
                <text:p>0.997884905433061</text:p>
              </table:table-cell>
              <table:table-cell office:value-type="float" office:value="0.997884905433061">
                <text:p>0.997884905433061</text:p>
              </table:table-cell>
              <table:table-cell office:value-type="float" office:value="0.811298640412564">
                <text:p>0.811298640412564</text:p>
              </table:table-cell>
              <table:table-cell office:value-type="float" office:value="0.811298640412564">
                <text:p>0.811298640412564</text:p>
              </table:table-cell>
              <table:table-cell office:value-type="float" office:value="NaN">
                <text:p>NaN</text:p>
              </table:table-cell>
              <table:table-cell office:value-type="float" office:value="0.811298640412564">
                <text:p>0.811298640412564</text:p>
              </table:table-cell>
              <table:table-cell office:value-type="float" office:value="0.811298640412564">
                <text:p>0.811298640412564</text:p>
              </table:table-cell>
              <table:table-cell office:value-type="float" office:value="0.811298640412564">
                <text:p>0.811298640412564</text:p>
              </table:table-cell>
              <table:table-cell office:value-type="float" office:value="NaN">
                <text:p>NaN</text:p>
              </table:table-cell>
              <table:table-cell office:value-type="float" office:value="0.811298640412564">
                <text:p>0.811298640412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11298640412564">
                <text:p>0.811298640412564</text:p>
              </table:table-cell>
              <table:table-cell office:value-type="float" office:value="NaN">
                <text:p>NaN</text:p>
              </table:table-cell>
              <table:table-cell office:value-type="float" office:value="0.811298640412564">
                <text:p>0.811298640412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2774932452187">
                <text:p>7.12774932452187</text:p>
              </table:table-cell>
              <table:table-cell office:value-type="float" office:value="NaN">
                <text:p>NaN</text:p>
              </table:table-cell>
              <table:table-cell office:value-type="float" office:value="4.04348231118388">
                <text:p>4.04348231118388</text:p>
              </table:table-cell>
              <table:table-cell office:value-type="float" office:value="3.08426701333799">
                <text:p>3.08426701333799</text:p>
              </table:table-cell>
            </table:table-row>
            <table:table-row>
              <table:table-cell office:value-type="float" office:value="0.59375">
                <text:p>0.5937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782934833567745">
                <text:p>0.782934833567745</text:p>
              </table:table-cell>
              <table:table-cell office:value-type="float" office:value="0.782934833567745">
                <text:p>0.782934833567745</text:p>
              </table:table-cell>
              <table:table-cell office:value-type="float" office:value="NaN">
                <text:p>NaN</text:p>
              </table:table-cell>
              <table:table-cell office:value-type="float" office:value="0.782934833567745">
                <text:p>0.782934833567745</text:p>
              </table:table-cell>
              <table:table-cell office:value-type="float" office:value="0.782934833567745">
                <text:p>0.782934833567745</text:p>
              </table:table-cell>
              <table:table-cell office:value-type="float" office:value="0.782934833567745">
                <text:p>0.782934833567745</text:p>
              </table:table-cell>
              <table:table-cell office:value-type="float" office:value="NaN">
                <text:p>NaN</text:p>
              </table:table-cell>
              <table:table-cell office:value-type="float" office:value="0.782934833567745">
                <text:p>0.782934833567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82934833567745">
                <text:p>0.782934833567745</text:p>
              </table:table-cell>
              <table:table-cell office:value-type="float" office:value="NaN">
                <text:p>NaN</text:p>
              </table:table-cell>
              <table:table-cell office:value-type="float" office:value="0.782934833567745">
                <text:p>0.782934833567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4285714285714">
                <text:p>7.14285714285714</text:p>
              </table:table-cell>
              <table:table-cell office:value-type="float" office:value="NaN">
                <text:p>NaN</text:p>
              </table:table-cell>
              <table:table-cell office:value-type="float" office:value="3.90211815063686">
                <text:p>3.90211815063686</text:p>
              </table:table-cell>
              <table:table-cell office:value-type="float" office:value="3.24073899222028">
                <text:p>3.24073899222028</text:p>
              </table:table-cell>
            </table:table-row>
            <table:table-row>
              <table:table-cell office:value-type="float" office:value="0.604166666666667">
                <text:p>0.604166666666667</text:p>
              </table:table-cell>
              <table:table-cell office:value-type="float" office:value="0.997232847246078">
                <text:p>0.997232847246078</text:p>
              </table:table-cell>
              <table:table-cell office:value-type="float" office:value="0.997232847246078">
                <text:p>0.997232847246078</text:p>
              </table:table-cell>
              <table:table-cell office:value-type="float" office:value="0.758087201125176">
                <text:p>0.758087201125176</text:p>
              </table:table-cell>
              <table:table-cell office:value-type="float" office:value="0.758087201125176">
                <text:p>0.758087201125176</text:p>
              </table:table-cell>
              <table:table-cell office:value-type="float" office:value="NaN">
                <text:p>NaN</text:p>
              </table:table-cell>
              <table:table-cell office:value-type="float" office:value="0.758087201125176">
                <text:p>0.758087201125176</text:p>
              </table:table-cell>
              <table:table-cell office:value-type="float" office:value="0.758087201125176">
                <text:p>0.758087201125176</text:p>
              </table:table-cell>
              <table:table-cell office:value-type="float" office:value="0.758087201125176">
                <text:p>0.758087201125176</text:p>
              </table:table-cell>
              <table:table-cell office:value-type="float" office:value="NaN">
                <text:p>NaN</text:p>
              </table:table-cell>
              <table:table-cell office:value-type="float" office:value="0.758087201125176">
                <text:p>0.758087201125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58087201125176">
                <text:p>0.758087201125176</text:p>
              </table:table-cell>
              <table:table-cell office:value-type="float" office:value="NaN">
                <text:p>NaN</text:p>
              </table:table-cell>
              <table:table-cell office:value-type="float" office:value="0.758087201125176">
                <text:p>0.758087201125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12309176604342">
                <text:p>7.12309176604342</text:p>
              </table:table-cell>
              <table:table-cell office:value-type="float" office:value="NaN">
                <text:p>NaN</text:p>
              </table:table-cell>
              <table:table-cell office:value-type="float" office:value="3.77827847280228">
                <text:p>3.77827847280228</text:p>
              </table:table-cell>
              <table:table-cell office:value-type="float" office:value="3.34481329324113">
                <text:p>3.34481329324113</text:p>
              </table:table-cell>
            </table:table-row>
            <table:table-row>
              <table:table-cell office:value-type="float" office:value="0.614583333333333">
                <text:p>0.614583333333333</text:p>
              </table:table-cell>
              <table:table-cell office:value-type="float" office:value="0.989610003365073">
                <text:p>0.989610003365073</text:p>
              </table:table-cell>
              <table:table-cell office:value-type="float" office:value="0.989610003365073">
                <text:p>0.989610003365073</text:p>
              </table:table-cell>
              <table:table-cell office:value-type="float" office:value="0.73652133145804">
                <text:p>0.73652133145804</text:p>
              </table:table-cell>
              <table:table-cell office:value-type="float" office:value="0.73652133145804">
                <text:p>0.73652133145804</text:p>
              </table:table-cell>
              <table:table-cell office:value-type="float" office:value="NaN">
                <text:p>NaN</text:p>
              </table:table-cell>
              <table:table-cell office:value-type="float" office:value="0.73652133145804">
                <text:p>0.73652133145804</text:p>
              </table:table-cell>
              <table:table-cell office:value-type="float" office:value="0.73652133145804">
                <text:p>0.73652133145804</text:p>
              </table:table-cell>
              <table:table-cell office:value-type="float" office:value="0.73652133145804">
                <text:p>0.73652133145804</text:p>
              </table:table-cell>
              <table:table-cell office:value-type="float" office:value="NaN">
                <text:p>NaN</text:p>
              </table:table-cell>
              <table:table-cell office:value-type="float" office:value="0.73652133145804">
                <text:p>0.73652133145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3652133145804">
                <text:p>0.73652133145804</text:p>
              </table:table-cell>
              <table:table-cell office:value-type="float" office:value="NaN">
                <text:p>NaN</text:p>
              </table:table-cell>
              <table:table-cell office:value-type="float" office:value="0.73652133145804">
                <text:p>0.73652133145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.06864288117909">
                <text:p>7.06864288117909</text:p>
              </table:table-cell>
              <table:table-cell office:value-type="float" office:value="NaN">
                <text:p>NaN</text:p>
              </table:table-cell>
              <table:table-cell office:value-type="float" office:value="3.67079497883264">
                <text:p>3.67079497883264</text:p>
              </table:table-cell>
              <table:table-cell office:value-type="float" office:value="3.39784790234645">
                <text:p>3.39784790234645</text:p>
              </table:table-cell>
            </table:table-row>
            <table:table-row>
              <table:table-cell office:value-type="float" office:value="0.625">
                <text:p>0.625</text:p>
              </table:table-cell>
              <table:table-cell office:value-type="float" office:value="0.977205075031107">
                <text:p>0.977205075031107</text:p>
              </table:table-cell>
              <table:table-cell office:value-type="float" office:value="0.977205075031107">
                <text:p>0.977205075031107</text:p>
              </table:table-cell>
              <table:table-cell office:value-type="float" office:value="0.717533989685888">
                <text:p>0.717533989685888</text:p>
              </table:table-cell>
              <table:table-cell office:value-type="float" office:value="0.717533989685888">
                <text:p>0.717533989685888</text:p>
              </table:table-cell>
              <table:table-cell office:value-type="float" office:value="NaN">
                <text:p>NaN</text:p>
              </table:table-cell>
              <table:table-cell office:value-type="float" office:value="0.717533989685888">
                <text:p>0.717533989685888</text:p>
              </table:table-cell>
              <table:table-cell office:value-type="float" office:value="0.717533989685888">
                <text:p>0.717533989685888</text:p>
              </table:table-cell>
              <table:table-cell office:value-type="float" office:value="0.717533989685888">
                <text:p>0.717533989685888</text:p>
              </table:table-cell>
              <table:table-cell office:value-type="float" office:value="NaN">
                <text:p>NaN</text:p>
              </table:table-cell>
              <table:table-cell office:value-type="float" office:value="0.717533989685888">
                <text:p>0.717533989685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17533989685888">
                <text:p>0.717533989685888</text:p>
              </table:table-cell>
              <table:table-cell office:value-type="float" office:value="NaN">
                <text:p>NaN</text:p>
              </table:table-cell>
              <table:table-cell office:value-type="float" office:value="0.717533989685888">
                <text:p>0.717533989685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98003625022219">
                <text:p>6.98003625022219</text:p>
              </table:table-cell>
              <table:table-cell office:value-type="float" office:value="NaN">
                <text:p>NaN</text:p>
              </table:table-cell>
              <table:table-cell office:value-type="float" office:value="3.57616277218546">
                <text:p>3.57616277218546</text:p>
              </table:table-cell>
              <table:table-cell office:value-type="float" office:value="3.40387347803673">
                <text:p>3.40387347803673</text:p>
              </table:table-cell>
            </table:table-row>
            <table:table-row>
              <table:table-cell office:value-type="float" office:value="0.635416666666667">
                <text:p>0.635416666666667</text:p>
              </table:table-cell>
              <table:table-cell office:value-type="float" office:value="0.960138006161028">
                <text:p>0.960138006161028</text:p>
              </table:table-cell>
              <table:table-cell office:value-type="float" office:value="0.960138006161028">
                <text:p>0.960138006161028</text:p>
              </table:table-cell>
              <table:table-cell office:value-type="float" office:value="0.70112517580872">
                <text:p>0.70112517580872</text:p>
              </table:table-cell>
              <table:table-cell office:value-type="float" office:value="0.70112517580872">
                <text:p>0.70112517580872</text:p>
              </table:table-cell>
              <table:table-cell office:value-type="float" office:value="NaN">
                <text:p>NaN</text:p>
              </table:table-cell>
              <table:table-cell office:value-type="float" office:value="0.70112517580872">
                <text:p>0.70112517580872</text:p>
              </table:table-cell>
              <table:table-cell office:value-type="float" office:value="0.70112517580872">
                <text:p>0.70112517580872</text:p>
              </table:table-cell>
              <table:table-cell office:value-type="float" office:value="0.70112517580872">
                <text:p>0.70112517580872</text:p>
              </table:table-cell>
              <table:table-cell office:value-type="float" office:value="NaN">
                <text:p>NaN</text:p>
              </table:table-cell>
              <table:table-cell office:value-type="float" office:value="0.70112517580872">
                <text:p>0.70112517580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0112517580872">
                <text:p>0.70112517580872</text:p>
              </table:table-cell>
              <table:table-cell office:value-type="float" office:value="NaN">
                <text:p>NaN</text:p>
              </table:table-cell>
              <table:table-cell office:value-type="float" office:value="0.70112517580872">
                <text:p>0.70112517580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85812861543592">
                <text:p>6.85812861543592</text:p>
              </table:table-cell>
              <table:table-cell office:value-type="float" office:value="NaN">
                <text:p>NaN</text:p>
              </table:table-cell>
              <table:table-cell office:value-type="float" office:value="3.49438185286073">
                <text:p>3.49438185286073</text:p>
              </table:table-cell>
              <table:table-cell office:value-type="float" office:value="3.36374676257519">
                <text:p>3.36374676257519</text:p>
              </table:table-cell>
            </table:table-row>
            <table:table-row>
              <table:table-cell office:value-type="float" office:value="0.645833333333333">
                <text:p>0.645833333333333</text:p>
              </table:table-cell>
              <table:table-cell office:value-type="float" office:value="0.938573915675875">
                <text:p>0.938573915675875</text:p>
              </table:table-cell>
              <table:table-cell office:value-type="float" office:value="0.938573915675875">
                <text:p>0.938573915675875</text:p>
              </table:table-cell>
              <table:table-cell office:value-type="float" office:value="0.687998124706985">
                <text:p>0.687998124706985</text:p>
              </table:table-cell>
              <table:table-cell office:value-type="float" office:value="0.687998124706985">
                <text:p>0.687998124706985</text:p>
              </table:table-cell>
              <table:table-cell office:value-type="float" office:value="NaN">
                <text:p>NaN</text:p>
              </table:table-cell>
              <table:table-cell office:value-type="float" office:value="0.687998124706985">
                <text:p>0.687998124706985</text:p>
              </table:table-cell>
              <table:table-cell office:value-type="float" office:value="0.687998124706985">
                <text:p>0.687998124706985</text:p>
              </table:table-cell>
              <table:table-cell office:value-type="float" office:value="0.687998124706985">
                <text:p>0.687998124706985</text:p>
              </table:table-cell>
              <table:table-cell office:value-type="float" office:value="NaN">
                <text:p>NaN</text:p>
              </table:table-cell>
              <table:table-cell office:value-type="float" office:value="0.687998124706985">
                <text:p>0.687998124706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87998124706985">
                <text:p>0.687998124706985</text:p>
              </table:table-cell>
              <table:table-cell office:value-type="float" office:value="NaN">
                <text:p>NaN</text:p>
              </table:table-cell>
              <table:table-cell office:value-type="float" office:value="0.687998124706985">
                <text:p>0.687998124706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70409939768482">
                <text:p>6.70409939768482</text:p>
              </table:table-cell>
              <table:table-cell office:value-type="float" office:value="NaN">
                <text:p>NaN</text:p>
              </table:table-cell>
              <table:table-cell office:value-type="float" office:value="3.42895711740095">
                <text:p>3.42895711740095</text:p>
              </table:table-cell>
              <table:table-cell office:value-type="float" office:value="3.27514228028387">
                <text:p>3.27514228028387</text:p>
              </table:table-cell>
            </table:table-row>
            <table:table-row>
              <table:table-cell office:value-type="float" office:value="0.65625">
                <text:p>0.65625</text:p>
              </table:table-cell>
              <table:table-cell office:value-type="float" office:value="0.912721497523306">
                <text:p>0.912721497523306</text:p>
              </table:table-cell>
              <table:table-cell office:value-type="float" office:value="0.912721497523306">
                <text:p>0.912721497523306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NaN">
                <text:p>NaN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NaN">
                <text:p>NaN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NaN">
                <text:p>NaN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51943926802362">
                <text:p>6.51943926802362</text:p>
              </table:table-cell>
              <table:table-cell office:value-type="float" office:value="NaN">
                <text:p>NaN</text:p>
              </table:table-cell>
              <table:table-cell office:value-type="float" office:value="3.37872026695862">
                <text:p>3.37872026695862</text:p>
              </table:table-cell>
              <table:table-cell office:value-type="float" office:value="3.14071900106499">
                <text:p>3.14071900106499</text:p>
              </table:table-cell>
            </table:table-row>
            <table:table-row>
              <table:table-cell office:value-type="float" office:value="0.666666666666667">
                <text:p>0.666666666666667</text:p>
              </table:table-cell>
              <table:table-cell office:value-type="float" office:value="0.882830998464563">
                <text:p>0.882830998464563</text:p>
              </table:table-cell>
              <table:table-cell office:value-type="float" office:value="0.882830998464563">
                <text:p>0.882830998464563</text:p>
              </table:table-cell>
              <table:table-cell office:value-type="float" office:value="0.671823722456634">
                <text:p>0.671823722456634</text:p>
              </table:table-cell>
              <table:table-cell office:value-type="float" office:value="0.671823722456634">
                <text:p>0.671823722456634</text:p>
              </table:table-cell>
              <table:table-cell office:value-type="float" office:value="NaN">
                <text:p>NaN</text:p>
              </table:table-cell>
              <table:table-cell office:value-type="float" office:value="0.671823722456634">
                <text:p>0.671823722456634</text:p>
              </table:table-cell>
              <table:table-cell office:value-type="float" office:value="0.671823722456634">
                <text:p>0.671823722456634</text:p>
              </table:table-cell>
              <table:table-cell office:value-type="float" office:value="0.671823722456634">
                <text:p>0.671823722456634</text:p>
              </table:table-cell>
              <table:table-cell office:value-type="float" office:value="NaN">
                <text:p>NaN</text:p>
              </table:table-cell>
              <table:table-cell office:value-type="float" office:value="0.671823722456634">
                <text:p>0.671823722456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71823722456634">
                <text:p>0.671823722456634</text:p>
              </table:table-cell>
              <table:table-cell office:value-type="float" office:value="NaN">
                <text:p>NaN</text:p>
              </table:table-cell>
              <table:table-cell office:value-type="float" office:value="0.671823722456634">
                <text:p>0.671823722456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30593570331831">
                <text:p>6.30593570331831</text:p>
              </table:table-cell>
              <table:table-cell office:value-type="float" office:value="NaN">
                <text:p>NaN</text:p>
              </table:table-cell>
              <table:table-cell office:value-type="float" office:value="3.34834449692373">
                <text:p>3.34834449692373</text:p>
              </table:table-cell>
              <table:table-cell office:value-type="float" office:value="2.95759120639458">
                <text:p>2.95759120639458</text:p>
              </table:table-cell>
            </table:table-row>
            <table:table-row>
              <table:table-cell office:value-type="float" office:value="0.677083333333333">
                <text:p>0.677083333333333</text:p>
              </table:table-cell>
              <table:table-cell office:value-type="float" office:value="0.849191793220906">
                <text:p>0.849191793220906</text:p>
              </table:table-cell>
              <table:table-cell office:value-type="float" office:value="0.849191793220906">
                <text:p>0.849191793220906</text:p>
              </table:table-cell>
              <table:table-cell office:value-type="float" office:value="0.669479606188467">
                <text:p>0.669479606188467</text:p>
              </table:table-cell>
              <table:table-cell office:value-type="float" office:value="0.669479606188467">
                <text:p>0.669479606188467</text:p>
              </table:table-cell>
              <table:table-cell office:value-type="float" office:value="NaN">
                <text:p>NaN</text:p>
              </table:table-cell>
              <table:table-cell office:value-type="float" office:value="0.669479606188467">
                <text:p>0.669479606188467</text:p>
              </table:table-cell>
              <table:table-cell office:value-type="float" office:value="0.669479606188467">
                <text:p>0.669479606188467</text:p>
              </table:table-cell>
              <table:table-cell office:value-type="float" office:value="0.669479606188467">
                <text:p>0.669479606188467</text:p>
              </table:table-cell>
              <table:table-cell office:value-type="float" office:value="NaN">
                <text:p>NaN</text:p>
              </table:table-cell>
              <table:table-cell office:value-type="float" office:value="0.669479606188467">
                <text:p>0.669479606188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69479606188467">
                <text:p>0.669479606188467</text:p>
              </table:table-cell>
              <table:table-cell office:value-type="float" office:value="NaN">
                <text:p>NaN</text:p>
              </table:table-cell>
              <table:table-cell office:value-type="float" office:value="0.669479606188467">
                <text:p>0.669479606188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.06565566586362">
                <text:p>6.06565566586362</text:p>
              </table:table-cell>
              <table:table-cell office:value-type="float" office:value="NaN">
                <text:p>NaN</text:p>
              </table:table-cell>
              <table:table-cell office:value-type="float" office:value="3.33666150844877">
                <text:p>3.33666150844877</text:p>
              </table:table-cell>
              <table:table-cell office:value-type="float" office:value="2.72899415741485">
                <text:p>2.72899415741485</text:p>
              </table:table-cell>
            </table:table-row>
            <table:table-row>
              <table:table-cell office:value-type="float" office:value="0.6875">
                <text:p>0.6875</text:p>
              </table:table-cell>
              <table:table-cell office:value-type="float" office:value="0.812129580475971">
                <text:p>0.812129580475971</text:p>
              </table:table-cell>
              <table:table-cell office:value-type="float" office:value="0.812129580475971">
                <text:p>0.812129580475971</text:p>
              </table:table-cell>
              <table:table-cell office:value-type="float" office:value="0.671589310829817">
                <text:p>0.671589310829817</text:p>
              </table:table-cell>
              <table:table-cell office:value-type="float" office:value="0.671589310829817">
                <text:p>0.671589310829817</text:p>
              </table:table-cell>
              <table:table-cell office:value-type="float" office:value="NaN">
                <text:p>NaN</text:p>
              </table:table-cell>
              <table:table-cell office:value-type="float" office:value="0.671589310829817">
                <text:p>0.671589310829817</text:p>
              </table:table-cell>
              <table:table-cell office:value-type="float" office:value="0.671589310829817">
                <text:p>0.671589310829817</text:p>
              </table:table-cell>
              <table:table-cell office:value-type="float" office:value="0.671589310829817">
                <text:p>0.671589310829817</text:p>
              </table:table-cell>
              <table:table-cell office:value-type="float" office:value="NaN">
                <text:p>NaN</text:p>
              </table:table-cell>
              <table:table-cell office:value-type="float" office:value="0.671589310829817">
                <text:p>0.671589310829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71589310829817">
                <text:p>0.671589310829817</text:p>
              </table:table-cell>
              <table:table-cell office:value-type="float" office:value="NaN">
                <text:p>NaN</text:p>
              </table:table-cell>
              <table:table-cell office:value-type="float" office:value="0.671589310829817">
                <text:p>0.671589310829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80092557482837">
                <text:p>5.80092557482837</text:p>
              </table:table-cell>
              <table:table-cell office:value-type="float" office:value="NaN">
                <text:p>NaN</text:p>
              </table:table-cell>
              <table:table-cell office:value-type="float" office:value="3.34717619807623">
                <text:p>3.34717619807623</text:p>
              </table:table-cell>
              <table:table-cell office:value-type="float" office:value="2.45374937675213">
                <text:p>2.45374937675213</text:p>
              </table:table-cell>
            </table:table-row>
            <table:table-row>
              <table:table-cell office:value-type="float" office:value="0.697916666666667">
                <text:p>0.697916666666667</text:p>
              </table:table-cell>
              <table:table-cell office:value-type="float" office:value="0.772003226904392">
                <text:p>0.772003226904392</text:p>
              </table:table-cell>
              <table:table-cell office:value-type="float" office:value="0.772003226904392">
                <text:p>0.772003226904392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NaN">
                <text:p>NaN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NaN">
                <text:p>NaN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NaN">
                <text:p>NaN</text:p>
              </table:table-cell>
              <table:table-cell office:value-type="float" office:value="0.677918424753868">
                <text:p>0.677918424753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5143087636028">
                <text:p>5.5143087636028</text:p>
              </table:table-cell>
              <table:table-cell office:value-type="float" office:value="NaN">
                <text:p>NaN</text:p>
              </table:table-cell>
              <table:table-cell office:value-type="float" office:value="3.37872026695862">
                <text:p>3.37872026695862</text:p>
              </table:table-cell>
              <table:table-cell office:value-type="float" office:value="2.13558849664418">
                <text:p>2.13558849664418</text:p>
              </table:table-cell>
            </table:table-row>
            <table:table-row>
              <table:table-cell office:value-type="float" office:value="0.708333333333333">
                <text:p>0.708333333333333</text:p>
              </table:table-cell>
              <table:table-cell office:value-type="float" office:value="0.729201289807557">
                <text:p>0.729201289807557</text:p>
              </table:table-cell>
              <table:table-cell office:value-type="float" office:value="0.729201289807557">
                <text:p>0.729201289807557</text:p>
              </table:table-cell>
              <table:table-cell office:value-type="float" office:value="0.689170182841069">
                <text:p>0.689170182841069</text:p>
              </table:table-cell>
              <table:table-cell office:value-type="float" office:value="0.689170182841069">
                <text:p>0.689170182841069</text:p>
              </table:table-cell>
              <table:table-cell office:value-type="float" office:value="NaN">
                <text:p>NaN</text:p>
              </table:table-cell>
              <table:table-cell office:value-type="float" office:value="0.689170182841069">
                <text:p>0.689170182841069</text:p>
              </table:table-cell>
              <table:table-cell office:value-type="float" office:value="0.689170182841069">
                <text:p>0.689170182841069</text:p>
              </table:table-cell>
              <table:table-cell office:value-type="float" office:value="0.689170182841069">
                <text:p>0.689170182841069</text:p>
              </table:table-cell>
              <table:table-cell office:value-type="float" office:value="NaN">
                <text:p>NaN</text:p>
              </table:table-cell>
              <table:table-cell office:value-type="float" office:value="0.689170182841069">
                <text:p>0.689170182841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89170182841069">
                <text:p>0.689170182841069</text:p>
              </table:table-cell>
              <table:table-cell office:value-type="float" office:value="NaN">
                <text:p>NaN</text:p>
              </table:table-cell>
              <table:table-cell office:value-type="float" office:value="0.689170182841069">
                <text:p>0.6891701828410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.20858064148255">
                <text:p>5.20858064148255</text:p>
              </table:table-cell>
              <table:table-cell office:value-type="float" office:value="NaN">
                <text:p>NaN</text:p>
              </table:table-cell>
              <table:table-cell office:value-type="float" office:value="3.43479861163844">
                <text:p>3.43479861163844</text:p>
              </table:table-cell>
              <table:table-cell office:value-type="float" office:value="1.77378202984411">
                <text:p>1.77378202984411</text:p>
              </table:table-cell>
            </table:table-row>
            <table:table-row>
              <table:table-cell office:value-type="float" office:value="0.71875">
                <text:p>0.71875</text:p>
              </table:table-cell>
              <table:table-cell office:value-type="float" office:value="0.684138252051632">
                <text:p>0.684138252051632</text:p>
              </table:table-cell>
              <table:table-cell office:value-type="float" office:value="0.684138252051632">
                <text:p>0.684138252051632</text:p>
              </table:table-cell>
              <table:table-cell office:value-type="float" office:value="0.705110173464604">
                <text:p>0.705110173464604</text:p>
              </table:table-cell>
              <table:table-cell office:value-type="float" office:value="0.705110173464604">
                <text:p>0.705110173464604</text:p>
              </table:table-cell>
              <table:table-cell office:value-type="float" office:value="NaN">
                <text:p>NaN</text:p>
              </table:table-cell>
              <table:table-cell office:value-type="float" office:value="0.705110173464604">
                <text:p>0.705110173464604</text:p>
              </table:table-cell>
              <table:table-cell office:value-type="float" office:value="0.705110173464604">
                <text:p>0.705110173464604</text:p>
              </table:table-cell>
              <table:table-cell office:value-type="float" office:value="0.705110173464604">
                <text:p>0.705110173464604</text:p>
              </table:table-cell>
              <table:table-cell office:value-type="float" office:value="NaN">
                <text:p>NaN</text:p>
              </table:table-cell>
              <table:table-cell office:value-type="float" office:value="0.705110173464604">
                <text:p>0.705110173464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05110173464604">
                <text:p>0.705110173464604</text:p>
              </table:table-cell>
              <table:table-cell office:value-type="float" office:value="NaN">
                <text:p>NaN</text:p>
              </table:table-cell>
              <table:table-cell office:value-type="float" office:value="0.705110173464604">
                <text:p>0.705110173464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8867018003688">
                <text:p>4.8867018003688</text:p>
              </table:table-cell>
              <table:table-cell office:value-type="float" office:value="NaN">
                <text:p>NaN</text:p>
              </table:table-cell>
              <table:table-cell office:value-type="float" office:value="3.51424293326817">
                <text:p>3.51424293326817</text:p>
              </table:table-cell>
              <table:table-cell office:value-type="float" office:value="1.37245886710063">
                <text:p>1.37245886710063</text:p>
              </table:table-cell>
            </table:table-row>
            <table:table-row>
              <table:table-cell office:value-type="float" office:value="0.729166666666667">
                <text:p>0.729166666666667</text:p>
              </table:table-cell>
              <table:table-cell office:value-type="float" office:value="0.637250505790776">
                <text:p>0.637250505790776</text:p>
              </table:table-cell>
              <table:table-cell office:value-type="float" office:value="0.637250505790776">
                <text:p>0.637250505790776</text:p>
              </table:table-cell>
              <table:table-cell office:value-type="float" office:value="0.725972808251289">
                <text:p>0.725972808251289</text:p>
              </table:table-cell>
              <table:table-cell office:value-type="float" office:value="0.725972808251289">
                <text:p>0.725972808251289</text:p>
              </table:table-cell>
              <table:table-cell office:value-type="float" office:value="NaN">
                <text:p>NaN</text:p>
              </table:table-cell>
              <table:table-cell office:value-type="float" office:value="0.725972808251289">
                <text:p>0.725972808251289</text:p>
              </table:table-cell>
              <table:table-cell office:value-type="float" office:value="0.725972808251289">
                <text:p>0.725972808251289</text:p>
              </table:table-cell>
              <table:table-cell office:value-type="float" office:value="0.725972808251289">
                <text:p>0.725972808251289</text:p>
              </table:table-cell>
              <table:table-cell office:value-type="float" office:value="NaN">
                <text:p>NaN</text:p>
              </table:table-cell>
              <table:table-cell office:value-type="float" office:value="0.725972808251289">
                <text:p>0.725972808251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25972808251289">
                <text:p>0.725972808251289</text:p>
              </table:table-cell>
              <table:table-cell office:value-type="float" office:value="NaN">
                <text:p>NaN</text:p>
              </table:table-cell>
              <table:table-cell office:value-type="float" office:value="0.725972808251289">
                <text:p>0.725972808251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55178932707697">
                <text:p>4.55178932707697</text:p>
              </table:table-cell>
              <table:table-cell office:value-type="float" office:value="NaN">
                <text:p>NaN</text:p>
              </table:table-cell>
              <table:table-cell office:value-type="float" office:value="3.61822153069532">
                <text:p>3.61822153069532</text:p>
              </table:table-cell>
              <table:table-cell office:value-type="float" office:value="0.933567796381652">
                <text:p>0.933567796381652</text:p>
              </table:table-cell>
            </table:table-row>
            <table:table-row>
              <table:table-cell office:value-type="float" office:value="0.739583333333333">
                <text:p>0.739583333333333</text:p>
              </table:table-cell>
              <table:table-cell office:value-type="float" office:value="0.588992123892616">
                <text:p>0.588992123892616</text:p>
              </table:table-cell>
              <table:table-cell office:value-type="float" office:value="0.588992123892616">
                <text:p>0.588992123892616</text:p>
              </table:table-cell>
              <table:table-cell office:value-type="float" office:value="0.751054852320675">
                <text:p>0.751054852320675</text:p>
              </table:table-cell>
              <table:table-cell office:value-type="float" office:value="0.751054852320675">
                <text:p>0.751054852320675</text:p>
              </table:table-cell>
              <table:table-cell office:value-type="float" office:value="NaN">
                <text:p>NaN</text:p>
              </table:table-cell>
              <table:table-cell office:value-type="float" office:value="0.751054852320675">
                <text:p>0.751054852320675</text:p>
              </table:table-cell>
              <table:table-cell office:value-type="float" office:value="0.751054852320675">
                <text:p>0.751054852320675</text:p>
              </table:table-cell>
              <table:table-cell office:value-type="float" office:value="0.751054852320675">
                <text:p>0.751054852320675</text:p>
              </table:table-cell>
              <table:table-cell office:value-type="float" office:value="NaN">
                <text:p>NaN</text:p>
              </table:table-cell>
              <table:table-cell office:value-type="float" office:value="0.751054852320675">
                <text:p>0.751054852320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51054852320675">
                <text:p>0.751054852320675</text:p>
              </table:table-cell>
              <table:table-cell office:value-type="float" office:value="NaN">
                <text:p>NaN</text:p>
              </table:table-cell>
              <table:table-cell office:value-type="float" office:value="0.751054852320675">
                <text:p>0.751054852320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.20708659923297">
                <text:p>4.20708659923297</text:p>
              </table:table-cell>
              <table:table-cell office:value-type="float" office:value="NaN">
                <text:p>NaN</text:p>
              </table:table-cell>
              <table:table-cell office:value-type="float" office:value="3.7432295073774">
                <text:p>3.7432295073774</text:p>
              </table:table-cell>
              <table:table-cell office:value-type="float" office:value="0.463857091855572">
                <text:p>0.463857091855572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0.539830460040269">
                <text:p>0.539830460040269</text:p>
              </table:table-cell>
              <table:table-cell office:value-type="float" office:value="0.539830460040269">
                <text:p>0.539830460040269</text:p>
              </table:table-cell>
              <table:table-cell office:value-type="float" office:value="0.780825128926395">
                <text:p>0.780825128926395</text:p>
              </table:table-cell>
              <table:table-cell office:value-type="float" office:value="0.780825128926395">
                <text:p>0.780825128926395</text:p>
              </table:table-cell>
              <table:table-cell office:value-type="float" office:value="NaN">
                <text:p>NaN</text:p>
              </table:table-cell>
              <table:table-cell office:value-type="float" office:value="0.780825128926395">
                <text:p>0.780825128926395</text:p>
              </table:table-cell>
              <table:table-cell office:value-type="float" office:value="0.780825128926395">
                <text:p>0.780825128926395</text:p>
              </table:table-cell>
              <table:table-cell office:value-type="float" office:value="0.780825128926395">
                <text:p>0.780825128926395</text:p>
              </table:table-cell>
              <table:table-cell office:value-type="float" office:value="NaN">
                <text:p>NaN</text:p>
              </table:table-cell>
              <table:table-cell office:value-type="float" office:value="0.780825128926395">
                <text:p>0.780825128926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80825128926395">
                <text:p>0.780825128926395</text:p>
              </table:table-cell>
              <table:table-cell office:value-type="float" office:value="NaN">
                <text:p>NaN</text:p>
              </table:table-cell>
              <table:table-cell office:value-type="float" office:value="0.780825128926395">
                <text:p>0.780825128926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85593185743049">
                <text:p>3.85593185743049</text:p>
              </table:table-cell>
              <table:table-cell office:value-type="float" office:value="NaN">
                <text:p>NaN</text:p>
              </table:table-cell>
              <table:table-cell office:value-type="float" office:value="3.8916034610094">
                <text:p>3.8916034610094</text:p>
              </table:table-cell>
              <table:table-cell office:value-type="float" office:value="-0.0356716035789066">
                <text:p>-0.0356716035789066</text:p>
              </table:table-cell>
            </table:table-row>
            <table:table-row>
              <table:table-cell office:value-type="float" office:value="0.760416666666667">
                <text:p>0.760416666666667</text:p>
              </table:table-cell>
              <table:table-cell office:value-type="float" office:value="0.490241620145255">
                <text:p>0.490241620145255</text:p>
              </table:table-cell>
              <table:table-cell office:value-type="float" office:value="0.490241620145255">
                <text:p>0.490241620145255</text:p>
              </table:table-cell>
              <table:table-cell office:value-type="float" office:value="0.814111579934365">
                <text:p>0.814111579934365</text:p>
              </table:table-cell>
              <table:table-cell office:value-type="float" office:value="0.814111579934365">
                <text:p>0.814111579934365</text:p>
              </table:table-cell>
              <table:table-cell office:value-type="float" office:value="NaN">
                <text:p>NaN</text:p>
              </table:table-cell>
              <table:table-cell office:value-type="float" office:value="0.814111579934365">
                <text:p>0.814111579934365</text:p>
              </table:table-cell>
              <table:table-cell office:value-type="float" office:value="0.814111579934365">
                <text:p>0.814111579934365</text:p>
              </table:table-cell>
              <table:table-cell office:value-type="float" office:value="0.814111579934365">
                <text:p>0.814111579934365</text:p>
              </table:table-cell>
              <table:table-cell office:value-type="float" office:value="NaN">
                <text:p>NaN</text:p>
              </table:table-cell>
              <table:table-cell office:value-type="float" office:value="0.814111579934365">
                <text:p>0.814111579934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14111579934365">
                <text:p>0.814111579934365</text:p>
              </table:table-cell>
              <table:table-cell office:value-type="float" office:value="NaN">
                <text:p>NaN</text:p>
              </table:table-cell>
              <table:table-cell office:value-type="float" office:value="0.814111579934365">
                <text:p>0.814111579934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50172585818039">
                <text:p>3.50172585818039</text:p>
              </table:table-cell>
              <table:table-cell office:value-type="float" office:value="NaN">
                <text:p>NaN</text:p>
              </table:table-cell>
              <table:table-cell office:value-type="float" office:value="4.05750189735384">
                <text:p>4.05750189735384</text:p>
              </table:table-cell>
              <table:table-cell office:value-type="float" office:value="-0.555776039173447">
                <text:p>-0.555776039173447</text:p>
              </table:table-cell>
            </table:table-row>
            <table:table-row>
              <table:table-cell office:value-type="float" office:value="0.770833333333333">
                <text:p>0.770833333333333</text:p>
              </table:table-cell>
              <table:table-cell office:value-type="float" office:value="0.440705848952631">
                <text:p>0.440705848952631</text:p>
              </table:table-cell>
              <table:table-cell office:value-type="float" office:value="0.440705848952631">
                <text:p>0.440705848952631</text:p>
              </table:table-cell>
              <table:table-cell office:value-type="float" office:value="0.849976558837318">
                <text:p>0.849976558837318</text:p>
              </table:table-cell>
              <table:table-cell office:value-type="float" office:value="0.849976558837318">
                <text:p>0.849976558837318</text:p>
              </table:table-cell>
              <table:table-cell office:value-type="float" office:value="NaN">
                <text:p>NaN</text:p>
              </table:table-cell>
              <table:table-cell office:value-type="float" office:value="0.849976558837318">
                <text:p>0.849976558837318</text:p>
              </table:table-cell>
              <table:table-cell office:value-type="float" office:value="0.849976558837318">
                <text:p>0.849976558837318</text:p>
              </table:table-cell>
              <table:table-cell office:value-type="float" office:value="0.849976558837318">
                <text:p>0.849976558837318</text:p>
              </table:table-cell>
              <table:table-cell office:value-type="float" office:value="NaN">
                <text:p>NaN</text:p>
              </table:table-cell>
              <table:table-cell office:value-type="float" office:value="0.849976558837318">
                <text:p>0.849976558837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49976558837318">
                <text:p>0.849976558837318</text:p>
              </table:table-cell>
              <table:table-cell office:value-type="float" office:value="NaN">
                <text:p>NaN</text:p>
              </table:table-cell>
              <table:table-cell office:value-type="float" office:value="0.849976558837318">
                <text:p>0.849976558837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.14789892109022">
                <text:p>3.14789892109022</text:p>
              </table:table-cell>
              <table:table-cell office:value-type="float" office:value="NaN">
                <text:p>NaN</text:p>
              </table:table-cell>
              <table:table-cell office:value-type="float" office:value="4.23625162102073">
                <text:p>4.23625162102073</text:p>
              </table:table-cell>
              <table:table-cell office:value-type="float" office:value="-1.08835269993051">
                <text:p>-1.08835269993051</text:p>
              </table:table-cell>
            </table:table-row>
            <table:table-row>
              <table:table-cell office:value-type="float" office:value="0.78125">
                <text:p>0.78125</text:p>
              </table:table-cell>
              <table:table-cell office:value-type="float" office:value="0.391702876541435">
                <text:p>0.391702876541435</text:p>
              </table:table-cell>
              <table:table-cell office:value-type="float" office:value="0.391702876541435">
                <text:p>0.391702876541435</text:p>
              </table:table-cell>
              <table:table-cell office:value-type="float" office:value="0.887716830754805">
                <text:p>0.887716830754805</text:p>
              </table:table-cell>
              <table:table-cell office:value-type="float" office:value="0.887716830754805">
                <text:p>0.887716830754805</text:p>
              </table:table-cell>
              <table:table-cell office:value-type="float" office:value="NaN">
                <text:p>NaN</text:p>
              </table:table-cell>
              <table:table-cell office:value-type="float" office:value="0.887716830754805">
                <text:p>0.887716830754805</text:p>
              </table:table-cell>
              <table:table-cell office:value-type="float" office:value="0.887716830754805">
                <text:p>0.887716830754805</text:p>
              </table:table-cell>
              <table:table-cell office:value-type="float" office:value="0.887716830754805">
                <text:p>0.887716830754805</text:p>
              </table:table-cell>
              <table:table-cell office:value-type="float" office:value="NaN">
                <text:p>NaN</text:p>
              </table:table-cell>
              <table:table-cell office:value-type="float" office:value="0.887716830754805">
                <text:p>0.887716830754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87716830754805">
                <text:p>0.887716830754805</text:p>
              </table:table-cell>
              <table:table-cell office:value-type="float" office:value="NaN">
                <text:p>NaN</text:p>
              </table:table-cell>
              <table:table-cell office:value-type="float" office:value="0.887716830754805">
                <text:p>0.887716830754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79787768958168">
                <text:p>2.79787768958168</text:p>
              </table:table-cell>
              <table:table-cell office:value-type="float" office:value="NaN">
                <text:p>NaN</text:p>
              </table:table-cell>
              <table:table-cell office:value-type="float" office:value="4.4243477354676">
                <text:p>4.4243477354676</text:p>
              </table:table-cell>
              <table:table-cell office:value-type="float" office:value="-1.62647004588592">
                <text:p>-1.62647004588592</text:p>
              </table:table-cell>
            </table:table-row>
            <table:table-row>
              <table:table-cell office:value-type="float" office:value="0.791666666666667">
                <text:p>0.791666666666667</text:p>
              </table:table-cell>
              <table:table-cell office:value-type="float" office:value="0.343707269812186">
                <text:p>0.343707269812186</text:p>
              </table:table-cell>
              <table:table-cell office:value-type="float" office:value="0.343707269812186">
                <text:p>0.343707269812186</text:p>
              </table:table-cell>
              <table:table-cell office:value-type="float" office:value="0.925691514299109">
                <text:p>0.925691514299109</text:p>
              </table:table-cell>
              <table:table-cell office:value-type="float" office:value="0.925691514299109">
                <text:p>0.925691514299109</text:p>
              </table:table-cell>
              <table:table-cell office:value-type="float" office:value="NaN">
                <text:p>NaN</text:p>
              </table:table-cell>
              <table:table-cell office:value-type="float" office:value="0.925691514299109">
                <text:p>0.925691514299109</text:p>
              </table:table-cell>
              <table:table-cell office:value-type="float" office:value="0.925691514299109">
                <text:p>0.925691514299109</text:p>
              </table:table-cell>
              <table:table-cell office:value-type="float" office:value="0.925691514299109">
                <text:p>0.925691514299109</text:p>
              </table:table-cell>
              <table:table-cell office:value-type="float" office:value="NaN">
                <text:p>NaN</text:p>
              </table:table-cell>
              <table:table-cell office:value-type="float" office:value="0.925691514299109">
                <text:p>0.925691514299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25691514299109">
                <text:p>0.925691514299109</text:p>
              </table:table-cell>
              <table:table-cell office:value-type="float" office:value="NaN">
                <text:p>NaN</text:p>
              </table:table-cell>
              <table:table-cell office:value-type="float" office:value="0.925691514299109">
                <text:p>0.925691514299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4550519272299">
                <text:p>2.4550519272299</text:p>
              </table:table-cell>
              <table:table-cell office:value-type="float" office:value="NaN">
                <text:p>NaN</text:p>
              </table:table-cell>
              <table:table-cell office:value-type="float" office:value="4.61361214876197">
                <text:p>4.61361214876197</text:p>
              </table:table-cell>
              <table:table-cell office:value-type="float" office:value="-2.15856022153207">
                <text:p>-2.15856022153207</text:p>
              </table:table-cell>
            </table:table-row>
            <table:table-row>
              <table:table-cell office:value-type="float" office:value="0.802083333333333">
                <text:p>0.802083333333333</text:p>
              </table:table-cell>
              <table:table-cell office:value-type="float" office:value="0.297183834004792">
                <text:p>0.297183834004792</text:p>
              </table:table-cell>
              <table:table-cell office:value-type="float" office:value="0.297183834004792">
                <text:p>0.297183834004792</text:p>
              </table:table-cell>
              <table:table-cell office:value-type="float" office:value="0.959915611814346">
                <text:p>0.959915611814346</text:p>
              </table:table-cell>
              <table:table-cell office:value-type="float" office:value="0.959915611814346">
                <text:p>0.959915611814346</text:p>
              </table:table-cell>
              <table:table-cell office:value-type="float" office:value="NaN">
                <text:p>NaN</text:p>
              </table:table-cell>
              <table:table-cell office:value-type="float" office:value="0.959915611814346">
                <text:p>0.959915611814346</text:p>
              </table:table-cell>
              <table:table-cell office:value-type="float" office:value="0.959915611814346">
                <text:p>0.959915611814346</text:p>
              </table:table-cell>
              <table:table-cell office:value-type="float" office:value="0.959915611814346">
                <text:p>0.959915611814346</text:p>
              </table:table-cell>
              <table:table-cell office:value-type="float" office:value="NaN">
                <text:p>NaN</text:p>
              </table:table-cell>
              <table:table-cell office:value-type="float" office:value="0.959915611814346">
                <text:p>0.959915611814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59915611814346">
                <text:p>0.959915611814346</text:p>
              </table:table-cell>
              <table:table-cell office:value-type="float" office:value="NaN">
                <text:p>NaN</text:p>
              </table:table-cell>
              <table:table-cell office:value-type="float" office:value="0.959915611814346">
                <text:p>0.959915611814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.1227416714628">
                <text:p>2.1227416714628</text:p>
              </table:table-cell>
              <table:table-cell office:value-type="float" office:value="NaN">
                <text:p>NaN</text:p>
              </table:table-cell>
              <table:table-cell office:value-type="float" office:value="4.78418378049639">
                <text:p>4.78418378049639</text:p>
              </table:table-cell>
              <table:table-cell office:value-type="float" office:value="-2.66144210903359">
                <text:p>-2.66144210903359</text:p>
              </table:table-cell>
            </table:table-row>
            <table:table-row>
              <table:table-cell office:value-type="float" office:value="0.8125">
                <text:p>0.8125</text:p>
              </table:table-cell>
              <table:table-cell office:value-type="float" office:value="0.252583108805505">
                <text:p>0.252583108805505</text:p>
              </table:table-cell>
              <table:table-cell office:value-type="float" office:value="0.252583108805505">
                <text:p>0.252583108805505</text:p>
              </table:table-cell>
              <table:table-cell office:value-type="float" office:value="0.986169714017815">
                <text:p>0.986169714017815</text:p>
              </table:table-cell>
              <table:table-cell office:value-type="float" office:value="0.986169714017815">
                <text:p>0.986169714017815</text:p>
              </table:table-cell>
              <table:table-cell office:value-type="float" office:value="NaN">
                <text:p>NaN</text:p>
              </table:table-cell>
              <table:table-cell office:value-type="float" office:value="0.986169714017815">
                <text:p>0.986169714017815</text:p>
              </table:table-cell>
              <table:table-cell office:value-type="float" office:value="0.986169714017815">
                <text:p>0.986169714017815</text:p>
              </table:table-cell>
              <table:table-cell office:value-type="float" office:value="0.986169714017815">
                <text:p>0.986169714017815</text:p>
              </table:table-cell>
              <table:table-cell office:value-type="float" office:value="NaN">
                <text:p>NaN</text:p>
              </table:table-cell>
              <table:table-cell office:value-type="float" office:value="0.986169714017815">
                <text:p>0.986169714017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86169714017815">
                <text:p>0.986169714017815</text:p>
              </table:table-cell>
              <table:table-cell office:value-type="float" office:value="NaN">
                <text:p>NaN</text:p>
              </table:table-cell>
              <table:table-cell office:value-type="float" office:value="0.986169714017815">
                <text:p>0.986169714017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80416506289646">
                <text:p>1.80416506289646</text:p>
              </table:table-cell>
              <table:table-cell office:value-type="float" office:value="NaN">
                <text:p>NaN</text:p>
              </table:table-cell>
              <table:table-cell office:value-type="float" office:value="4.91503325141595">
                <text:p>4.91503325141595</text:p>
              </table:table-cell>
              <table:table-cell office:value-type="float" office:value="-3.11086818851949">
                <text:p>-3.11086818851949</text:p>
              </table:table-cell>
            </table:table-row>
            <table:table-row>
              <table:table-cell office:value-type="float" office:value="0.822916666666667">
                <text:p>0.822916666666667</text:p>
              </table:table-cell>
              <table:table-cell office:value-type="float" office:value="0.210337002684928">
                <text:p>0.210337002684928</text:p>
              </table:table-cell>
              <table:table-cell office:value-type="float" office:value="0.210337002684928">
                <text:p>0.210337002684928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5024071620352">
                <text:p>1.5024071620352</text:p>
              </table:table-cell>
              <table:table-cell office:value-type="float" office:value="NaN">
                <text:p>NaN</text:p>
              </table:table-cell>
              <table:table-cell office:value-type="float" office:value="4.98396288341822">
                <text:p>4.98396288341822</text:p>
              </table:table-cell>
              <table:table-cell office:value-type="float" office:value="-3.48155572138302">
                <text:p>-3.48155572138302</text:p>
              </table:table-cell>
            </table:table-row>
            <table:table-row>
              <table:table-cell office:value-type="float" office:value="0.833333333333333">
                <text:p>0.833333333333333</text:p>
              </table:table-cell>
              <table:table-cell office:value-type="float" office:value="0.170854607769732">
                <text:p>0.170854607769732</text:p>
              </table:table-cell>
              <table:table-cell office:value-type="float" office:value="0.170854607769732">
                <text:p>0.170854607769732</text:p>
              </table:table-cell>
              <table:table-cell office:value-type="float" office:value="0.9985935302391">
                <text:p>0.9985935302391</text:p>
              </table:table-cell>
              <table:table-cell office:value-type="float" office:value="0.9985935302391">
                <text:p>0.9985935302391</text:p>
              </table:table-cell>
              <table:table-cell office:value-type="float" office:value="NaN">
                <text:p>NaN</text:p>
              </table:table-cell>
              <table:table-cell office:value-type="float" office:value="0.9985935302391">
                <text:p>0.9985935302391</text:p>
              </table:table-cell>
              <table:table-cell office:value-type="float" office:value="0.9985935302391">
                <text:p>0.9985935302391</text:p>
              </table:table-cell>
              <table:table-cell office:value-type="float" office:value="0.9985935302391">
                <text:p>0.9985935302391</text:p>
              </table:table-cell>
              <table:table-cell office:value-type="float" office:value="NaN">
                <text:p>NaN</text:p>
              </table:table-cell>
              <table:table-cell office:value-type="float" office:value="0.9985935302391">
                <text:p>0.9985935302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985935302391">
                <text:p>0.9985935302391</text:p>
              </table:table-cell>
              <table:table-cell office:value-type="float" office:value="NaN">
                <text:p>NaN</text:p>
              </table:table-cell>
              <table:table-cell office:value-type="float" office:value="0.9985935302391">
                <text:p>0.9985935302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.22039005549809">
                <text:p>1.22039005549809</text:p>
              </table:table-cell>
              <table:table-cell office:value-type="float" office:value="NaN">
                <text:p>NaN</text:p>
              </table:table-cell>
              <table:table-cell office:value-type="float" office:value="4.97695309033324">
                <text:p>4.97695309033324</text:p>
              </table:table-cell>
              <table:table-cell office:value-type="float" office:value="-3.75656303483515">
                <text:p>-3.75656303483515</text:p>
              </table:table-cell>
            </table:table-row>
            <table:table-row>
              <table:table-cell office:value-type="float" office:value="0.84375">
                <text:p>0.84375</text:p>
              </table:table-cell>
              <table:table-cell office:value-type="float" office:value="0.134518235801301">
                <text:p>0.134518235801301</text:p>
              </table:table-cell>
              <table:table-cell office:value-type="float" office:value="0.134518235801301">
                <text:p>0.134518235801301</text:p>
              </table:table-cell>
              <table:table-cell office:value-type="float" office:value="0.986404125644632">
                <text:p>0.986404125644632</text:p>
              </table:table-cell>
              <table:table-cell office:value-type="float" office:value="0.986404125644632">
                <text:p>0.986404125644632</text:p>
              </table:table-cell>
              <table:table-cell office:value-type="float" office:value="NaN">
                <text:p>NaN</text:p>
              </table:table-cell>
              <table:table-cell office:value-type="float" office:value="0.986404125644632">
                <text:p>0.986404125644632</text:p>
              </table:table-cell>
              <table:table-cell office:value-type="float" office:value="0.986404125644632">
                <text:p>0.986404125644632</text:p>
              </table:table-cell>
              <table:table-cell office:value-type="float" office:value="0.986404125644632">
                <text:p>0.986404125644632</text:p>
              </table:table-cell>
              <table:table-cell office:value-type="float" office:value="NaN">
                <text:p>NaN</text:p>
              </table:table-cell>
              <table:table-cell office:value-type="float" office:value="0.986404125644632">
                <text:p>0.986404125644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86404125644632">
                <text:p>0.986404125644632</text:p>
              </table:table-cell>
              <table:table-cell office:value-type="float" office:value="NaN">
                <text:p>NaN</text:p>
              </table:table-cell>
              <table:table-cell office:value-type="float" office:value="0.986404125644632">
                <text:p>0.986404125644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60844541437865">
                <text:p>0.960844541437865</text:p>
              </table:table-cell>
              <table:table-cell office:value-type="float" office:value="NaN">
                <text:p>NaN</text:p>
              </table:table-cell>
              <table:table-cell office:value-type="float" office:value="4.91620155026345">
                <text:p>4.91620155026345</text:p>
              </table:table-cell>
              <table:table-cell office:value-type="float" office:value="-3.95535700882559">
                <text:p>-3.95535700882559</text:p>
              </table:table-cell>
            </table:table-row>
            <table:table-row>
              <table:table-cell office:value-type="float" office:value="0.854166666666667">
                <text:p>0.854166666666667</text:p>
              </table:table-cell>
              <table:table-cell office:value-type="float" office:value="0.101679713592322">
                <text:p>0.101679713592322</text:p>
              </table:table-cell>
              <table:table-cell office:value-type="float" office:value="0.101679713592322">
                <text:p>0.101679713592322</text:p>
              </table:table-cell>
              <table:table-cell office:value-type="float" office:value="0.968588842006563">
                <text:p>0.968588842006563</text:p>
              </table:table-cell>
              <table:table-cell office:value-type="float" office:value="0.968588842006563">
                <text:p>0.968588842006563</text:p>
              </table:table-cell>
              <table:table-cell office:value-type="float" office:value="NaN">
                <text:p>NaN</text:p>
              </table:table-cell>
              <table:table-cell office:value-type="float" office:value="0.968588842006563">
                <text:p>0.968588842006563</text:p>
              </table:table-cell>
              <table:table-cell office:value-type="float" office:value="0.968588842006563">
                <text:p>0.968588842006563</text:p>
              </table:table-cell>
              <table:table-cell office:value-type="float" office:value="0.968588842006563">
                <text:p>0.968588842006563</text:p>
              </table:table-cell>
              <table:table-cell office:value-type="float" office:value="NaN">
                <text:p>NaN</text:p>
              </table:table-cell>
              <table:table-cell office:value-type="float" office:value="0.968588842006563">
                <text:p>0.968588842006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68588842006563">
                <text:p>0.968588842006563</text:p>
              </table:table-cell>
              <table:table-cell office:value-type="float" office:value="NaN">
                <text:p>NaN</text:p>
              </table:table-cell>
              <table:table-cell office:value-type="float" office:value="0.968588842006563">
                <text:p>0.968588842006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26283668516586">
                <text:p>0.726283668516586</text:p>
              </table:table-cell>
              <table:table-cell office:value-type="float" office:value="NaN">
                <text:p>NaN</text:p>
              </table:table-cell>
              <table:table-cell office:value-type="float" office:value="4.82741083785374">
                <text:p>4.82741083785374</text:p>
              </table:table-cell>
              <table:table-cell office:value-type="float" office:value="-4.10112716933715">
                <text:p>-4.10112716933715</text:p>
              </table:table-cell>
            </table:table-row>
            <table:table-row>
              <table:table-cell office:value-type="float" office:value="0.864583333333333">
                <text:p>0.864583333333333</text:p>
              </table:table-cell>
              <table:table-cell office:value-type="float" office:value="0.0726569738777356">
                <text:p>0.0726569738777356</text:p>
              </table:table-cell>
              <table:table-cell office:value-type="float" office:value="0.0726569738777356">
                <text:p>0.0726569738777356</text:p>
              </table:table-cell>
              <table:table-cell office:value-type="float" office:value="0.951242381622128">
                <text:p>0.951242381622128</text:p>
              </table:table-cell>
              <table:table-cell office:value-type="float" office:value="0.951242381622128">
                <text:p>0.951242381622128</text:p>
              </table:table-cell>
              <table:table-cell office:value-type="float" office:value="NaN">
                <text:p>NaN</text:p>
              </table:table-cell>
              <table:table-cell office:value-type="float" office:value="0.951242381622128">
                <text:p>0.951242381622128</text:p>
              </table:table-cell>
              <table:table-cell office:value-type="float" office:value="0.951242381622128">
                <text:p>0.951242381622128</text:p>
              </table:table-cell>
              <table:table-cell office:value-type="float" office:value="0.951242381622128">
                <text:p>0.951242381622128</text:p>
              </table:table-cell>
              <table:table-cell office:value-type="float" office:value="NaN">
                <text:p>NaN</text:p>
              </table:table-cell>
              <table:table-cell office:value-type="float" office:value="0.951242381622128">
                <text:p>0.951242381622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51242381622128">
                <text:p>0.951242381622128</text:p>
              </table:table-cell>
              <table:table-cell office:value-type="float" office:value="NaN">
                <text:p>NaN</text:p>
              </table:table-cell>
              <table:table-cell office:value-type="float" office:value="0.951242381622128">
                <text:p>0.951242381622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18978384840969">
                <text:p>0.518978384840969</text:p>
              </table:table-cell>
              <table:table-cell office:value-type="float" office:value="NaN">
                <text:p>NaN</text:p>
              </table:table-cell>
              <table:table-cell office:value-type="float" office:value="4.74095672313903">
                <text:p>4.74095672313903</text:p>
              </table:table-cell>
              <table:table-cell office:value-type="float" office:value="-4.22197833829806">
                <text:p>-4.22197833829806</text:p>
              </table:table-cell>
            </table:table-row>
            <table:table-row>
              <table:table-cell office:value-type="float" office:value="0.875">
                <text:p>0.875</text:p>
              </table:table-cell>
              <table:table-cell office:value-type="float" office:value="0.0477309745942397">
                <text:p>0.0477309745942397</text:p>
              </table:table-cell>
              <table:table-cell office:value-type="float" office:value="0.0477309745942397">
                <text:p>0.0477309745942397</text:p>
              </table:table-cell>
              <table:table-cell office:value-type="float" office:value="0.93834974214721">
                <text:p>0.93834974214721</text:p>
              </table:table-cell>
              <table:table-cell office:value-type="float" office:value="0.93834974214721">
                <text:p>0.93834974214721</text:p>
              </table:table-cell>
              <table:table-cell office:value-type="float" office:value="NaN">
                <text:p>NaN</text:p>
              </table:table-cell>
              <table:table-cell office:value-type="float" office:value="0.93834974214721">
                <text:p>0.93834974214721</text:p>
              </table:table-cell>
              <table:table-cell office:value-type="float" office:value="0.93834974214721">
                <text:p>0.93834974214721</text:p>
              </table:table-cell>
              <table:table-cell office:value-type="float" office:value="0.93834974214721">
                <text:p>0.93834974214721</text:p>
              </table:table-cell>
              <table:table-cell office:value-type="float" office:value="NaN">
                <text:p>NaN</text:p>
              </table:table-cell>
              <table:table-cell office:value-type="float" office:value="0.93834974214721">
                <text:p>0.93834974214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3834974214721">
                <text:p>0.93834974214721</text:p>
              </table:table-cell>
              <table:table-cell office:value-type="float" office:value="NaN">
                <text:p>NaN</text:p>
              </table:table-cell>
              <table:table-cell office:value-type="float" office:value="0.93834974214721">
                <text:p>0.93834974214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340935532815998">
                <text:p>0.340935532815998</text:p>
              </table:table-cell>
              <table:table-cell office:value-type="float" office:value="NaN">
                <text:p>NaN</text:p>
              </table:table-cell>
              <table:table-cell office:value-type="float" office:value="4.67670028652675">
                <text:p>4.67670028652675</text:p>
              </table:table-cell>
              <table:table-cell office:value-type="float" office:value="-4.33576475371075">
                <text:p>-4.33576475371075</text:p>
              </table:table-cell>
            </table:table-row>
            <table:table-row>
              <table:table-cell office:value-type="float" office:value="0.885416666666667">
                <text:p>0.885416666666667</text:p>
              </table:table-cell>
              <table:table-cell office:value-type="float" office:value="0.0271429764400296">
                <text:p>0.0271429764400296</text:p>
              </table:table-cell>
              <table:table-cell office:value-type="float" office:value="0.0271429764400296">
                <text:p>0.0271429764400296</text:p>
              </table:table-cell>
              <table:table-cell office:value-type="float" office:value="0.92850445382091">
                <text:p>0.92850445382091</text:p>
              </table:table-cell>
              <table:table-cell office:value-type="float" office:value="0.92850445382091">
                <text:p>0.92850445382091</text:p>
              </table:table-cell>
              <table:table-cell office:value-type="float" office:value="NaN">
                <text:p>NaN</text:p>
              </table:table-cell>
              <table:table-cell office:value-type="float" office:value="0.92850445382091">
                <text:p>0.92850445382091</text:p>
              </table:table-cell>
              <table:table-cell office:value-type="float" office:value="0.92850445382091">
                <text:p>0.92850445382091</text:p>
              </table:table-cell>
              <table:table-cell office:value-type="float" office:value="0.92850445382091">
                <text:p>0.92850445382091</text:p>
              </table:table-cell>
              <table:table-cell office:value-type="float" office:value="NaN">
                <text:p>NaN</text:p>
              </table:table-cell>
              <table:table-cell office:value-type="float" office:value="0.92850445382091">
                <text:p>0.92850445382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2850445382091">
                <text:p>0.92850445382091</text:p>
              </table:table-cell>
              <table:table-cell office:value-type="float" office:value="NaN">
                <text:p>NaN</text:p>
              </table:table-cell>
              <table:table-cell office:value-type="float" office:value="0.92850445382091">
                <text:p>0.928504453820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193878403143069">
                <text:p>0.193878403143069</text:p>
              </table:table-cell>
              <table:table-cell office:value-type="float" office:value="NaN">
                <text:p>NaN</text:p>
              </table:table-cell>
              <table:table-cell office:value-type="float" office:value="4.62763173493192">
                <text:p>4.62763173493192</text:p>
              </table:table-cell>
              <table:table-cell office:value-type="float" office:value="-4.43375333178885">
                <text:p>-4.43375333178885</text:p>
              </table:table-cell>
            </table:table-row>
            <table:table-row>
              <table:table-cell office:value-type="float" office:value="0.895833333333333">
                <text:p>0.895833333333333</text:p>
              </table:table-cell>
              <table:table-cell office:value-type="float" office:value="0.0110922050948345">
                <text:p>0.0110922050948345</text:p>
              </table:table-cell>
              <table:table-cell office:value-type="float" office:value="0.0110922050948345">
                <text:p>0.0110922050948345</text:p>
              </table:table-cell>
              <table:table-cell office:value-type="float" office:value="0.919127988748242">
                <text:p>0.919127988748242</text:p>
              </table:table-cell>
              <table:table-cell office:value-type="float" office:value="0.919127988748242">
                <text:p>0.919127988748242</text:p>
              </table:table-cell>
              <table:table-cell office:value-type="float" office:value="NaN">
                <text:p>NaN</text:p>
              </table:table-cell>
              <table:table-cell office:value-type="float" office:value="0.919127988748242">
                <text:p>0.919127988748242</text:p>
              </table:table-cell>
              <table:table-cell office:value-type="float" office:value="0.919127988748242">
                <text:p>0.919127988748242</text:p>
              </table:table-cell>
              <table:table-cell office:value-type="float" office:value="0.919127988748242">
                <text:p>0.919127988748242</text:p>
              </table:table-cell>
              <table:table-cell office:value-type="float" office:value="NaN">
                <text:p>NaN</text:p>
              </table:table-cell>
              <table:table-cell office:value-type="float" office:value="0.919127988748242">
                <text:p>0.919127988748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19127988748242">
                <text:p>0.919127988748242</text:p>
              </table:table-cell>
              <table:table-cell office:value-type="float" office:value="NaN">
                <text:p>NaN</text:p>
              </table:table-cell>
              <table:table-cell office:value-type="float" office:value="0.919127988748242">
                <text:p>0.919127988748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79230036391675">
                <text:p>0.079230036391675</text:p>
              </table:table-cell>
              <table:table-cell office:value-type="float" office:value="NaN">
                <text:p>NaN</text:p>
              </table:table-cell>
              <table:table-cell office:value-type="float" office:value="4.58089978103208">
                <text:p>4.58089978103208</text:p>
              </table:table-cell>
              <table:table-cell office:value-type="float" office:value="-4.50166974464041">
                <text:p>-4.50166974464041</text:p>
              </table:table-cell>
            </table:table-row>
            <table:table-row>
              <table:table-cell office:value-type="float" office:value="0.90625">
                <text:p>0.906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907172995780591">
                <text:p>0.907172995780591</text:p>
              </table:table-cell>
              <table:table-cell office:value-type="float" office:value="0.907172995780591">
                <text:p>0.907172995780591</text:p>
              </table:table-cell>
              <table:table-cell office:value-type="float" office:value="NaN">
                <text:p>NaN</text:p>
              </table:table-cell>
              <table:table-cell office:value-type="float" office:value="0.907172995780591">
                <text:p>0.907172995780591</text:p>
              </table:table-cell>
              <table:table-cell office:value-type="float" office:value="0.907172995780591">
                <text:p>0.907172995780591</text:p>
              </table:table-cell>
              <table:table-cell office:value-type="float" office:value="0.907172995780591">
                <text:p>0.907172995780591</text:p>
              </table:table-cell>
              <table:table-cell office:value-type="float" office:value="NaN">
                <text:p>NaN</text:p>
              </table:table-cell>
              <table:table-cell office:value-type="float" office:value="0.907172995780591">
                <text:p>0.907172995780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907172995780591">
                <text:p>0.907172995780591</text:p>
              </table:table-cell>
              <table:table-cell office:value-type="float" office:value="NaN">
                <text:p>NaN</text:p>
              </table:table-cell>
              <table:table-cell office:value-type="float" office:value="0.907172995780591">
                <text:p>0.907172995780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4.52131653980978">
                <text:p>4.52131653980978</text:p>
              </table:table-cell>
              <table:table-cell office:value-type="float" office:value="-4.52131653980978">
                <text:p>-4.52131653980978</text:p>
              </table:table-cell>
            </table:table-row>
            <table:table-row>
              <table:table-cell office:value-type="float" office:value="0.916666666666667">
                <text:p>0.9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90295358649789">
                <text:p>0.890295358649789</text:p>
              </table:table-cell>
              <table:table-cell office:value-type="float" office:value="0.890295358649789">
                <text:p>0.890295358649789</text:p>
              </table:table-cell>
              <table:table-cell office:value-type="float" office:value="NaN">
                <text:p>NaN</text:p>
              </table:table-cell>
              <table:table-cell office:value-type="float" office:value="0.890295358649789">
                <text:p>0.890295358649789</text:p>
              </table:table-cell>
              <table:table-cell office:value-type="float" office:value="0.890295358649789">
                <text:p>0.890295358649789</text:p>
              </table:table-cell>
              <table:table-cell office:value-type="float" office:value="0.890295358649789">
                <text:p>0.890295358649789</text:p>
              </table:table-cell>
              <table:table-cell office:value-type="float" office:value="NaN">
                <text:p>NaN</text:p>
              </table:table-cell>
              <table:table-cell office:value-type="float" office:value="0.890295358649789">
                <text:p>0.890295358649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90295358649789">
                <text:p>0.890295358649789</text:p>
              </table:table-cell>
              <table:table-cell office:value-type="float" office:value="NaN">
                <text:p>NaN</text:p>
              </table:table-cell>
              <table:table-cell office:value-type="float" office:value="0.890295358649789">
                <text:p>0.890295358649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4.43719902279006">
                <text:p>4.43719902279006</text:p>
              </table:table-cell>
              <table:table-cell office:value-type="float" office:value="-4.43719902279006">
                <text:p>-4.43719902279006</text:p>
              </table:table-cell>
            </table:table-row>
            <table:table-row>
              <table:table-cell office:value-type="float" office:value="0.927083333333333">
                <text:p>0.92708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66619784341303">
                <text:p>0.866619784341303</text:p>
              </table:table-cell>
              <table:table-cell office:value-type="float" office:value="0.866619784341303">
                <text:p>0.866619784341303</text:p>
              </table:table-cell>
              <table:table-cell office:value-type="float" office:value="NaN">
                <text:p>NaN</text:p>
              </table:table-cell>
              <table:table-cell office:value-type="float" office:value="0.866619784341303">
                <text:p>0.866619784341303</text:p>
              </table:table-cell>
              <table:table-cell office:value-type="float" office:value="0.866619784341303">
                <text:p>0.866619784341303</text:p>
              </table:table-cell>
              <table:table-cell office:value-type="float" office:value="0.866619784341303">
                <text:p>0.866619784341303</text:p>
              </table:table-cell>
              <table:table-cell office:value-type="float" office:value="NaN">
                <text:p>NaN</text:p>
              </table:table-cell>
              <table:table-cell office:value-type="float" office:value="0.866619784341303">
                <text:p>0.866619784341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66619784341303">
                <text:p>0.866619784341303</text:p>
              </table:table-cell>
              <table:table-cell office:value-type="float" office:value="NaN">
                <text:p>NaN</text:p>
              </table:table-cell>
              <table:table-cell office:value-type="float" office:value="0.866619784341303">
                <text:p>0.866619784341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4.31920083919296">
                <text:p>4.31920083919296</text:p>
              </table:table-cell>
              <table:table-cell office:value-type="float" office:value="-4.31920083919296">
                <text:p>-4.31920083919296</text:p>
              </table:table-cell>
            </table:table-row>
            <table:table-row>
              <table:table-cell office:value-type="float" office:value="0.9375">
                <text:p>0.93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835443037974684">
                <text:p>0.835443037974684</text:p>
              </table:table-cell>
              <table:table-cell office:value-type="float" office:value="0.835443037974684">
                <text:p>0.835443037974684</text:p>
              </table:table-cell>
              <table:table-cell office:value-type="float" office:value="NaN">
                <text:p>NaN</text:p>
              </table:table-cell>
              <table:table-cell office:value-type="float" office:value="0.835443037974684">
                <text:p>0.835443037974684</text:p>
              </table:table-cell>
              <table:table-cell office:value-type="float" office:value="0.835443037974684">
                <text:p>0.835443037974684</text:p>
              </table:table-cell>
              <table:table-cell office:value-type="float" office:value="0.835443037974684">
                <text:p>0.835443037974684</text:p>
              </table:table-cell>
              <table:table-cell office:value-type="float" office:value="NaN">
                <text:p>NaN</text:p>
              </table:table-cell>
              <table:table-cell office:value-type="float" office:value="0.835443037974684">
                <text:p>0.835443037974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835443037974684">
                <text:p>0.835443037974684</text:p>
              </table:table-cell>
              <table:table-cell office:value-type="float" office:value="NaN">
                <text:p>NaN</text:p>
              </table:table-cell>
              <table:table-cell office:value-type="float" office:value="0.835443037974684">
                <text:p>0.835443037974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4.16381709247598">
                <text:p>4.16381709247598</text:p>
              </table:table-cell>
              <table:table-cell office:value-type="float" office:value="-4.16381709247598">
                <text:p>-4.16381709247598</text:p>
              </table:table-cell>
            </table:table-row>
            <table:table-row>
              <table:table-cell office:value-type="float" office:value="0.947916666666667">
                <text:p>0.94791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95124238162213">
                <text:p>0.795124238162213</text:p>
              </table:table-cell>
              <table:table-cell office:value-type="float" office:value="0.795124238162213">
                <text:p>0.795124238162213</text:p>
              </table:table-cell>
              <table:table-cell office:value-type="float" office:value="NaN">
                <text:p>NaN</text:p>
              </table:table-cell>
              <table:table-cell office:value-type="float" office:value="0.795124238162213">
                <text:p>0.795124238162213</text:p>
              </table:table-cell>
              <table:table-cell office:value-type="float" office:value="0.795124238162213">
                <text:p>0.795124238162213</text:p>
              </table:table-cell>
              <table:table-cell office:value-type="float" office:value="0.795124238162213">
                <text:p>0.795124238162213</text:p>
              </table:table-cell>
              <table:table-cell office:value-type="float" office:value="NaN">
                <text:p>NaN</text:p>
              </table:table-cell>
              <table:table-cell office:value-type="float" office:value="0.795124238162213">
                <text:p>0.795124238162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95124238162213">
                <text:p>0.795124238162213</text:p>
              </table:table-cell>
              <table:table-cell office:value-type="float" office:value="NaN">
                <text:p>NaN</text:p>
              </table:table-cell>
              <table:table-cell office:value-type="float" office:value="0.795124238162213">
                <text:p>0.795124238162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3.96286969070666">
                <text:p>3.96286969070666</text:p>
              </table:table-cell>
              <table:table-cell office:value-type="float" office:value="-3.96286969070666">
                <text:p>-3.96286969070666</text:p>
              </table:table-cell>
            </table:table-row>
            <table:table-row>
              <table:table-cell office:value-type="float" office:value="0.958333333333333">
                <text:p>0.95833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745428973277075">
                <text:p>0.745428973277075</text:p>
              </table:table-cell>
              <table:table-cell office:value-type="float" office:value="0.745428973277075">
                <text:p>0.745428973277075</text:p>
              </table:table-cell>
              <table:table-cell office:value-type="float" office:value="NaN">
                <text:p>NaN</text:p>
              </table:table-cell>
              <table:table-cell office:value-type="float" office:value="0.745428973277075">
                <text:p>0.745428973277075</text:p>
              </table:table-cell>
              <table:table-cell office:value-type="float" office:value="0.745428973277075">
                <text:p>0.745428973277075</text:p>
              </table:table-cell>
              <table:table-cell office:value-type="float" office:value="0.745428973277075">
                <text:p>0.745428973277075</text:p>
              </table:table-cell>
              <table:table-cell office:value-type="float" office:value="NaN">
                <text:p>NaN</text:p>
              </table:table-cell>
              <table:table-cell office:value-type="float" office:value="0.745428973277075">
                <text:p>0.745428973277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745428973277075">
                <text:p>0.745428973277075</text:p>
              </table:table-cell>
              <table:table-cell office:value-type="float" office:value="NaN">
                <text:p>NaN</text:p>
              </table:table-cell>
              <table:table-cell office:value-type="float" office:value="0.745428973277075">
                <text:p>0.7454289732770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3.71519033503749">
                <text:p>3.71519033503749</text:p>
              </table:table-cell>
              <table:table-cell office:value-type="float" office:value="-3.71519033503749">
                <text:p>-3.71519033503749</text:p>
              </table:table-cell>
            </table:table-row>
            <table:table-row>
              <table:table-cell office:value-type="float" office:value="0.96875">
                <text:p>0.968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88466947960619">
                <text:p>0.688466947960619</text:p>
              </table:table-cell>
              <table:table-cell office:value-type="float" office:value="0.688466947960619">
                <text:p>0.688466947960619</text:p>
              </table:table-cell>
              <table:table-cell office:value-type="float" office:value="NaN">
                <text:p>NaN</text:p>
              </table:table-cell>
              <table:table-cell office:value-type="float" office:value="0.688466947960619">
                <text:p>0.688466947960619</text:p>
              </table:table-cell>
              <table:table-cell office:value-type="float" office:value="0.688466947960619">
                <text:p>0.688466947960619</text:p>
              </table:table-cell>
              <table:table-cell office:value-type="float" office:value="0.688466947960619">
                <text:p>0.688466947960619</text:p>
              </table:table-cell>
              <table:table-cell office:value-type="float" office:value="NaN">
                <text:p>NaN</text:p>
              </table:table-cell>
              <table:table-cell office:value-type="float" office:value="0.688466947960619">
                <text:p>0.688466947960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88466947960619">
                <text:p>0.688466947960619</text:p>
              </table:table-cell>
              <table:table-cell office:value-type="float" office:value="NaN">
                <text:p>NaN</text:p>
              </table:table-cell>
              <table:table-cell office:value-type="float" office:value="0.688466947960619">
                <text:p>0.688466947960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3.43129371509595">
                <text:p>3.43129371509595</text:p>
              </table:table-cell>
              <table:table-cell office:value-type="float" office:value="-3.43129371509595">
                <text:p>-3.43129371509595</text:p>
              </table:table-cell>
            </table:table-row>
            <table:table-row>
              <table:table-cell office:value-type="float" office:value="0.979166666666667">
                <text:p>0.979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627519924988279">
                <text:p>0.627519924988279</text:p>
              </table:table-cell>
              <table:table-cell office:value-type="float" office:value="0.627519924988279">
                <text:p>0.627519924988279</text:p>
              </table:table-cell>
              <table:table-cell office:value-type="float" office:value="NaN">
                <text:p>NaN</text:p>
              </table:table-cell>
              <table:table-cell office:value-type="float" office:value="0.627519924988279">
                <text:p>0.627519924988279</text:p>
              </table:table-cell>
              <table:table-cell office:value-type="float" office:value="0.627519924988279">
                <text:p>0.627519924988279</text:p>
              </table:table-cell>
              <table:table-cell office:value-type="float" office:value="0.627519924988279">
                <text:p>0.627519924988279</text:p>
              </table:table-cell>
              <table:table-cell office:value-type="float" office:value="NaN">
                <text:p>NaN</text:p>
              </table:table-cell>
              <table:table-cell office:value-type="float" office:value="0.627519924988279">
                <text:p>0.627519924988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627519924988279">
                <text:p>0.627519924988279</text:p>
              </table:table-cell>
              <table:table-cell office:value-type="float" office:value="NaN">
                <text:p>NaN</text:p>
              </table:table-cell>
              <table:table-cell office:value-type="float" office:value="0.627519924988279">
                <text:p>0.627519924988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3.12753601474697">
                <text:p>3.12753601474697</text:p>
              </table:table-cell>
              <table:table-cell office:value-type="float" office:value="-3.12753601474697">
                <text:p>-3.12753601474697</text:p>
              </table:table-cell>
            </table:table-row>
            <table:table-row>
              <table:table-cell office:value-type="float" office:value="0.989583333333333">
                <text:p>0.98958333333333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56586966713549">
                <text:p>0.56586966713549</text:p>
              </table:table-cell>
              <table:table-cell office:value-type="float" office:value="0.56586966713549">
                <text:p>0.56586966713549</text:p>
              </table:table-cell>
              <table:table-cell office:value-type="float" office:value="NaN">
                <text:p>NaN</text:p>
              </table:table-cell>
              <table:table-cell office:value-type="float" office:value="0.56586966713549">
                <text:p>0.56586966713549</text:p>
              </table:table-cell>
              <table:table-cell office:value-type="float" office:value="0.56586966713549">
                <text:p>0.56586966713549</text:p>
              </table:table-cell>
              <table:table-cell office:value-type="float" office:value="0.56586966713549">
                <text:p>0.56586966713549</text:p>
              </table:table-cell>
              <table:table-cell office:value-type="float" office:value="NaN">
                <text:p>NaN</text:p>
              </table:table-cell>
              <table:table-cell office:value-type="float" office:value="0.56586966713549">
                <text:p>0.56586966713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56586966713549">
                <text:p>0.56586966713549</text:p>
              </table:table-cell>
              <table:table-cell office:value-type="float" office:value="NaN">
                <text:p>NaN</text:p>
              </table:table-cell>
              <table:table-cell office:value-type="float" office:value="0.56586966713549">
                <text:p>0.56586966713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2.8202734178555">
                <text:p>2.8202734178555</text:p>
              </table:table-cell>
              <table:table-cell office:value-type="float" office:value="-2.8202734178555">
                <text:p>-2.82027341785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MacOSX_X86_64 LibreOffice_project/686f202eff87ef707079aeb7f485847613344eb7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4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5.688cm" svg:y="0.316cm" chart:style-name="ch2">
          <text:p>Differenz der Leistung</text:p>
        </chart:title>
        <chart:plot-area chart:style-name="ch3" table:cell-range-address="' Leistung und Energie'.A7:' Leistung und Energie'.A103 ' Leistung und Energie'.I3:' Leistung und Energie'.I3 ' Leistung und Energie'.I7:' Leistung und Energie'.I103" chart:data-source-has-labels="both" svg:x="1.304cm" svg:y="1.267cm" svg:width="14.376cm" svg:height="6.599cm">
          <chartooo:coordinate-region svg:x="2.381cm" svg:y="1.459cm" svg:width="13.299cm" svg:height="6.216cm"/>
          <chart:axis chart:dimension="x" chart:name="primary-x" chart:style-name="ch4" chartooo:axis-type="auto">
            <chartooo:date-scale/>
            <chart:title svg:x="8.124cm" svg:y="8.047cm" chart:style-name="ch5">
              <text:p>Zeit </text:p>
            </chart:title>
            <chart:categories table:cell-range-address="' Leistung und Energie'.A7:' Leistung und Energie'.A103"/>
          </chart:axis>
          <chart:axis chart:dimension="y" chart:name="primary-y" chart:style-name="ch6">
            <chart:title svg:x="0.451cm" svg:y="5.684cm" chart:style-name="ch7">
              <text:p>Leistung in kW</text:p>
            </chart:title>
            <chart:grid chart:style-name="ch8" chart:class="major"/>
          </chart:axis>
          <chart:series chart:style-name="ch9" chart:values-cell-range-address="' Leistung und Energie'.I7:' Leistung und Energie'.I103" chart:label-cell-address="' Leistung und Energie'.I3:' Leistung und Energie'.I3" chart:class="chart:line">
            <chart:data-point chart:repeated="9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eistung</text:p>
                <draw:g>
                  <svg:desc>' Leistung und Energie'.I3:' Leistung und Energie'.I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 Leistung und Energie'.A7:' Leistung und Energie'.A103</svg:desc>
                </draw:g>
              </table:table-cell>
              <table:table-cell office:value-type="float" office:value="-2.52235721174401">
                <text:p>-2.52235721174401</text:p>
                <draw:g>
                  <svg:desc>' Leistung und Energie'.I7:' Leistung und Energie'.I103</svg:desc>
                </draw:g>
              </table:table-cell>
            </table:table-row>
            <table:table-row>
              <table:table-cell office:value-type="float" office:value="1.01041666666667">
                <text:p>1.01041666666667</text:p>
              </table:table-cell>
              <table:table-cell office:value-type="float" office:value="-2.2427832975382">
                <text:p>-2.2427832975382</text:p>
              </table:table-cell>
            </table:table-row>
            <table:table-row>
              <table:table-cell office:value-type="float" office:value="0.0208333333333333">
                <text:p>0.0208333333333333</text:p>
              </table:table-cell>
              <table:table-cell office:value-type="float" office:value="-2.01064231654073">
                <text:p>-2.01064231654073</text:p>
              </table:table-cell>
            </table:table-row>
            <table:table-row>
              <table:table-cell office:value-type="float" office:value="0.03125">
                <text:p>0.03125</text:p>
              </table:table-cell>
              <table:table-cell office:value-type="float" office:value="-1.82371450094136">
                <text:p>-1.82371450094136</text:p>
              </table:table-cell>
            </table:table-row>
            <table:table-row>
              <table:table-cell office:value-type="float" office:value="0.0416666666666667">
                <text:p>0.0416666666666667</text:p>
              </table:table-cell>
              <table:table-cell office:value-type="float" office:value="-1.69520162771679">
                <text:p>-1.69520162771679</text:p>
              </table:table-cell>
            </table:table-row>
            <table:table-row>
              <table:table-cell office:value-type="float" office:value="0.0520833333333333">
                <text:p>0.0520833333333333</text:p>
              </table:table-cell>
              <table:table-cell office:value-type="float" office:value="-1.61458900723956">
                <text:p>-1.61458900723956</text:p>
              </table:table-cell>
            </table:table-row>
            <table:table-row>
              <table:table-cell office:value-type="float" office:value="0.0625">
                <text:p>0.0625</text:p>
              </table:table-cell>
              <table:table-cell office:value-type="float" office:value="-1.56552045564473">
                <text:p>-1.56552045564473</text:p>
              </table:table-cell>
            </table:table-row>
            <table:table-row>
              <table:table-cell office:value-type="float" office:value="0.0729166666666667">
                <text:p>0.0729166666666667</text:p>
              </table:table-cell>
              <table:table-cell office:value-type="float" office:value="-1.53163978906734">
                <text:p>-1.53163978906734</text:p>
              </table:table-cell>
            </table:table-row>
            <table:table-row>
              <table:table-cell office:value-type="float" office:value="0.0833333333333333">
                <text:p>0.0833333333333333</text:p>
              </table:table-cell>
              <table:table-cell office:value-type="float" office:value="-1.50009572018495">
                <text:p>-1.50009572018495</text:p>
              </table:table-cell>
            </table:table-row>
            <table:table-row>
              <table:table-cell office:value-type="float" office:value="0.09375">
                <text:p>0.09375</text:p>
              </table:table-cell>
              <table:table-cell office:value-type="float" office:value="-1.46738335245506">
                <text:p>-1.46738335245506</text:p>
              </table:table-cell>
            </table:table-row>
            <table:table-row>
              <table:table-cell office:value-type="float" office:value="0.104166666666667">
                <text:p>0.104166666666667</text:p>
              </table:table-cell>
              <table:table-cell office:value-type="float" office:value="-1.43817588126766">
                <text:p>-1.43817588126766</text:p>
              </table:table-cell>
            </table:table-row>
            <table:table-row>
              <table:table-cell office:value-type="float" office:value="0.114583333333333">
                <text:p>0.114583333333333</text:p>
              </table:table-cell>
              <table:table-cell office:value-type="float" office:value="-1.41013670892775">
                <text:p>-1.41013670892775</text:p>
              </table:table-cell>
            </table:table-row>
            <table:table-row>
              <table:table-cell office:value-type="float" office:value="0.125">
                <text:p>0.125</text:p>
              </table:table-cell>
              <table:table-cell office:value-type="float" office:value="-1.38560243313033">
                <text:p>-1.38560243313033</text:p>
              </table:table-cell>
            </table:table-row>
            <table:table-row>
              <table:table-cell office:value-type="float" office:value="0.135416666666667">
                <text:p>0.135416666666667</text:p>
              </table:table-cell>
              <table:table-cell office:value-type="float" office:value="-1.36807795041789">
                <text:p>-1.36807795041789</text:p>
              </table:table-cell>
            </table:table-row>
            <table:table-row>
              <table:table-cell office:value-type="float" office:value="0.145833333333333">
                <text:p>0.145833333333333</text:p>
              </table:table-cell>
              <table:table-cell office:value-type="float" office:value="-1.35989985848542">
                <text:p>-1.35989985848542</text:p>
              </table:table-cell>
            </table:table-row>
            <table:table-row>
              <table:table-cell office:value-type="float" office:value="0.15625">
                <text:p>0.15625</text:p>
              </table:table-cell>
              <table:table-cell office:value-type="float" office:value="-1.36106815733292">
                <text:p>-1.36106815733292</text:p>
              </table:table-cell>
            </table:table-row>
            <table:table-row>
              <table:table-cell office:value-type="float" office:value="0.166666666666667">
                <text:p>0.166666666666667</text:p>
              </table:table-cell>
              <table:table-cell office:value-type="float" office:value="-1.37625604235037">
                <text:p>-1.37625604235037</text:p>
              </table:table-cell>
            </table:table-row>
            <table:table-row>
              <table:table-cell office:value-type="float" office:value="0.177083333333333">
                <text:p>0.177083333333333</text:p>
              </table:table-cell>
              <table:table-cell office:value-type="float" office:value="-1.40195861699528">
                <text:p>-1.40195861699528</text:p>
              </table:table-cell>
            </table:table-row>
            <table:table-row>
              <table:table-cell office:value-type="float" office:value="0.1875">
                <text:p>0.1875</text:p>
              </table:table-cell>
              <table:table-cell office:value-type="float" office:value="-1.43817588126766">
                <text:p>-1.43817588126766</text:p>
              </table:table-cell>
            </table:table-row>
            <table:table-row>
              <table:table-cell office:value-type="float" office:value="0.197916666666667">
                <text:p>0.197916666666667</text:p>
              </table:table-cell>
              <table:table-cell office:value-type="float" office:value="-1.48257123747251">
                <text:p>-1.48257123747251</text:p>
              </table:table-cell>
            </table:table-row>
            <table:table-row>
              <table:table-cell office:value-type="float" office:value="0.208333333333333">
                <text:p>0.208333333333333</text:p>
              </table:table-cell>
              <table:table-cell office:value-type="float" office:value="-1.53748128330482">
                <text:p>-1.53748128330482</text:p>
              </table:table-cell>
            </table:table-row>
            <table:table-row>
              <table:table-cell office:value-type="float" office:value="0.21875">
                <text:p>0.21875</text:p>
              </table:table-cell>
              <table:table-cell office:value-type="float" office:value="-1.62510369686703">
                <text:p>-1.62510369686703</text:p>
              </table:table-cell>
            </table:table-row>
            <table:table-row>
              <table:table-cell office:value-type="float" office:value="0.229166666666667">
                <text:p>0.229166666666667</text:p>
              </table:table-cell>
              <table:table-cell office:value-type="float" office:value="-1.76763615626155">
                <text:p>-1.76763615626155</text:p>
              </table:table-cell>
            </table:table-row>
            <table:table-row>
              <table:table-cell office:value-type="float" office:value="0.239583333333333">
                <text:p>0.239583333333333</text:p>
              </table:table-cell>
              <table:table-cell office:value-type="float" office:value="-1.99311783382829">
                <text:p>-1.99311783382829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-2.31323171804221">
                <text:p>-2.31323171804221</text:p>
              </table:table-cell>
            </table:table-row>
            <table:table-row>
              <table:table-cell office:value-type="float" office:value="0.260416666666667">
                <text:p>0.260416666666667</text:p>
              </table:table-cell>
              <table:table-cell office:value-type="float" office:value="-2.68591905039346">
                <text:p>-2.68591905039346</text:p>
              </table:table-cell>
            </table:table-row>
            <table:table-row>
              <table:table-cell office:value-type="float" office:value="0.270833333333333">
                <text:p>0.270833333333333</text:p>
              </table:table-cell>
              <table:table-cell office:value-type="float" office:value="-3.0597746815922">
                <text:p>-3.0597746815922</text:p>
              </table:table-cell>
            </table:table-row>
            <table:table-row>
              <table:table-cell office:value-type="float" office:value="0.28125">
                <text:p>0.28125</text:p>
              </table:table-cell>
              <table:table-cell office:value-type="float" office:value="-3.36115597080184">
                <text:p>-3.36115597080184</text:p>
              </table:table-cell>
            </table:table-row>
            <table:table-row>
              <table:table-cell office:value-type="float" office:value="0.291666666666667">
                <text:p>0.291666666666667</text:p>
              </table:table-cell>
              <table:table-cell office:value-type="float" office:value="-3.50288930413936">
                <text:p>-3.50288930413936</text:p>
              </table:table-cell>
            </table:table-row>
            <table:table-row>
              <table:table-cell office:value-type="float" office:value="0.302083333333333">
                <text:p>0.302083333333333</text:p>
              </table:table-cell>
              <table:table-cell office:value-type="float" office:value="-3.53411602573662">
                <text:p>-3.53411602573662</text:p>
              </table:table-cell>
            </table:table-row>
            <table:table-row>
              <table:table-cell office:value-type="float" office:value="0.3125">
                <text:p>0.3125</text:p>
              </table:table-cell>
              <table:table-cell office:value-type="float" office:value="-3.4840235132016">
                <text:p>-3.4840235132016</text:p>
              </table:table-cell>
            </table:table-row>
            <table:table-row>
              <table:table-cell office:value-type="float" office:value="0.322916666666667">
                <text:p>0.322916666666667</text:p>
              </table:table-cell>
              <table:table-cell office:value-type="float" office:value="-3.3856165481004">
                <text:p>-3.3856165481004</text:p>
              </table:table-cell>
            </table:table-row>
            <table:table-row>
              <table:table-cell office:value-type="float" office:value="0.333333333333333">
                <text:p>0.333333333333333</text:p>
              </table:table-cell>
              <table:table-cell office:value-type="float" office:value="-3.26168357570027">
                <text:p>-3.26168357570027</text:p>
              </table:table-cell>
            </table:table-row>
            <table:table-row>
              <table:table-cell office:value-type="float" office:value="0.34375">
                <text:p>0.34375</text:p>
              </table:table-cell>
              <table:table-cell office:value-type="float" office:value="-3.10959177486603">
                <text:p>-3.10959177486603</text:p>
              </table:table-cell>
            </table:table-row>
            <table:table-row>
              <table:table-cell office:value-type="float" office:value="0.354166666666667">
                <text:p>0.354166666666667</text:p>
              </table:table-cell>
              <table:table-cell office:value-type="float" office:value="-2.91996006869932">
                <text:p>-2.91996006869932</text:p>
              </table:table-cell>
            </table:table-row>
            <table:table-row>
              <table:table-cell office:value-type="float" office:value="0.364583333333333">
                <text:p>0.364583333333333</text:p>
              </table:table-cell>
              <table:table-cell office:value-type="float" office:value="-2.6836466124454">
                <text:p>-2.6836466124454</text:p>
              </table:table-cell>
            </table:table-row>
            <table:table-row>
              <table:table-cell office:value-type="float" office:value="0.375">
                <text:p>0.375</text:p>
              </table:table-cell>
              <table:table-cell office:value-type="float" office:value="-2.39406076788628">
                <text:p>-2.39406076788628</text:p>
              </table:table-cell>
            </table:table-row>
            <table:table-row>
              <table:table-cell office:value-type="float" office:value="0.385416666666667">
                <text:p>0.385416666666667</text:p>
              </table:table-cell>
              <table:table-cell office:value-type="float" office:value="-2.0611559866815">
                <text:p>-2.0611559866815</text:p>
              </table:table-cell>
            </table:table-row>
            <table:table-row>
              <table:table-cell office:value-type="float" office:value="0.395833333333333">
                <text:p>0.395833333333333</text:p>
              </table:table-cell>
              <table:table-cell office:value-type="float" office:value="-1.69504510289273">
                <text:p>-1.69504510289273</text:p>
              </table:table-cell>
            </table:table-row>
            <table:table-row>
              <table:table-cell office:value-type="float" office:value="0.40625">
                <text:p>0.40625</text:p>
              </table:table-cell>
              <table:table-cell office:value-type="float" office:value="-1.30947516152438">
                <text:p>-1.30947516152438</text:p>
              </table:table-cell>
            </table:table-row>
            <table:table-row>
              <table:table-cell office:value-type="float" office:value="0.416666666666667">
                <text:p>0.416666666666667</text:p>
              </table:table-cell>
              <table:table-cell office:value-type="float" office:value="-0.914786304399457">
                <text:p>-0.914786304399457</text:p>
              </table:table-cell>
            </table:table-row>
            <table:table-row>
              <table:table-cell office:value-type="float" office:value="0.427083333333333">
                <text:p>0.427083333333333</text:p>
              </table:table-cell>
              <table:table-cell office:value-type="float" office:value="-0.522552694969558">
                <text:p>-0.522552694969558</text:p>
              </table:table-cell>
            </table:table-row>
            <table:table-row>
              <table:table-cell office:value-type="float" office:value="0.4375">
                <text:p>0.4375</text:p>
              </table:table-cell>
              <table:table-cell office:value-type="float" office:value="-0.140876415500844">
                <text:p>-0.140876415500844</text:p>
              </table:table-cell>
            </table:table-row>
            <table:table-row>
              <table:table-cell office:value-type="float" office:value="0.447916666666667">
                <text:p>0.447916666666667</text:p>
              </table:table-cell>
              <table:table-cell office:value-type="float" office:value="0.219804264088274">
                <text:p>0.219804264088274</text:p>
              </table:table-cell>
            </table:table-row>
            <table:table-row>
              <table:table-cell office:value-type="float" office:value="0.458333333333333">
                <text:p>0.458333333333333</text:p>
              </table:table-cell>
              <table:table-cell office:value-type="float" office:value="0.549084705348767">
                <text:p>0.549084705348767</text:p>
              </table:table-cell>
            </table:table-row>
            <table:table-row>
              <table:table-cell office:value-type="float" office:value="0.46875">
                <text:p>0.46875</text:p>
              </table:table-cell>
              <table:table-cell office:value-type="float" office:value="0.840131693386149">
                <text:p>0.840131693386149</text:p>
              </table:table-cell>
            </table:table-row>
            <table:table-row>
              <table:table-cell office:value-type="float" office:value="0.479166666666667">
                <text:p>0.479166666666667</text:p>
              </table:table-cell>
              <table:table-cell office:value-type="float" office:value="1.08504249237649">
                <text:p>1.08504249237649</text:p>
              </table:table-cell>
            </table:table-row>
            <table:table-row>
              <table:table-cell office:value-type="float" office:value="0.489583333333333">
                <text:p>0.489583333333333</text:p>
              </table:table-cell>
              <table:table-cell office:value-type="float" office:value="1.27604443817654">
                <text:p>1.27604443817654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1.41253476479644">
                <text:p>1.41253476479644</text:p>
              </table:table-cell>
            </table:table-row>
            <table:table-row>
              <table:table-cell office:value-type="float" office:value="0.510416666666667">
                <text:p>0.510416666666667</text:p>
              </table:table-cell>
              <table:table-cell office:value-type="float" office:value="1.52213846564811">
                <text:p>1.52213846564811</text:p>
              </table:table-cell>
            </table:table-row>
            <table:table-row>
              <table:table-cell office:value-type="float" office:value="0.520833333333333">
                <text:p>0.520833333333333</text:p>
              </table:table-cell>
              <table:table-cell office:value-type="float" office:value="1.64087386775107">
                <text:p>1.64087386775107</text:p>
              </table:table-cell>
            </table:table-row>
            <table:table-row>
              <table:table-cell office:value-type="float" office:value="0.53125">
                <text:p>0.53125</text:p>
              </table:table-cell>
              <table:table-cell office:value-type="float" office:value="1.80499910875351">
                <text:p>1.80499910875351</text:p>
              </table:table-cell>
            </table:table-row>
            <table:table-row>
              <table:table-cell office:value-type="float" office:value="0.541666666666667">
                <text:p>0.541666666666667</text:p>
              </table:table-cell>
              <table:table-cell office:value-type="float" office:value="2.03935139368197">
                <text:p>2.03935139368197</text:p>
              </table:table-cell>
            </table:table-row>
            <table:table-row>
              <table:table-cell office:value-type="float" office:value="0.552083333333333">
                <text:p>0.552083333333333</text:p>
              </table:table-cell>
              <table:table-cell office:value-type="float" office:value="2.31764454006916">
                <text:p>2.31764454006916</text:p>
              </table:table-cell>
            </table:table-row>
            <table:table-row>
              <table:table-cell office:value-type="float" office:value="0.5625">
                <text:p>0.5625</text:p>
              </table:table-cell>
              <table:table-cell office:value-type="float" office:value="2.60688130987183">
                <text:p>2.60688130987183</text:p>
              </table:table-cell>
            </table:table-row>
            <table:table-row>
              <table:table-cell office:value-type="float" office:value="0.572916666666667">
                <text:p>0.572916666666667</text:p>
              </table:table-cell>
              <table:table-cell office:value-type="float" office:value="2.87204068585233">
                <text:p>2.87204068585233</text:p>
              </table:table-cell>
            </table:table-row>
            <table:table-row>
              <table:table-cell office:value-type="float" office:value="0.583333333333333">
                <text:p>0.583333333333333</text:p>
              </table:table-cell>
              <table:table-cell office:value-type="float" office:value="3.08426701333799">
                <text:p>3.08426701333799</text:p>
              </table:table-cell>
            </table:table-row>
            <table:table-row>
              <table:table-cell office:value-type="float" office:value="0.59375">
                <text:p>0.59375</text:p>
              </table:table-cell>
              <table:table-cell office:value-type="float" office:value="3.24073899222028">
                <text:p>3.24073899222028</text:p>
              </table:table-cell>
            </table:table-row>
            <table:table-row>
              <table:table-cell office:value-type="float" office:value="0.604166666666667">
                <text:p>0.604166666666667</text:p>
              </table:table-cell>
              <table:table-cell office:value-type="float" office:value="3.34481329324113">
                <text:p>3.34481329324113</text:p>
              </table:table-cell>
            </table:table-row>
            <table:table-row>
              <table:table-cell office:value-type="float" office:value="0.614583333333333">
                <text:p>0.614583333333333</text:p>
              </table:table-cell>
              <table:table-cell office:value-type="float" office:value="3.39784790234645">
                <text:p>3.39784790234645</text:p>
              </table:table-cell>
            </table:table-row>
            <table:table-row>
              <table:table-cell office:value-type="float" office:value="0.625">
                <text:p>0.625</text:p>
              </table:table-cell>
              <table:table-cell office:value-type="float" office:value="3.40387347803673">
                <text:p>3.40387347803673</text:p>
              </table:table-cell>
            </table:table-row>
            <table:table-row>
              <table:table-cell office:value-type="float" office:value="0.635416666666667">
                <text:p>0.635416666666667</text:p>
              </table:table-cell>
              <table:table-cell office:value-type="float" office:value="3.36374676257519">
                <text:p>3.36374676257519</text:p>
              </table:table-cell>
            </table:table-row>
            <table:table-row>
              <table:table-cell office:value-type="float" office:value="0.645833333333333">
                <text:p>0.645833333333333</text:p>
              </table:table-cell>
              <table:table-cell office:value-type="float" office:value="3.27514228028387">
                <text:p>3.27514228028387</text:p>
              </table:table-cell>
            </table:table-row>
            <table:table-row>
              <table:table-cell office:value-type="float" office:value="0.65625">
                <text:p>0.65625</text:p>
              </table:table-cell>
              <table:table-cell office:value-type="float" office:value="3.14071900106499">
                <text:p>3.14071900106499</text:p>
              </table:table-cell>
            </table:table-row>
            <table:table-row>
              <table:table-cell office:value-type="float" office:value="0.666666666666667">
                <text:p>0.666666666666667</text:p>
              </table:table-cell>
              <table:table-cell office:value-type="float" office:value="2.95759120639458">
                <text:p>2.95759120639458</text:p>
              </table:table-cell>
            </table:table-row>
            <table:table-row>
              <table:table-cell office:value-type="float" office:value="0.677083333333333">
                <text:p>0.677083333333333</text:p>
              </table:table-cell>
              <table:table-cell office:value-type="float" office:value="2.72899415741485">
                <text:p>2.72899415741485</text:p>
              </table:table-cell>
            </table:table-row>
            <table:table-row>
              <table:table-cell office:value-type="float" office:value="0.6875">
                <text:p>0.6875</text:p>
              </table:table-cell>
              <table:table-cell office:value-type="float" office:value="2.45374937675213">
                <text:p>2.45374937675213</text:p>
              </table:table-cell>
            </table:table-row>
            <table:table-row>
              <table:table-cell office:value-type="float" office:value="0.697916666666667">
                <text:p>0.697916666666667</text:p>
              </table:table-cell>
              <table:table-cell office:value-type="float" office:value="2.13558849664418">
                <text:p>2.13558849664418</text:p>
              </table:table-cell>
            </table:table-row>
            <table:table-row>
              <table:table-cell office:value-type="float" office:value="0.708333333333333">
                <text:p>0.708333333333333</text:p>
              </table:table-cell>
              <table:table-cell office:value-type="float" office:value="1.77378202984411">
                <text:p>1.77378202984411</text:p>
              </table:table-cell>
            </table:table-row>
            <table:table-row>
              <table:table-cell office:value-type="float" office:value="0.71875">
                <text:p>0.71875</text:p>
              </table:table-cell>
              <table:table-cell office:value-type="float" office:value="1.37245886710063">
                <text:p>1.37245886710063</text:p>
              </table:table-cell>
            </table:table-row>
            <table:table-row>
              <table:table-cell office:value-type="float" office:value="0.729166666666667">
                <text:p>0.729166666666667</text:p>
              </table:table-cell>
              <table:table-cell office:value-type="float" office:value="0.933567796381652">
                <text:p>0.933567796381652</text:p>
              </table:table-cell>
            </table:table-row>
            <table:table-row>
              <table:table-cell office:value-type="float" office:value="0.739583333333333">
                <text:p>0.739583333333333</text:p>
              </table:table-cell>
              <table:table-cell office:value-type="float" office:value="0.463857091855572">
                <text:p>0.463857091855572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-0.0356716035789066">
                <text:p>-0.0356716035789066</text:p>
              </table:table-cell>
            </table:table-row>
            <table:table-row>
              <table:table-cell office:value-type="float" office:value="0.760416666666667">
                <text:p>0.760416666666667</text:p>
              </table:table-cell>
              <table:table-cell office:value-type="float" office:value="-0.555776039173447">
                <text:p>-0.555776039173447</text:p>
              </table:table-cell>
            </table:table-row>
            <table:table-row>
              <table:table-cell office:value-type="float" office:value="0.770833333333333">
                <text:p>0.770833333333333</text:p>
              </table:table-cell>
              <table:table-cell office:value-type="float" office:value="-1.08835269993051">
                <text:p>-1.08835269993051</text:p>
              </table:table-cell>
            </table:table-row>
            <table:table-row>
              <table:table-cell office:value-type="float" office:value="0.78125">
                <text:p>0.78125</text:p>
              </table:table-cell>
              <table:table-cell office:value-type="float" office:value="-1.62647004588592">
                <text:p>-1.62647004588592</text:p>
              </table:table-cell>
            </table:table-row>
            <table:table-row>
              <table:table-cell office:value-type="float" office:value="0.791666666666667">
                <text:p>0.791666666666667</text:p>
              </table:table-cell>
              <table:table-cell office:value-type="float" office:value="-2.15856022153207">
                <text:p>-2.15856022153207</text:p>
              </table:table-cell>
            </table:table-row>
            <table:table-row>
              <table:table-cell office:value-type="float" office:value="0.802083333333333">
                <text:p>0.802083333333333</text:p>
              </table:table-cell>
              <table:table-cell office:value-type="float" office:value="-2.66144210903359">
                <text:p>-2.66144210903359</text:p>
              </table:table-cell>
            </table:table-row>
            <table:table-row>
              <table:table-cell office:value-type="float" office:value="0.8125">
                <text:p>0.8125</text:p>
              </table:table-cell>
              <table:table-cell office:value-type="float" office:value="-3.11086818851949">
                <text:p>-3.11086818851949</text:p>
              </table:table-cell>
            </table:table-row>
            <table:table-row>
              <table:table-cell office:value-type="float" office:value="0.822916666666667">
                <text:p>0.822916666666667</text:p>
              </table:table-cell>
              <table:table-cell office:value-type="float" office:value="-3.48155572138302">
                <text:p>-3.48155572138302</text:p>
              </table:table-cell>
            </table:table-row>
            <table:table-row>
              <table:table-cell office:value-type="float" office:value="0.833333333333333">
                <text:p>0.833333333333333</text:p>
              </table:table-cell>
              <table:table-cell office:value-type="float" office:value="-3.75656303483515">
                <text:p>-3.75656303483515</text:p>
              </table:table-cell>
            </table:table-row>
            <table:table-row>
              <table:table-cell office:value-type="float" office:value="0.84375">
                <text:p>0.84375</text:p>
              </table:table-cell>
              <table:table-cell office:value-type="float" office:value="-3.95535700882559">
                <text:p>-3.95535700882559</text:p>
              </table:table-cell>
            </table:table-row>
            <table:table-row>
              <table:table-cell office:value-type="float" office:value="0.854166666666667">
                <text:p>0.854166666666667</text:p>
              </table:table-cell>
              <table:table-cell office:value-type="float" office:value="-4.10112716933715">
                <text:p>-4.10112716933715</text:p>
              </table:table-cell>
            </table:table-row>
            <table:table-row>
              <table:table-cell office:value-type="float" office:value="0.864583333333333">
                <text:p>0.864583333333333</text:p>
              </table:table-cell>
              <table:table-cell office:value-type="float" office:value="-4.22197833829806">
                <text:p>-4.22197833829806</text:p>
              </table:table-cell>
            </table:table-row>
            <table:table-row>
              <table:table-cell office:value-type="float" office:value="0.875">
                <text:p>0.875</text:p>
              </table:table-cell>
              <table:table-cell office:value-type="float" office:value="-4.33576475371075">
                <text:p>-4.33576475371075</text:p>
              </table:table-cell>
            </table:table-row>
            <table:table-row>
              <table:table-cell office:value-type="float" office:value="0.885416666666667">
                <text:p>0.885416666666667</text:p>
              </table:table-cell>
              <table:table-cell office:value-type="float" office:value="-4.43375333178885">
                <text:p>-4.43375333178885</text:p>
              </table:table-cell>
            </table:table-row>
            <table:table-row>
              <table:table-cell office:value-type="float" office:value="0.895833333333333">
                <text:p>0.895833333333333</text:p>
              </table:table-cell>
              <table:table-cell office:value-type="float" office:value="-4.50166974464041">
                <text:p>-4.50166974464041</text:p>
              </table:table-cell>
            </table:table-row>
            <table:table-row>
              <table:table-cell office:value-type="float" office:value="0.90625">
                <text:p>0.90625</text:p>
              </table:table-cell>
              <table:table-cell office:value-type="float" office:value="-4.52131653980978">
                <text:p>-4.52131653980978</text:p>
              </table:table-cell>
            </table:table-row>
            <table:table-row>
              <table:table-cell office:value-type="float" office:value="0.916666666666667">
                <text:p>0.916666666666667</text:p>
              </table:table-cell>
              <table:table-cell office:value-type="float" office:value="-4.43719902279006">
                <text:p>-4.43719902279006</text:p>
              </table:table-cell>
            </table:table-row>
            <table:table-row>
              <table:table-cell office:value-type="float" office:value="0.927083333333333">
                <text:p>0.927083333333333</text:p>
              </table:table-cell>
              <table:table-cell office:value-type="float" office:value="-4.31920083919296">
                <text:p>-4.31920083919296</text:p>
              </table:table-cell>
            </table:table-row>
            <table:table-row>
              <table:table-cell office:value-type="float" office:value="0.9375">
                <text:p>0.9375</text:p>
              </table:table-cell>
              <table:table-cell office:value-type="float" office:value="-4.16381709247598">
                <text:p>-4.16381709247598</text:p>
              </table:table-cell>
            </table:table-row>
            <table:table-row>
              <table:table-cell office:value-type="float" office:value="0.947916666666667">
                <text:p>0.947916666666667</text:p>
              </table:table-cell>
              <table:table-cell office:value-type="float" office:value="-3.96286969070666">
                <text:p>-3.96286969070666</text:p>
              </table:table-cell>
            </table:table-row>
            <table:table-row>
              <table:table-cell office:value-type="float" office:value="0.958333333333333">
                <text:p>0.958333333333333</text:p>
              </table:table-cell>
              <table:table-cell office:value-type="float" office:value="-3.71519033503749">
                <text:p>-3.71519033503749</text:p>
              </table:table-cell>
            </table:table-row>
            <table:table-row>
              <table:table-cell office:value-type="float" office:value="0.96875">
                <text:p>0.96875</text:p>
              </table:table-cell>
              <table:table-cell office:value-type="float" office:value="-3.43129371509595">
                <text:p>-3.43129371509595</text:p>
              </table:table-cell>
            </table:table-row>
            <table:table-row>
              <table:table-cell office:value-type="float" office:value="0.979166666666667">
                <text:p>0.979166666666667</text:p>
              </table:table-cell>
              <table:table-cell office:value-type="float" office:value="-3.12753601474697">
                <text:p>-3.12753601474697</text:p>
              </table:table-cell>
            </table:table-row>
            <table:table-row>
              <table:table-cell office:value-type="float" office:value="0.989583333333333">
                <text:p>0.989583333333333</text:p>
              </table:table-cell>
              <table:table-cell office:value-type="float" office:value="-2.8202734178555">
                <text:p>-2.820273417855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MacOSX_X86_64 LibreOffice_project/686f202eff87ef707079aeb7f485847613344eb7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4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532cm" svg:y="0.316cm" chart:style-name="ch2">
          <text:p>Energiebilanz</text:p>
        </chart:title>
        <chart:plot-area chart:style-name="ch3" table:cell-range-address="' Leistung und Energie'.A7:' Leistung und Energie'.A103 ' Leistung und Energie'.J3:' Leistung und Energie'.J3 ' Leistung und Energie'.J7:' Leistung und Energie'.J103" chart:data-source-has-labels="both" svg:x="1.304cm" svg:y="1.267cm" svg:width="14.376cm" svg:height="6.599cm">
          <chartooo:coordinate-region svg:x="2.584cm" svg:y="1.459cm" svg:width="13.096cm" svg:height="6.216cm"/>
          <chart:axis chart:dimension="x" chart:name="primary-x" chart:style-name="ch4" chartooo:axis-type="auto">
            <chartooo:date-scale/>
            <chart:title svg:x="8.124cm" svg:y="8.047cm" chart:style-name="ch5">
              <text:p>Zeit </text:p>
            </chart:title>
            <chart:categories table:cell-range-address="' Leistung und Energie'.A7:' Leistung und Energie'.A103"/>
          </chart:axis>
          <chart:axis chart:dimension="y" chart:name="primary-y" chart:style-name="ch6">
            <chart:title svg:x="0.452cm" svg:y="6.083cm" chart:style-name="ch7">
              <text:p>Energie in kWh</text:p>
            </chart:title>
            <chart:grid chart:style-name="ch8" chart:class="major"/>
          </chart:axis>
          <chart:series chart:style-name="ch9" chart:values-cell-range-address="' Leistung und Energie'.J7:' Leistung und Energie'.J103" chart:label-cell-address="' Leistung und Energie'.J3:' Leistung und Energie'.J3" chart:class="chart:line">
            <chart:data-point chart:repeated="9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nergie</text:p>
                <draw:g>
                  <svg:desc>' Leistung und Energie'.J3:' Leistung und Energie'.J3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 Leistung und Energie'.A7:' Leistung und Energie'.A103</svg:desc>
                </draw:g>
              </table:table-cell>
              <table:table-cell office:value-type="float" office:value="-0.630589302936002">
                <text:p>-0.630589302936002</text:p>
                <draw:g>
                  <svg:desc>' Leistung und Energie'.J7:' Leistung und Energie'.J103</svg:desc>
                </draw:g>
              </table:table-cell>
            </table:table-row>
            <table:table-row>
              <table:table-cell office:value-type="float" office:value="1.01041666666667">
                <text:p>1.01041666666667</text:p>
              </table:table-cell>
              <table:table-cell office:value-type="float" office:value="-1.19128512732055">
                <text:p>-1.19128512732055</text:p>
              </table:table-cell>
            </table:table-row>
            <table:table-row>
              <table:table-cell office:value-type="float" office:value="0.0208333333333333">
                <text:p>0.0208333333333333</text:p>
              </table:table-cell>
              <table:table-cell office:value-type="float" office:value="-1.13324988207119">
                <text:p>-1.13324988207119</text:p>
              </table:table-cell>
            </table:table-row>
            <table:table-row>
              <table:table-cell office:value-type="float" office:value="0.03125">
                <text:p>0.03125</text:p>
              </table:table-cell>
              <table:table-cell office:value-type="float" office:value="-1.58917850730653">
                <text:p>-1.58917850730653</text:p>
              </table:table-cell>
            </table:table-row>
            <table:table-row>
              <table:table-cell office:value-type="float" office:value="0.0416666666666667">
                <text:p>0.0416666666666667</text:p>
              </table:table-cell>
              <table:table-cell office:value-type="float" office:value="-2.01297891423572">
                <text:p>-2.01297891423572</text:p>
              </table:table-cell>
            </table:table-row>
            <table:table-row>
              <table:table-cell office:value-type="float" office:value="0.0520833333333333">
                <text:p>0.0520833333333333</text:p>
              </table:table-cell>
              <table:table-cell office:value-type="float" office:value="-2.41662616604561">
                <text:p>-2.41662616604561</text:p>
              </table:table-cell>
            </table:table-row>
            <table:table-row>
              <table:table-cell office:value-type="float" office:value="0.0625">
                <text:p>0.0625</text:p>
              </table:table-cell>
              <table:table-cell office:value-type="float" office:value="-2.8080062799568">
                <text:p>-2.8080062799568</text:p>
              </table:table-cell>
            </table:table-row>
            <table:table-row>
              <table:table-cell office:value-type="float" office:value="0.0729166666666667">
                <text:p>0.0729166666666667</text:p>
              </table:table-cell>
              <table:table-cell office:value-type="float" office:value="-3.19091622722363">
                <text:p>-3.19091622722363</text:p>
              </table:table-cell>
            </table:table-row>
            <table:table-row>
              <table:table-cell office:value-type="float" office:value="0.0833333333333333">
                <text:p>0.0833333333333333</text:p>
              </table:table-cell>
              <table:table-cell office:value-type="float" office:value="-3.56594015726987">
                <text:p>-3.56594015726987</text:p>
              </table:table-cell>
            </table:table-row>
            <table:table-row>
              <table:table-cell office:value-type="float" office:value="0.09375">
                <text:p>0.09375</text:p>
              </table:table-cell>
              <table:table-cell office:value-type="float" office:value="-3.93278599538363">
                <text:p>-3.93278599538363</text:p>
              </table:table-cell>
            </table:table-row>
            <table:table-row>
              <table:table-cell office:value-type="float" office:value="0.104166666666667">
                <text:p>0.104166666666667</text:p>
              </table:table-cell>
              <table:table-cell office:value-type="float" office:value="-4.29232996570055">
                <text:p>-4.29232996570055</text:p>
              </table:table-cell>
            </table:table-row>
            <table:table-row>
              <table:table-cell office:value-type="float" office:value="0.114583333333333">
                <text:p>0.114583333333333</text:p>
              </table:table-cell>
              <table:table-cell office:value-type="float" office:value="-4.64486414293249">
                <text:p>-4.64486414293249</text:p>
              </table:table-cell>
            </table:table-row>
            <table:table-row>
              <table:table-cell office:value-type="float" office:value="0.125">
                <text:p>0.125</text:p>
              </table:table-cell>
              <table:table-cell office:value-type="float" office:value="-4.99126475121507">
                <text:p>-4.99126475121507</text:p>
              </table:table-cell>
            </table:table-row>
            <table:table-row>
              <table:table-cell office:value-type="float" office:value="0.135416666666667">
                <text:p>0.135416666666667</text:p>
              </table:table-cell>
              <table:table-cell office:value-type="float" office:value="-5.33328423881954">
                <text:p>-5.33328423881954</text:p>
              </table:table-cell>
            </table:table-row>
            <table:table-row>
              <table:table-cell office:value-type="float" office:value="0.145833333333333">
                <text:p>0.145833333333333</text:p>
              </table:table-cell>
              <table:table-cell office:value-type="float" office:value="-5.6732592034409">
                <text:p>-5.6732592034409</text:p>
              </table:table-cell>
            </table:table-row>
            <table:table-row>
              <table:table-cell office:value-type="float" office:value="0.15625">
                <text:p>0.15625</text:p>
              </table:table-cell>
              <table:table-cell office:value-type="float" office:value="-6.01352624277413">
                <text:p>-6.01352624277413</text:p>
              </table:table-cell>
            </table:table-row>
            <table:table-row>
              <table:table-cell office:value-type="float" office:value="0.166666666666667">
                <text:p>0.166666666666667</text:p>
              </table:table-cell>
              <table:table-cell office:value-type="float" office:value="-6.35759025336172">
                <text:p>-6.35759025336172</text:p>
              </table:table-cell>
            </table:table-row>
            <table:table-row>
              <table:table-cell office:value-type="float" office:value="0.177083333333333">
                <text:p>0.177083333333333</text:p>
              </table:table-cell>
              <table:table-cell office:value-type="float" office:value="-6.70807990761054">
                <text:p>-6.70807990761054</text:p>
              </table:table-cell>
            </table:table-row>
            <table:table-row>
              <table:table-cell office:value-type="float" office:value="0.1875">
                <text:p>0.1875</text:p>
              </table:table-cell>
              <table:table-cell office:value-type="float" office:value="-7.06762387792745">
                <text:p>-7.06762387792745</text:p>
              </table:table-cell>
            </table:table-row>
            <table:table-row>
              <table:table-cell office:value-type="float" office:value="0.197916666666667">
                <text:p>0.197916666666667</text:p>
              </table:table-cell>
              <table:table-cell office:value-type="float" office:value="-7.43826668729558">
                <text:p>-7.43826668729558</text:p>
              </table:table-cell>
            </table:table-row>
            <table:table-row>
              <table:table-cell office:value-type="float" office:value="0.208333333333333">
                <text:p>0.208333333333333</text:p>
              </table:table-cell>
              <table:table-cell office:value-type="float" office:value="-7.82263700812179">
                <text:p>-7.82263700812179</text:p>
              </table:table-cell>
            </table:table-row>
            <table:table-row>
              <table:table-cell office:value-type="float" office:value="0.21875">
                <text:p>0.21875</text:p>
              </table:table-cell>
              <table:table-cell office:value-type="float" office:value="-8.22891293233854">
                <text:p>-8.22891293233854</text:p>
              </table:table-cell>
            </table:table-row>
            <table:table-row>
              <table:table-cell office:value-type="float" office:value="0.229166666666667">
                <text:p>0.229166666666667</text:p>
              </table:table-cell>
              <table:table-cell office:value-type="float" office:value="-8.67082197140393">
                <text:p>-8.67082197140393</text:p>
              </table:table-cell>
            </table:table-row>
            <table:table-row>
              <table:table-cell office:value-type="float" office:value="0.239583333333333">
                <text:p>0.239583333333333</text:p>
              </table:table-cell>
              <table:table-cell office:value-type="float" office:value="-9.16910142986101">
                <text:p>-9.16910142986101</text:p>
              </table:table-cell>
            </table:table-row>
            <table:table-row>
              <table:table-cell office:value-type="float" office:value="0.25">
                <text:p>0.25</text:p>
              </table:table-cell>
              <table:table-cell office:value-type="float" office:value="-9.74740935937156">
                <text:p>-9.74740935937156</text:p>
              </table:table-cell>
            </table:table-row>
            <table:table-row>
              <table:table-cell office:value-type="float" office:value="0.260416666666667">
                <text:p>0.260416666666667</text:p>
              </table:table-cell>
              <table:table-cell office:value-type="float" office:value="-10.4188891219699">
                <text:p>-10.4188891219699</text:p>
              </table:table-cell>
            </table:table-row>
            <table:table-row>
              <table:table-cell office:value-type="float" office:value="0.270833333333333">
                <text:p>0.270833333333333</text:p>
              </table:table-cell>
              <table:table-cell office:value-type="float" office:value="-11.183832792368">
                <text:p>-11.183832792368</text:p>
              </table:table-cell>
            </table:table-row>
            <table:table-row>
              <table:table-cell office:value-type="float" office:value="0.28125">
                <text:p>0.28125</text:p>
              </table:table-cell>
              <table:table-cell office:value-type="float" office:value="-12.0241217850684">
                <text:p>-12.0241217850684</text:p>
              </table:table-cell>
            </table:table-row>
            <table:table-row>
              <table:table-cell office:value-type="float" office:value="0.291666666666667">
                <text:p>0.291666666666667</text:p>
              </table:table-cell>
              <table:table-cell office:value-type="float" office:value="-12.8998441111033">
                <text:p>-12.8998441111033</text:p>
              </table:table-cell>
            </table:table-row>
            <table:table-row>
              <table:table-cell office:value-type="float" office:value="0.302083333333333">
                <text:p>0.302083333333333</text:p>
              </table:table-cell>
              <table:table-cell office:value-type="float" office:value="-13.7833731175374">
                <text:p>-13.7833731175374</text:p>
              </table:table-cell>
            </table:table-row>
            <table:table-row>
              <table:table-cell office:value-type="float" office:value="0.3125">
                <text:p>0.3125</text:p>
              </table:table-cell>
              <table:table-cell office:value-type="float" office:value="-14.6543789958378">
                <text:p>-14.6543789958378</text:p>
              </table:table-cell>
            </table:table-row>
            <table:table-row>
              <table:table-cell office:value-type="float" office:value="0.322916666666667">
                <text:p>0.322916666666667</text:p>
              </table:table-cell>
              <table:table-cell office:value-type="float" office:value="-15.5007831328629">
                <text:p>-15.5007831328629</text:p>
              </table:table-cell>
            </table:table-row>
            <table:table-row>
              <table:table-cell office:value-type="float" office:value="0.333333333333333">
                <text:p>0.333333333333333</text:p>
              </table:table-cell>
              <table:table-cell office:value-type="float" office:value="-16.316204026788">
                <text:p>-16.316204026788</text:p>
              </table:table-cell>
            </table:table-row>
            <table:table-row>
              <table:table-cell office:value-type="float" office:value="0.34375">
                <text:p>0.34375</text:p>
              </table:table-cell>
              <table:table-cell office:value-type="float" office:value="-17.0936019705045">
                <text:p>-17.0936019705045</text:p>
              </table:table-cell>
            </table:table-row>
            <table:table-row>
              <table:table-cell office:value-type="float" office:value="0.354166666666667">
                <text:p>0.354166666666667</text:p>
              </table:table-cell>
              <table:table-cell office:value-type="float" office:value="-17.8235919876793">
                <text:p>-17.8235919876793</text:p>
              </table:table-cell>
            </table:table-row>
            <table:table-row>
              <table:table-cell office:value-type="float" office:value="0.364583333333333">
                <text:p>0.364583333333333</text:p>
              </table:table-cell>
              <table:table-cell office:value-type="float" office:value="-18.4945036407907">
                <text:p>-18.4945036407907</text:p>
              </table:table-cell>
            </table:table-row>
            <table:table-row>
              <table:table-cell office:value-type="float" office:value="0.375">
                <text:p>0.375</text:p>
              </table:table-cell>
              <table:table-cell office:value-type="float" office:value="-19.0930188327623">
                <text:p>-19.0930188327623</text:p>
              </table:table-cell>
            </table:table-row>
            <table:table-row>
              <table:table-cell office:value-type="float" office:value="0.385416666666667">
                <text:p>0.385416666666667</text:p>
              </table:table-cell>
              <table:table-cell office:value-type="float" office:value="-19.6083078294326">
                <text:p>-19.6083078294326</text:p>
              </table:table-cell>
            </table:table-row>
            <table:table-row>
              <table:table-cell office:value-type="float" office:value="0.395833333333333">
                <text:p>0.395833333333333</text:p>
              </table:table-cell>
              <table:table-cell office:value-type="float" office:value="-20.0320691051558">
                <text:p>-20.0320691051558</text:p>
              </table:table-cell>
            </table:table-row>
            <table:table-row>
              <table:table-cell office:value-type="float" office:value="0.40625">
                <text:p>0.40625</text:p>
              </table:table-cell>
              <table:table-cell office:value-type="float" office:value="-20.3594378955369">
                <text:p>-20.3594378955369</text:p>
              </table:table-cell>
            </table:table-row>
            <table:table-row>
              <table:table-cell office:value-type="float" office:value="0.416666666666667">
                <text:p>0.416666666666667</text:p>
              </table:table-cell>
              <table:table-cell office:value-type="float" office:value="-20.5881344716368">
                <text:p>-20.5881344716368</text:p>
              </table:table-cell>
            </table:table-row>
            <table:table-row>
              <table:table-cell office:value-type="float" office:value="0.427083333333333">
                <text:p>0.427083333333333</text:p>
              </table:table-cell>
              <table:table-cell office:value-type="float" office:value="-20.7187726453792">
                <text:p>-20.7187726453792</text:p>
              </table:table-cell>
            </table:table-row>
            <table:table-row>
              <table:table-cell office:value-type="float" office:value="0.4375">
                <text:p>0.4375</text:p>
              </table:table-cell>
              <table:table-cell office:value-type="float" office:value="-20.7539917492544">
                <text:p>-20.7539917492544</text:p>
              </table:table-cell>
            </table:table-row>
            <table:table-row>
              <table:table-cell office:value-type="float" office:value="0.447916666666667">
                <text:p>0.447916666666667</text:p>
              </table:table-cell>
              <table:table-cell office:value-type="float" office:value="-20.6990406832323">
                <text:p>-20.6990406832323</text:p>
              </table:table-cell>
            </table:table-row>
            <table:table-row>
              <table:table-cell office:value-type="float" office:value="0.458333333333333">
                <text:p>0.458333333333333</text:p>
              </table:table-cell>
              <table:table-cell office:value-type="float" office:value="-20.5617695068951">
                <text:p>-20.5617695068951</text:p>
              </table:table-cell>
            </table:table-row>
            <table:table-row>
              <table:table-cell office:value-type="float" office:value="0.46875">
                <text:p>0.46875</text:p>
              </table:table-cell>
              <table:table-cell office:value-type="float" office:value="-20.3517365835486">
                <text:p>-20.3517365835486</text:p>
              </table:table-cell>
            </table:table-row>
            <table:table-row>
              <table:table-cell office:value-type="float" office:value="0.479166666666667">
                <text:p>0.479166666666667</text:p>
              </table:table-cell>
              <table:table-cell office:value-type="float" office:value="-20.0804759604545">
                <text:p>-20.0804759604545</text:p>
              </table:table-cell>
            </table:table-row>
            <table:table-row>
              <table:table-cell office:value-type="float" office:value="0.489583333333333">
                <text:p>0.489583333333333</text:p>
              </table:table-cell>
              <table:table-cell office:value-type="float" office:value="-19.7614648509103">
                <text:p>-19.7614648509103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-19.4083311597112">
                <text:p>-19.4083311597112</text:p>
              </table:table-cell>
            </table:table-row>
            <table:table-row>
              <table:table-cell office:value-type="float" office:value="0.510416666666667">
                <text:p>0.510416666666667</text:p>
              </table:table-cell>
              <table:table-cell office:value-type="float" office:value="-19.0277965432992">
                <text:p>-19.0277965432992</text:p>
              </table:table-cell>
            </table:table-row>
            <table:table-row>
              <table:table-cell office:value-type="float" office:value="0.520833333333333">
                <text:p>0.520833333333333</text:p>
              </table:table-cell>
              <table:table-cell office:value-type="float" office:value="-18.6175780763614">
                <text:p>-18.6175780763614</text:p>
              </table:table-cell>
            </table:table-row>
            <table:table-row>
              <table:table-cell office:value-type="float" office:value="0.53125">
                <text:p>0.53125</text:p>
              </table:table-cell>
              <table:table-cell office:value-type="float" office:value="-18.166328299173">
                <text:p>-18.166328299173</text:p>
              </table:table-cell>
            </table:table-row>
            <table:table-row>
              <table:table-cell office:value-type="float" office:value="0.541666666666667">
                <text:p>0.541666666666667</text:p>
              </table:table-cell>
              <table:table-cell office:value-type="float" office:value="-17.6564904507525">
                <text:p>-17.6564904507525</text:p>
              </table:table-cell>
            </table:table-row>
            <table:table-row>
              <table:table-cell office:value-type="float" office:value="0.552083333333333">
                <text:p>0.552083333333333</text:p>
              </table:table-cell>
              <table:table-cell office:value-type="float" office:value="-17.0770793157353">
                <text:p>-17.0770793157353</text:p>
              </table:table-cell>
            </table:table-row>
            <table:table-row>
              <table:table-cell office:value-type="float" office:value="0.5625">
                <text:p>0.5625</text:p>
              </table:table-cell>
              <table:table-cell office:value-type="float" office:value="-16.4253589882673">
                <text:p>-16.4253589882673</text:p>
              </table:table-cell>
            </table:table-row>
            <table:table-row>
              <table:table-cell office:value-type="float" office:value="0.572916666666667">
                <text:p>0.572916666666667</text:p>
              </table:table-cell>
              <table:table-cell office:value-type="float" office:value="-15.7073488168042">
                <text:p>-15.7073488168042</text:p>
              </table:table-cell>
            </table:table-row>
            <table:table-row>
              <table:table-cell office:value-type="float" office:value="0.583333333333333">
                <text:p>0.583333333333333</text:p>
              </table:table-cell>
              <table:table-cell office:value-type="float" office:value="-14.9362820634697">
                <text:p>-14.9362820634697</text:p>
              </table:table-cell>
            </table:table-row>
            <table:table-row>
              <table:table-cell office:value-type="float" office:value="0.59375">
                <text:p>0.59375</text:p>
              </table:table-cell>
              <table:table-cell office:value-type="float" office:value="-14.1260973154147">
                <text:p>-14.1260973154147</text:p>
              </table:table-cell>
            </table:table-row>
            <table:table-row>
              <table:table-cell office:value-type="float" office:value="0.604166666666667">
                <text:p>0.604166666666667</text:p>
              </table:table-cell>
              <table:table-cell office:value-type="float" office:value="-13.2898939921044">
                <text:p>-13.2898939921044</text:p>
              </table:table-cell>
            </table:table-row>
            <table:table-row>
              <table:table-cell office:value-type="float" office:value="0.614583333333333">
                <text:p>0.614583333333333</text:p>
              </table:table-cell>
              <table:table-cell office:value-type="float" office:value="-12.4404320165178">
                <text:p>-12.4404320165178</text:p>
              </table:table-cell>
            </table:table-row>
            <table:table-row>
              <table:table-cell office:value-type="float" office:value="0.625">
                <text:p>0.625</text:p>
              </table:table-cell>
              <table:table-cell office:value-type="float" office:value="-11.5894636470086">
                <text:p>-11.5894636470086</text:p>
              </table:table-cell>
            </table:table-row>
            <table:table-row>
              <table:table-cell office:value-type="float" office:value="0.635416666666667">
                <text:p>0.635416666666667</text:p>
              </table:table-cell>
              <table:table-cell office:value-type="float" office:value="-10.7485269563648">
                <text:p>-10.7485269563648</text:p>
              </table:table-cell>
            </table:table-row>
            <table:table-row>
              <table:table-cell office:value-type="float" office:value="0.645833333333333">
                <text:p>0.645833333333333</text:p>
              </table:table-cell>
              <table:table-cell office:value-type="float" office:value="-9.92974138629381">
                <text:p>-9.92974138629381</text:p>
              </table:table-cell>
            </table:table-row>
            <table:table-row>
              <table:table-cell office:value-type="float" office:value="0.65625">
                <text:p>0.65625</text:p>
              </table:table-cell>
              <table:table-cell office:value-type="float" office:value="-9.14456163602756">
                <text:p>-9.14456163602756</text:p>
              </table:table-cell>
            </table:table-row>
            <table:table-row>
              <table:table-cell office:value-type="float" office:value="0.666666666666667">
                <text:p>0.666666666666667</text:p>
              </table:table-cell>
              <table:table-cell office:value-type="float" office:value="-8.40516383442891">
                <text:p>-8.40516383442891</text:p>
              </table:table-cell>
            </table:table-row>
            <table:table-row>
              <table:table-cell office:value-type="float" office:value="0.677083333333333">
                <text:p>0.677083333333333</text:p>
              </table:table-cell>
              <table:table-cell office:value-type="float" office:value="-7.7229152950752">
                <text:p>-7.7229152950752</text:p>
              </table:table-cell>
            </table:table-row>
            <table:table-row>
              <table:table-cell office:value-type="float" office:value="0.6875">
                <text:p>0.6875</text:p>
              </table:table-cell>
              <table:table-cell office:value-type="float" office:value="-7.10947795088717">
                <text:p>-7.10947795088717</text:p>
              </table:table-cell>
            </table:table-row>
            <table:table-row>
              <table:table-cell office:value-type="float" office:value="0.697916666666667">
                <text:p>0.697916666666667</text:p>
              </table:table-cell>
              <table:table-cell office:value-type="float" office:value="-6.57558082672612">
                <text:p>-6.57558082672612</text:p>
              </table:table-cell>
            </table:table-row>
            <table:table-row>
              <table:table-cell office:value-type="float" office:value="0.708333333333333">
                <text:p>0.708333333333333</text:p>
              </table:table-cell>
              <table:table-cell office:value-type="float" office:value="-6.1321353192651">
                <text:p>-6.1321353192651</text:p>
              </table:table-cell>
            </table:table-row>
            <table:table-row>
              <table:table-cell office:value-type="float" office:value="0.71875">
                <text:p>0.71875</text:p>
              </table:table-cell>
              <table:table-cell office:value-type="float" office:value="-5.78902060248994">
                <text:p>-5.78902060248994</text:p>
              </table:table-cell>
            </table:table-row>
            <table:table-row>
              <table:table-cell office:value-type="float" office:value="0.729166666666667">
                <text:p>0.729166666666667</text:p>
              </table:table-cell>
              <table:table-cell office:value-type="float" office:value="-5.55562865339453">
                <text:p>-5.55562865339453</text:p>
              </table:table-cell>
            </table:table-row>
            <table:table-row>
              <table:table-cell office:value-type="float" office:value="0.739583333333333">
                <text:p>0.739583333333333</text:p>
              </table:table-cell>
              <table:table-cell office:value-type="float" office:value="-5.43966438043063">
                <text:p>-5.43966438043063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-5.44858228132536">
                <text:p>-5.44858228132536</text:p>
              </table:table-cell>
            </table:table-row>
            <table:table-row>
              <table:table-cell office:value-type="float" office:value="0.760416666666667">
                <text:p>0.760416666666667</text:p>
              </table:table-cell>
              <table:table-cell office:value-type="float" office:value="-5.58752629111872">
                <text:p>-5.58752629111872</text:p>
              </table:table-cell>
            </table:table-row>
            <table:table-row>
              <table:table-cell office:value-type="float" office:value="0.770833333333333">
                <text:p>0.770833333333333</text:p>
              </table:table-cell>
              <table:table-cell office:value-type="float" office:value="-5.85961446610135">
                <text:p>-5.85961446610135</text:p>
              </table:table-cell>
            </table:table-row>
            <table:table-row>
              <table:table-cell office:value-type="float" office:value="0.78125">
                <text:p>0.78125</text:p>
              </table:table-cell>
              <table:table-cell office:value-type="float" office:value="-6.26623197757283">
                <text:p>-6.26623197757283</text:p>
              </table:table-cell>
            </table:table-row>
            <table:table-row>
              <table:table-cell office:value-type="float" office:value="0.791666666666667">
                <text:p>0.791666666666667</text:p>
              </table:table-cell>
              <table:table-cell office:value-type="float" office:value="-6.80587203295584">
                <text:p>-6.80587203295584</text:p>
              </table:table-cell>
            </table:table-row>
            <table:table-row>
              <table:table-cell office:value-type="float" office:value="0.802083333333333">
                <text:p>0.802083333333333</text:p>
              </table:table-cell>
              <table:table-cell office:value-type="float" office:value="-7.47123256021424">
                <text:p>-7.47123256021424</text:p>
              </table:table-cell>
            </table:table-row>
            <table:table-row>
              <table:table-cell office:value-type="float" office:value="0.8125">
                <text:p>0.8125</text:p>
              </table:table-cell>
              <table:table-cell office:value-type="float" office:value="-8.24894960734411">
                <text:p>-8.24894960734411</text:p>
              </table:table-cell>
            </table:table-row>
            <table:table-row>
              <table:table-cell office:value-type="float" office:value="0.822916666666667">
                <text:p>0.822916666666667</text:p>
              </table:table-cell>
              <table:table-cell office:value-type="float" office:value="-9.11933853768987">
                <text:p>-9.11933853768987</text:p>
              </table:table-cell>
            </table:table-row>
            <table:table-row>
              <table:table-cell office:value-type="float" office:value="0.833333333333333">
                <text:p>0.833333333333333</text:p>
              </table:table-cell>
              <table:table-cell office:value-type="float" office:value="-10.0584792963987">
                <text:p>-10.0584792963987</text:p>
              </table:table-cell>
            </table:table-row>
            <table:table-row>
              <table:table-cell office:value-type="float" office:value="0.84375">
                <text:p>0.84375</text:p>
              </table:table-cell>
              <table:table-cell office:value-type="float" office:value="-11.0473185486051">
                <text:p>-11.0473185486051</text:p>
              </table:table-cell>
            </table:table-row>
            <table:table-row>
              <table:table-cell office:value-type="float" office:value="0.854166666666667">
                <text:p>0.854166666666667</text:p>
              </table:table-cell>
              <table:table-cell office:value-type="float" office:value="-12.0726003409393">
                <text:p>-12.0726003409393</text:p>
              </table:table-cell>
            </table:table-row>
            <table:table-row>
              <table:table-cell office:value-type="float" office:value="0.864583333333333">
                <text:p>0.864583333333333</text:p>
              </table:table-cell>
              <table:table-cell office:value-type="float" office:value="-13.1280949255139">
                <text:p>-13.1280949255139</text:p>
              </table:table-cell>
            </table:table-row>
            <table:table-row>
              <table:table-cell office:value-type="float" office:value="0.875">
                <text:p>0.875</text:p>
              </table:table-cell>
              <table:table-cell office:value-type="float" office:value="-14.2120361139415">
                <text:p>-14.2120361139415</text:p>
              </table:table-cell>
            </table:table-row>
            <table:table-row>
              <table:table-cell office:value-type="float" office:value="0.885416666666667">
                <text:p>0.885416666666667</text:p>
              </table:table-cell>
              <table:table-cell office:value-type="float" office:value="-15.3204744468888">
                <text:p>-15.3204744468888</text:p>
              </table:table-cell>
            </table:table-row>
            <table:table-row>
              <table:table-cell office:value-type="float" office:value="0.895833333333333">
                <text:p>0.895833333333333</text:p>
              </table:table-cell>
              <table:table-cell office:value-type="float" office:value="-16.4458918830489">
                <text:p>-16.4458918830489</text:p>
              </table:table-cell>
            </table:table-row>
            <table:table-row>
              <table:table-cell office:value-type="float" office:value="0.90625">
                <text:p>0.90625</text:p>
              </table:table-cell>
              <table:table-cell office:value-type="float" office:value="-17.5762210180013">
                <text:p>-17.5762210180013</text:p>
              </table:table-cell>
            </table:table-row>
            <table:table-row>
              <table:table-cell office:value-type="float" office:value="0.916666666666667">
                <text:p>0.916666666666667</text:p>
              </table:table-cell>
              <table:table-cell office:value-type="float" office:value="-18.6855207736988">
                <text:p>-18.6855207736988</text:p>
              </table:table-cell>
            </table:table-row>
            <table:table-row>
              <table:table-cell office:value-type="float" office:value="0.927083333333333">
                <text:p>0.927083333333333</text:p>
              </table:table-cell>
              <table:table-cell office:value-type="float" office:value="-19.7653209834971">
                <text:p>-19.7653209834971</text:p>
              </table:table-cell>
            </table:table-row>
            <table:table-row>
              <table:table-cell office:value-type="float" office:value="0.9375">
                <text:p>0.9375</text:p>
              </table:table-cell>
              <table:table-cell office:value-type="float" office:value="-20.8062752566161">
                <text:p>-20.8062752566161</text:p>
              </table:table-cell>
            </table:table-row>
            <table:table-row>
              <table:table-cell office:value-type="float" office:value="0.947916666666667">
                <text:p>0.947916666666667</text:p>
              </table:table-cell>
              <table:table-cell office:value-type="float" office:value="-21.7969926792927">
                <text:p>-21.7969926792927</text:p>
              </table:table-cell>
            </table:table-row>
            <table:table-row>
              <table:table-cell office:value-type="float" office:value="0.958333333333333">
                <text:p>0.958333333333333</text:p>
              </table:table-cell>
              <table:table-cell office:value-type="float" office:value="-22.7257902630521">
                <text:p>-22.7257902630521</text:p>
              </table:table-cell>
            </table:table-row>
            <table:table-row>
              <table:table-cell office:value-type="float" office:value="0.96875">
                <text:p>0.96875</text:p>
              </table:table-cell>
              <table:table-cell office:value-type="float" office:value="-23.5836136918261">
                <text:p>-23.5836136918261</text:p>
              </table:table-cell>
            </table:table-row>
            <table:table-row>
              <table:table-cell office:value-type="float" office:value="0.979166666666667">
                <text:p>0.979166666666667</text:p>
              </table:table-cell>
              <table:table-cell office:value-type="float" office:value="-24.3654976955128">
                <text:p>-24.3654976955128</text:p>
              </table:table-cell>
            </table:table-row>
            <table:table-row>
              <table:table-cell office:value-type="float" office:value="0.989583333333333">
                <text:p>0.989583333333333</text:p>
              </table:table-cell>
              <table:table-cell office:value-type="float" office:value="-25.0705660499767">
                <text:p>-25.070566049976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MacOSX_X86_64 LibreOffice_project/686f202eff87ef707079aeb7f485847613344eb7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14cm" svg:height="9.012cm" xlink:href=".." xlink:type="simple" chart:class="chart:bar" chart:style-name="ch1">
        <chart:title svg:x="8.079cm" svg:y="0.316cm" chart:style-name="ch2">
          <text:p>Differenz</text:p>
        </chart:title>
        <chart:legend chart:legend-position="end" svg:x="17.182cm" svg:y="4.214cm" style:legend-expansion="high" chart:style-name="ch3"/>
        <chart:plot-area chart:style-name="ch4" table:cell-range-address="' Leistung und Energie'.M2:' Leistung und Energie'.M4 ' Leistung und Energie'.M7:' Leistung und Energie'.M103" chart:data-source-has-labels="row" svg:x="1.346cm" svg:y="1.267cm" svg:width="15.474cm" svg:height="6.611cm">
          <chartooo:coordinate-region svg:x="1.8cm" svg:y="1.459cm" svg:width="14.76cm" svg:height="5.611cm"/>
          <chart:axis chart:dimension="x" chart:name="primary-x" chart:style-name="ch5">
            <chart:title svg:x="8.759cm" svg:y="8.059cm" chart:style-name="ch6">
              <text:p>Zeit</text:p>
            </chart:title>
          </chart:axis>
          <chart:axis chart:dimension="y" chart:name="primary-y" chart:style-name="ch7">
            <chart:title svg:x="0.451cm" svg:y="6.776cm" chart:style-name="ch8">
              <text:p>Differenz Angebot - Nachfrage</text:p>
            </chart:title>
            <chart:grid chart:style-name="ch9" chart:class="major"/>
          </chart:axis>
          <chart:series chart:style-name="ch10" chart:values-cell-range-address="' Leistung und Energie'.M7:' Leistung und Energie'.M103" chart:label-cell-address="' Leistung und Energie'.M2:' Leistung und Energie'.M4" chart:class="chart:bar">
            <chart:data-point chart:repeated="9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' Leistung und Energie'.M2:' Leistung und Energie'.M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' Leistung und Energie'.M7:' Leistung und Energie'.M10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MacOSX_X86_64 LibreOffice_project/686f202eff87ef707079aeb7f485847613344eb7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